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5" office:value-type="string">
            <text:p>05/01/2025</text:p>
          </table:table-cell>
          <table:table-cell office:string-value="06/20/2025 10:26AM" office:value-type="string">
            <text:p>06/20/2025 10:26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357" office:value-type="string">
            <text:p>35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5/01/2025" office:value-type="string">
            <text:p>05/01/2025</text:p>
          </table:table-cell>
          <table:table-cell office:string-value="06/20/2025 10:26AM" office:value-type="string">
            <text:p>06/20/2025 10:26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194" office:value-type="string">
            <text:p>21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6:24</meta:creation-date>
    <meta:editing-cycles>1</meta:editing-cycles>
    <dc:language>en</dc:language>
    <dc:creator>ZETHOU-WWEXT02P$</dc:creator>
    <dc:date>2025-06-20T10:26:24</dc:date>
    <meta:editing-duration>PT0.008S</meta:editing-duration>
  </office:meta>
</office:document-meta>
</file>