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544" office:value-type="string">
            <text:p>1544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18361" office:value-type="string">
            <text:p>18361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2244" office:value-type="string">
            <text:p>2244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LD" office:value-type="string">
            <text:p>FLD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Trecia Riley" office:value-type="string">
            <text:p>Trecia Riley</text:p>
          </table:table-cell>
          <table:table-cell office:string-value="281-210-0602" office:value-type="string">
            <text:p>281-210-0602</text:p>
          </table:table-cell>
          <table:table-cell office:string-value="-339" office:value-type="string">
            <text:p>-3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4" office:value-type="string">
            <text:p>2334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ZE" office:value-type="string">
            <text:p>FZE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Trecia Riley" office:value-type="string">
            <text:p>Trecia Riley</text:p>
          </table:table-cell>
          <table:table-cell office:string-value="281-210-0602" office:value-type="string">
            <text:p>281-210-0602</text:p>
          </table:table-cell>
          <table:table-cell office:string-value="1278" office:value-type="string">
            <text:p>127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2862" office:value-type="string">
            <text:p>-286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78" office:value-type="string">
            <text:p>-78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518" office:value-type="string">
            <text:p>3518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ZE" office:value-type="string">
            <text:p>FZE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Rene Wohlfahrt" office:value-type="string">
            <text:p>Rene Wohlfahrt</text:p>
          </table:table-cell>
          <table:table-cell office:string-value="346-271-6265" office:value-type="string">
            <text:p>346-271-6265</text:p>
          </table:table-cell>
          <table:table-cell office:string-value="-1118" office:value-type="string">
            <text:p>-1118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529" office:value-type="string">
            <text:p>3529</text:p>
          </table:table-cell>
          <table:table-cell office:string-value="05/01/2025" office:value-type="string">
            <text:p>05/01/2025</text:p>
          </table:table-cell>
          <table:table-cell office:string-value="06/05/2025 10:50PM" office:value-type="string">
            <text:p>06/05/2025 10:50P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54" office:value-type="string">
            <text:p>-1054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22:50:23</meta:creation-date>
    <meta:editing-cycles>1</meta:editing-cycles>
    <dc:language>en</dc:language>
    <dc:creator>ZETHOU-WWEXT02P$</dc:creator>
    <dc:date>2025-06-05T22:50:23</dc:date>
    <meta:editing-duration>PT0.014S</meta:editing-duration>
  </office:meta>
</office:document-meta>
</file>