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CARTHAGE HUB" office:value-type="string">
            <text:p>CARTHAGE HUB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5051000" office:value-type="string">
            <text:p>505100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J.G. HAZELWOOD SURVEY                   " office:value-type="string">
            <text:p>J.G. HAZELWOOD SURVEY <text:s text:c="18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MANSFIELD                               " office:value-type="string">
            <text:p>MANSFIELD <text:s text:c="3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0" office:value-type="string">
            <text:p>401400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3  E" office:value-type="string">
            <text:p>13 <text:s text:c="1"/>E</text:p>
          </table:table-cell>
          <table:table-cell office:string-value="1    " office:value-type="string">
            <text:p>1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PRINGRIDGE                             " office:value-type="string">
            <text:p>SPRINGRIDGE <text:s text:c="28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1" office:value-type="string">
            <text:p>401400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5  W" office:value-type="string">
            <text:p>15 <text:s text:c="1"/>W</text:p>
          </table:table-cell>
          <table:table-cell office:string-value="15   " office:value-type="string">
            <text:p>15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2" office:value-type="string">
            <text:p>78532</text:p>
          </table:table-cell>
          <table:table-cell office:string-value="CLEAR LAKE                              " office:value-type="string">
            <text:p>CLEAR LAKE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3" office:value-type="string">
            <text:p>401400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6   " office:value-type="string">
            <text:p>1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4" office:value-type="string">
            <text:p>78534</text:p>
          </table:table-cell>
          <table:table-cell office:string-value="WOODARDVILLE                            " office:value-type="string">
            <text:p>WOODARDVILLE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5" office:value-type="string">
            <text:p>401400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7   " office:value-type="string">
            <text:p>27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MAGNOLIA                                " office:value-type="string">
            <text:p>MAGNOLIA <text:s text:c="31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4" office:value-type="string">
            <text:p>40140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7   " office:value-type="string">
            <text:p>27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6" office:value-type="string">
            <text:p>78536</text:p>
          </table:table-cell>
          <table:table-cell office:string-value="TEXAS EASTERN" office:value-type="string">
            <text:p>TEXAS EASTER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3" office:value-type="string">
            <text:p>4011003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34   " office:value-type="string">
            <text:p>3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TENNESSEE GAS PIPELINE" office:value-type="string">
            <text:p>TENNESSEE GAS PIPELIN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4" office:value-type="string">
            <text:p>4011004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34   " office:value-type="string">
            <text:p>3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0" office:value-type="string">
            <text:p>78540</text:p>
          </table:table-cell>
          <table:table-cell office:string-value="TEXAS GAS TRANSMISSION" office:value-type="string">
            <text:p>TEXAS GAS TRANSMISSI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1" office:value-type="string">
            <text:p>4011001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OUACHITA                      " office:value-type="string">
            <text:p>OUACHITA <text:s text:c="21"/></text:p>
          </table:table-cell>
          <table:table-cell office:string-value="16  N" office:value-type="string">
            <text:p>16 <text:s text:c="1"/>N</text:p>
          </table:table-cell>
          <table:table-cell office:string-value="4   E" office:value-type="string">
            <text:p>4 <text:s text:c="2"/>E</text:p>
          </table:table-cell>
          <table:table-cell office:string-value="33   " office:value-type="string">
            <text:p>33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TRUNKLINE GAS PIPELINE" office:value-type="string">
            <text:p>TRUNKLINE GAS PIPELIN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2" office:value-type="string">
            <text:p>401100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6  N" office:value-type="string">
            <text:p>16 <text:s text:c="1"/>N</text:p>
          </table:table-cell>
          <table:table-cell office:string-value="6   E" office:value-type="string">
            <text:p>6 <text:s text:c="2"/>E</text:p>
          </table:table-cell>
          <table:table-cell office:string-value="22   " office:value-type="string">
            <text:p>22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2" office:value-type="string">
            <text:p>78542</text:p>
          </table:table-cell>
          <table:table-cell office:string-value="ANR" office:value-type="string">
            <text:p>AN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0" office:value-type="string">
            <text:p>401100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8   E" office:value-type="string">
            <text:p>8 <text:s text:c="2"/>E</text:p>
          </table:table-cell>
          <table:table-cell office:string-value="23   " office:value-type="string">
            <text:p>23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3" office:value-type="string">
            <text:p>78543</text:p>
          </table:table-cell>
          <table:table-cell office:string-value="SESH                                    " office:value-type="string">
            <text:p>SESH <text:s text:c="3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6" office:value-type="string">
            <text:p>40110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10  E" office:value-type="string">
            <text:p>1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0" office:value-type="string">
            <text:p>78550</text:p>
          </table:table-cell>
          <table:table-cell office:string-value="EAST OF HWY 789 SUPPLY BASIN            " office:value-type="string">
            <text:p>EAST OF HWY 789 SUPPLY BASIN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DDO                         " office:value-type="string">
            <text:p>CADDO <text:s text:c="24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1" office:value-type="string">
            <text:p>78551</text:p>
          </table:table-cell>
          <table:table-cell office:string-value="WEST OF HWY 789 SUPPLY BASIN            " office:value-type="string">
            <text:p>WEST OF HWY 789 SUPPLY BASIN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8552" office:value-type="string">
            <text:p>78552</text:p>
          </table:table-cell>
          <table:table-cell office:string-value="EAST OF HWY 789 PAL POOL POINT          " office:value-type="string">
            <text:p>EAST OF HWY 789 PAL POOL POINT <text:s text:c="9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DDO                         " office:value-type="string">
            <text:p>CADDO <text:s text:c="24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3" office:value-type="string">
            <text:p>78553</text:p>
          </table:table-cell>
          <table:table-cell office:string-value="WEST OF 789 PAL POOL POINT              " office:value-type="string">
            <text:p>WEST OF 789 PAL POOL POINT <text:s text:c="13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0    " office:value-type="string">
            <text:p>0 <text:s text:c="3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8554" office:value-type="string">
            <text:p>78554</text:p>
          </table:table-cell>
          <table:table-cell office:string-value="EXCO / HOLLY                            " office:value-type="string">
            <text:p>EXCO / HOLLY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6" office:value-type="string">
            <text:p>401400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1    " office:value-type="string">
            <text:p>1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5" office:value-type="string">
            <text:p>78555</text:p>
          </table:table-cell>
          <table:table-cell office:string-value="COLUMBIA GULF" office:value-type="string">
            <text:p>COLUMBIA GULF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5" office:value-type="string">
            <text:p>401100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FRANKLIN                      " office:value-type="string">
            <text:p>FRANKLIN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62" office:value-type="string">
            <text:p>78562</text:p>
          </table:table-cell>
          <table:table-cell office:string-value="CARTHAGE PIPELINE POINT                 " office:value-type="string">
            <text:p>CARTHAGE PIPELINE POINT <text:s text:c="16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T. APPLEWHITE SURVEY                    " office:value-type="string">
            <text:p>T. APPLEWHITE SURVEY <text:s text:c="19"/></text:p>
          </table:table-cell>
          <table:table-cell office:string-value="37      " office:value-type="string">
            <text:p>37 <text:s text:c="5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05" office:value-type="string">
            <text:p>79005</text:p>
          </table:table-cell>
          <table:table-cell office:string-value="BIENVILLE PIPELINE POINT                " office:value-type="string">
            <text:p>BIENVILLE PIPELINE POINT <text:s text:c="15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6   " office:value-type="string">
            <text:p>2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06" office:value-type="string">
            <text:p>79006</text:p>
          </table:table-cell>
          <table:table-cell office:string-value="SESH-SNG                                " office:value-type="string">
            <text:p>SESH-SNG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ODP" office:value-type="string">
            <text:p>OD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10  E" office:value-type="string">
            <text:p>1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07" office:value-type="string">
            <text:p>79007</text:p>
          </table:table-cell>
          <table:table-cell office:string-value="SESH - SPECTRA                          " office:value-type="string">
            <text:p>SESH - SPECTRA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ODP" office:value-type="string">
            <text:p>OD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10  E" office:value-type="string">
            <text:p>1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08" office:value-type="string">
            <text:p>79008</text:p>
          </table:table-cell>
          <table:table-cell office:string-value="BISTINEAU                               " office:value-type="string">
            <text:p>BISTINEAU <text:s text:c="3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8" office:value-type="string">
            <text:p>401400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0  W" office:value-type="string">
            <text:p>10 <text:s text:c="1"/>W</text:p>
          </table:table-cell>
          <table:table-cell office:string-value="9    " office:value-type="string">
            <text:p>9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11" office:value-type="string">
            <text:p>79011</text:p>
          </table:table-cell>
          <table:table-cell office:string-value="TIGER EAST MARKET AREA POINT            " office:value-type="string">
            <text:p>TIGER EAST MARKET AREA POINT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6   " office:value-type="string">
            <text:p>2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12" office:value-type="string">
            <text:p>79012</text:p>
          </table:table-cell>
          <table:table-cell office:string-value="TIGER EAST MARKET ZONE POINT            " office:value-type="string">
            <text:p>TIGER EAST MARKET ZONE POINT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6   " office:value-type="string">
            <text:p>2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13" office:value-type="string">
            <text:p>79013</text:p>
          </table:table-cell>
          <table:table-cell office:string-value="TIGER WEST MARKET AREA POINT            " office:value-type="string">
            <text:p>TIGER WEST MARKET AREA POINT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J.G. HAZLEWOOD SURVEY                   " office:value-type="string">
            <text:p>J.G. HAZLEWOOD SURVEY <text:s text:c="18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14" office:value-type="string">
            <text:p>79014</text:p>
          </table:table-cell>
          <table:table-cell office:string-value="TIGER MARKET WEST ZONE                  " office:value-type="string">
            <text:p>TIGER MARKET WEST ZONE <text:s text:c="17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J.G HAZLEWOOD SURVEY                    " office:value-type="string">
            <text:p>J.G HAZLEWOOD SURVEY <text:s text:c="1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22" office:value-type="string">
            <text:p>79022</text:p>
          </table:table-cell>
          <table:table-cell office:string-value="ACADIAN IC                              " office:value-type="string">
            <text:p>ACADIAN IC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1" office:value-type="string">
            <text:p>401401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0   " office:value-type="string">
            <text:p>10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23" office:value-type="string">
            <text:p>79023</text:p>
          </table:table-cell>
          <table:table-cell office:string-value="ENTERPRISE STATELINE I/C                " office:value-type="string">
            <text:p>ENTERPRISE STATELINE I/C <text:s text:c="15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2" office:value-type="string">
            <text:p>401401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DDO                         " office:value-type="string">
            <text:p>CADDO <text:s text:c="24"/></text:p>
          </table:table-cell>
          <table:table-cell office:string-value="14  N" office:value-type="string">
            <text:p>14 <text:s text:c="1"/>N</text:p>
          </table:table-cell>
          <table:table-cell office:string-value="16  W" office:value-type="string">
            <text:p>16 <text:s text:c="1"/>W</text:p>
          </table:table-cell>
          <table:table-cell office:string-value="10   " office:value-type="string">
            <text:p>10 <text:s text:c="2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24" office:value-type="string">
            <text:p>79024</text:p>
          </table:table-cell>
          <table:table-cell office:string-value="KINDERHAWK PLANTATION I/C               " office:value-type="string">
            <text:p>KINDERHAWK PLANTATION I/C <text:s text:c="1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9" office:value-type="string">
            <text:p>401400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4  W" office:value-type="string">
            <text:p>14 <text:s text:c="1"/>W</text:p>
          </table:table-cell>
          <table:table-cell office:string-value="11   " office:value-type="string">
            <text:p>1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25" office:value-type="string">
            <text:p>79025</text:p>
          </table:table-cell>
          <table:table-cell office:string-value="KINDERHAWK NORTH HOLLY I/C              " office:value-type="string">
            <text:p>KINDERHAWK NORTH HOLLY I/C <text:s text:c="1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0" office:value-type="string">
            <text:p>401401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5   " office:value-type="string">
            <text:p>15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37" office:value-type="string">
            <text:p>79037</text:p>
          </table:table-cell>
          <table:table-cell office:string-value="Black Bear Caddo" office:value-type="string">
            <text:p>Black Bear Cadd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4" office:value-type="string">
            <text:p>401401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3  W" office:value-type="string">
            <text:p>13 <text:s text:c="1"/>W</text:p>
          </table:table-cell>
          <table:table-cell office:string-value="1    " office:value-type="string">
            <text:p>1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38" office:value-type="string">
            <text:p>79038</text:p>
          </table:table-cell>
          <table:table-cell office:string-value="ARCADIA GAS STORAGE" office:value-type="string">
            <text:p>ARCADIA GAS STORAG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5051002" office:value-type="string">
            <text:p>5051002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5   W" office:value-type="string">
            <text:p>5 <text:s text:c="2"/>W</text:p>
          </table:table-cell>
          <table:table-cell office:string-value="17   " office:value-type="string">
            <text:p>17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39" office:value-type="string">
            <text:p>79039</text:p>
          </table:table-cell>
          <table:table-cell office:string-value="CADEVILLE GAS STORAGE" office:value-type="string">
            <text:p>CADEVILLE GAS STORAG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5051001" office:value-type="string">
            <text:p>5051001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OUACHITA                      " office:value-type="string">
            <text:p>OUACHITA <text:s text:c="21"/></text:p>
          </table:table-cell>
          <table:table-cell office:string-value="16  N" office:value-type="string">
            <text:p>16 <text:s text:c="1"/>N</text:p>
          </table:table-cell>
          <table:table-cell office:string-value="2   E" office:value-type="string">
            <text:p>2 <text:s text:c="2"/>E</text:p>
          </table:table-cell>
          <table:table-cell office:string-value="33   " office:value-type="string">
            <text:p>33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59" office:value-type="string">
            <text:p>79059</text:p>
          </table:table-cell>
          <table:table-cell office:string-value="ROCKTENN                                " office:value-type="string">
            <text:p>ROCKTENN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60" office:value-type="string">
            <text:p>79060</text:p>
          </table:table-cell>
          <table:table-cell office:string-value="HODGE PAPER MILL                        " office:value-type="string">
            <text:p>HODGE PAPER MILL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4011008" office:value-type="string">
            <text:p>401100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15  N" office:value-type="string">
            <text:p>15 <text:s text:c="1"/>N</text:p>
          </table:table-cell>
          <table:table-cell office:string-value="4   W" office:value-type="string">
            <text:p>4 <text:s text:c="2"/>W</text:p>
          </table:table-cell>
          <table:table-cell office:string-value="24   " office:value-type="string">
            <text:p>2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100728" office:value-type="string">
            <text:p>100728</text:p>
          </table:table-cell>
          <table:table-cell office:string-value="TGP Delhi" office:value-type="string">
            <text:p>TGP Delh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9" office:value-type="string">
            <text:p>401100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FRANKLIN                      " office:value-type="string">
            <text:p>FRANKLIN <text:s text:c="21"/></text:p>
          </table:table-cell>
          <table:table-cell office:string-value="16  N" office:value-type="string">
            <text:p>16 <text:s text:c="1"/>N</text:p>
          </table:table-cell>
          <table:table-cell office:string-value="10  E" office:value-type="string">
            <text:p>10 <text:s text:c="1"/>E</text:p>
          </table:table-cell>
          <table:table-cell office:string-value="6    " office:value-type="string">
            <text:p>6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100736" office:value-type="string">
            <text:p>100736</text:p>
          </table:table-cell>
          <table:table-cell office:string-value="MOMENTUM DEADWOOD" office:value-type="string">
            <text:p>MOMENTUM DEADWOO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6" office:value-type="string">
            <text:p>401401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T. APPLEWHITE SURVEY                    " office:value-type="string">
            <text:p>T. APPLEWHITE SURVEY <text:s text:c="19"/></text:p>
          </table:table-cell>
          <table:table-cell office:string-value="37      " office:value-type="string">
            <text:p>37 <text:s text:c="5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100789" office:value-type="string">
            <text:p>100789</text:p>
          </table:table-cell>
          <table:table-cell office:string-value="TGC Ragley Exchange - Transco" office:value-type="string">
            <text:p>TGC Ragley Exchange - Transco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BEAUREGARD                    " office:value-type="string">
            <text:p>BEAUREGARD <text:s text:c="19"/></text:p>
          </table:table-cell>
          <table:table-cell office:string-value="7   S" office:value-type="string">
            <text:p>7 <text:s text:c="2"/>S</text:p>
          </table:table-cell>
          <table:table-cell office:string-value="8   W" office:value-type="string">
            <text:p>8 <text:s text:c="2"/>W</text:p>
          </table:table-cell>
          <table:table-cell office:string-value="14   " office:value-type="string">
            <text:p>1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100805" office:value-type="string">
            <text:p>100805</text:p>
          </table:table-cell>
          <table:table-cell office:string-value="Atmos Panola" office:value-type="string">
            <text:p>Atmos Panol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5051003" office:value-type="string">
            <text:p>505100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0       " office:value-type="string">
            <text:p>0 <text:s text:c="6"/></text:p>
          </table:table-cell>
          <table:table-cell office:string-value="0    " office:value-type="string">
            <text:p>0 <text:s text:c="3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100825" office:value-type="string">
            <text:p>100825</text:p>
          </table:table-cell>
          <table:table-cell office:string-value="TGC-Beauregard Parish-Creole Trail" office:value-type="string">
            <text:p>TGC-Beauregard Parish-Creole Trai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BEAUREGARD                    " office:value-type="string">
            <text:p>BEAUREGARD <text:s text:c="19"/></text:p>
          </table:table-cell>
          <table:table-cell office:string-value="7   S" office:value-type="string">
            <text:p>7 <text:s text:c="2"/>S</text:p>
          </table:table-cell>
          <table:table-cell office:string-value="8   W" office:value-type="string">
            <text:p>8 <text:s text:c="2"/>W</text:p>
          </table:table-cell>
          <table:table-cell office:string-value="14   " office:value-type="string">
            <text:p>1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01T16:11:35</meta:creation-date>
    <meta:editing-cycles>1</meta:editing-cycles>
    <dc:language>en</dc:language>
    <dc:creator>ZETHOU-WWEXT01P$</dc:creator>
    <dc:date>2026-06-01T16:11:35</dc:date>
    <meta:editing-duration>PT0.122S</meta:editing-duration>
  </office:meta>
</office:document-meta>
</file>