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4   " office:value-type="string">
            <text:p>TA654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3   " office:value-type="string">
            <text:p>RA22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1   " office:value-type="string">
            <text:p>RA22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0   " office:value-type="string">
            <text:p>RA2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10   " office:value-type="string">
            <text:p>ZA110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2   " office:value-type="string">
            <text:p>RA222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25:31</meta:creation-date>
    <meta:editing-cycles>1</meta:editing-cycles>
    <dc:language>en</dc:language>
    <dc:creator>ZETHOU-WWEXT03P$</dc:creator>
    <dc:date>2026-06-01T16:25:33</dc:date>
    <meta:editing-duration>PT1.857S</meta:editing-duration>
  </office:meta>
</office:document-meta>
</file>