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66009" office:value-type="string">
            <text:p>4660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1P  " office:value-type="string">
            <text:p>80711P <text:s text:c="1"/></text:p>
          </table:table-cell>
          <table:table-cell office:string-value="TENNESSEE @ KAPLAN - TENNESSEE GAS - PARK" office:value-type="string">
            <text:p>TENNESSEE @ KAPLAN - TENNESSEE GAS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86535" office:value-type="string">
            <text:p>486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46   " office:value-type="string">
            <text:p>TB346 <text:s text:c="2"/></text:p>
          </table:table-cell>
          <table:table-cell office:string-value="J. ARON &amp; COMPANY TRN MKT ZONE 1B TABS" office:value-type="string">
            <text:p>J. ARON &amp; COMPAN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7T22:41:46</meta:creation-date>
    <meta:editing-cycles>1</meta:editing-cycles>
    <dc:language>en</dc:language>
    <dc:creator>ZETHOU-WWEXT03P$</dc:creator>
    <dc:date>2025-04-27T22:41:49</dc:date>
    <meta:editing-duration>PT2.453S</meta:editing-duration>
  </office:meta>
</office:document-meta>
</file>