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8" office:value-type="string">
            <text:p>10852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9" office:value-type="string">
            <text:p>10852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7" office:value-type="string">
            <text:p>10852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5" office:value-type="string">
            <text:p>10852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6" office:value-type="string">
            <text:p>10852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6:40PM" office:value-type="string">
            <text:p>Apr 23 2025 <text:s text:c="1"/>6:40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24" office:value-type="string">
            <text:p>10852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5" office:value-type="string">
            <text:p>10851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6" office:value-type="string">
            <text:p>10851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1" office:value-type="string">
            <text:p>10851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2" office:value-type="string">
            <text:p>10851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3" office:value-type="string">
            <text:p>10851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3 2025  1:43PM" office:value-type="string">
            <text:p>Apr 23 2025 <text:s text:c="1"/>1:43PM</text:p>
          </table:table-cell>
          <table:table-cell office:string-value="Apr 24 2025  9:00AM" office:value-type="string">
            <text:p>Apr 24 2025 <text:s text:c="1"/>9:00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14" office:value-type="string">
            <text:p>10851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4T09:28:56</meta:creation-date>
    <meta:editing-cycles>1</meta:editing-cycles>
    <dc:language>en</dc:language>
    <dc:creator>ZETHOU-WWEXT01P$</dc:creator>
    <dc:date>2025-04-24T09:28:56</dc:date>
    <meta:editing-duration>PT0.011S</meta:editing-duration>
  </office:meta>
</office:document-meta>
</file>