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3 2026  7:54PM" office:value-type="string">
            <text:p>Feb 23 2026 <text:s text:c="1"/>7:54PM</text:p>
          </table:table-cell>
          <table:table-cell office:string-value="Feb 23 2026  9:00AM" office:value-type="string">
            <text:p>Feb 23 2026 <text:s text:c="1"/>9:00AM</text:p>
          </table:table-cell>
          <table:table-cell office:string-value="Feb 24 2026  8:59AM" office:value-type="string">
            <text:p>Feb 24 2026 <text:s text:c="1"/>8:59AM</text:p>
          </table:table-cell>
          <table:table-cell office:string-value="115343" office:value-type="string">
            <text:p>11534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3 2026  7:54PM" office:value-type="string">
            <text:p>Feb 23 2026 <text:s text:c="1"/>7:54PM</text:p>
          </table:table-cell>
          <table:table-cell office:string-value="Feb 23 2026  9:00AM" office:value-type="string">
            <text:p>Feb 23 2026 <text:s text:c="1"/>9:00AM</text:p>
          </table:table-cell>
          <table:table-cell office:string-value="Feb 24 2026  8:59AM" office:value-type="string">
            <text:p>Feb 24 2026 <text:s text:c="1"/>8:59AM</text:p>
          </table:table-cell>
          <table:table-cell office:string-value="115344" office:value-type="string">
            <text:p>115344</text:p>
          </table:table-cell>
          <table:table-cell office:string-value="KM KEYSTONE STORAGE" office:value-type="string">
            <text:p>KM KEYSTONE STORAGE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3 2026  6:43PM" office:value-type="string">
            <text:p>Feb 23 2026 <text:s text:c="1"/>6:43PM</text:p>
          </table:table-cell>
          <table:table-cell office:string-value="Feb 24 2026  9:00AM" office:value-type="string">
            <text:p>Feb 24 2026 <text:s text:c="1"/>9:00AM</text:p>
          </table:table-cell>
          <table:table-cell office:string-value="Feb 25 2026  8:59AM" office:value-type="string">
            <text:p>Feb 25 2026 <text:s text:c="1"/>8:59AM</text:p>
          </table:table-cell>
          <table:table-cell office:string-value="115340" office:value-type="string">
            <text:p>11534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3 2026  6:43PM" office:value-type="string">
            <text:p>Feb 23 2026 <text:s text:c="1"/>6:43PM</text:p>
          </table:table-cell>
          <table:table-cell office:string-value="Feb 24 2026  9:00AM" office:value-type="string">
            <text:p>Feb 24 2026 <text:s text:c="1"/>9:00AM</text:p>
          </table:table-cell>
          <table:table-cell office:string-value="Feb 25 2026  8:59AM" office:value-type="string">
            <text:p>Feb 25 2026 <text:s text:c="1"/>8:59AM</text:p>
          </table:table-cell>
          <table:table-cell office:string-value="115341" office:value-type="string">
            <text:p>115341</text:p>
          </table:table-cell>
          <table:table-cell office:string-value="DCP Artesia" office:value-type="string">
            <text:p>DCP Artesia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3 2026  6:43PM" office:value-type="string">
            <text:p>Feb 23 2026 <text:s text:c="1"/>6:43PM</text:p>
          </table:table-cell>
          <table:table-cell office:string-value="Feb 24 2026  9:00AM" office:value-type="string">
            <text:p>Feb 24 2026 <text:s text:c="1"/>9:00AM</text:p>
          </table:table-cell>
          <table:table-cell office:string-value="Feb 25 2026  8:59AM" office:value-type="string">
            <text:p>Feb 25 2026 <text:s text:c="1"/>8:59AM</text:p>
          </table:table-cell>
          <table:table-cell office:string-value="115339" office:value-type="string">
            <text:p>115339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3 2026  3:16PM" office:value-type="string">
            <text:p>Feb 23 2026 <text:s text:c="1"/>3:16PM</text:p>
          </table:table-cell>
          <table:table-cell office:string-value="Feb 23 2026  9:00AM" office:value-type="string">
            <text:p>Feb 23 2026 <text:s text:c="1"/>9:00AM</text:p>
          </table:table-cell>
          <table:table-cell office:string-value="Feb 24 2026  8:59AM" office:value-type="string">
            <text:p>Feb 24 2026 <text:s text:c="1"/>8:59AM</text:p>
          </table:table-cell>
          <table:table-cell office:string-value="115336" office:value-type="string">
            <text:p>11533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3 2026  1:37PM" office:value-type="string">
            <text:p>Feb 23 2026 <text:s text:c="1"/>1:37PM</text:p>
          </table:table-cell>
          <table:table-cell office:string-value="Feb 24 2026  9:00AM" office:value-type="string">
            <text:p>Feb 24 2026 <text:s text:c="1"/>9:00AM</text:p>
          </table:table-cell>
          <table:table-cell office:string-value="Feb 25 2026  8:59AM" office:value-type="string">
            <text:p>Feb 25 2026 <text:s text:c="1"/>8:59AM</text:p>
          </table:table-cell>
          <table:table-cell office:string-value="115333" office:value-type="string">
            <text:p>11533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3 2026  1:37PM" office:value-type="string">
            <text:p>Feb 23 2026 <text:s text:c="1"/>1:37PM</text:p>
          </table:table-cell>
          <table:table-cell office:string-value="Feb 24 2026  9:00AM" office:value-type="string">
            <text:p>Feb 24 2026 <text:s text:c="1"/>9:00AM</text:p>
          </table:table-cell>
          <table:table-cell office:string-value="Feb 25 2026  8:59AM" office:value-type="string">
            <text:p>Feb 25 2026 <text:s text:c="1"/>8:59AM</text:p>
          </table:table-cell>
          <table:table-cell office:string-value="115334" office:value-type="string">
            <text:p>115334</text:p>
          </table:table-cell>
          <table:table-cell office:string-value="DCP Artesia" office:value-type="string">
            <text:p>DCP Artesia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3 2026  1:37PM" office:value-type="string">
            <text:p>Feb 23 2026 <text:s text:c="1"/>1:37PM</text:p>
          </table:table-cell>
          <table:table-cell office:string-value="Feb 24 2026  9:00AM" office:value-type="string">
            <text:p>Feb 24 2026 <text:s text:c="1"/>9:00AM</text:p>
          </table:table-cell>
          <table:table-cell office:string-value="Feb 25 2026  8:59AM" office:value-type="string">
            <text:p>Feb 25 2026 <text:s text:c="1"/>8:59AM</text:p>
          </table:table-cell>
          <table:table-cell office:string-value="115331" office:value-type="string">
            <text:p>115331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3 2026  1:37PM" office:value-type="string">
            <text:p>Feb 23 2026 <text:s text:c="1"/>1:37PM</text:p>
          </table:table-cell>
          <table:table-cell office:string-value="Feb 24 2026  9:00AM" office:value-type="string">
            <text:p>Feb 24 2026 <text:s text:c="1"/>9:00AM</text:p>
          </table:table-cell>
          <table:table-cell office:string-value="Feb 25 2026  8:59AM" office:value-type="string">
            <text:p>Feb 25 2026 <text:s text:c="1"/>8:59AM</text:p>
          </table:table-cell>
          <table:table-cell office:string-value="115332" office:value-type="string">
            <text:p>115332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3 2026 10:47AM" office:value-type="string">
            <text:p>Feb 23 2026 10:47AM</text:p>
          </table:table-cell>
          <table:table-cell office:string-value="Feb 23 2026  9:00AM" office:value-type="string">
            <text:p>Feb 23 2026 <text:s text:c="1"/>9:00AM</text:p>
          </table:table-cell>
          <table:table-cell office:string-value="Feb 24 2026  8:59AM" office:value-type="string">
            <text:p>Feb 24 2026 <text:s text:c="1"/>8:59AM</text:p>
          </table:table-cell>
          <table:table-cell office:string-value="115329" office:value-type="string">
            <text:p>11532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3 2026 10:47AM" office:value-type="string">
            <text:p>Feb 23 2026 10:47AM</text:p>
          </table:table-cell>
          <table:table-cell office:string-value="Feb 23 2026  9:00AM" office:value-type="string">
            <text:p>Feb 23 2026 <text:s text:c="1"/>9:00AM</text:p>
          </table:table-cell>
          <table:table-cell office:string-value="Feb 24 2026  8:59AM" office:value-type="string">
            <text:p>Feb 24 2026 <text:s text:c="1"/>8:59AM</text:p>
          </table:table-cell>
          <table:table-cell office:string-value="115328" office:value-type="string">
            <text:p>115328</text:p>
          </table:table-cell>
          <table:table-cell office:string-value="L LUSK" office:value-type="string">
            <text:p>L LUSK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2 2026  6:58PM" office:value-type="string">
            <text:p>Feb 22 2026 <text:s text:c="1"/>6:58PM</text:p>
          </table:table-cell>
          <table:table-cell office:string-value="Feb 23 2026  9:00AM" office:value-type="string">
            <text:p>Feb 23 2026 <text:s text:c="1"/>9:00AM</text:p>
          </table:table-cell>
          <table:table-cell office:string-value="Feb 24 2026  8:59AM" office:value-type="string">
            <text:p>Feb 24 2026 <text:s text:c="1"/>8:59AM</text:p>
          </table:table-cell>
          <table:table-cell office:string-value="115322" office:value-type="string">
            <text:p>115322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2 2026  6:58PM" office:value-type="string">
            <text:p>Feb 22 2026 <text:s text:c="1"/>6:58PM</text:p>
          </table:table-cell>
          <table:table-cell office:string-value="Feb 23 2026  9:00AM" office:value-type="string">
            <text:p>Feb 23 2026 <text:s text:c="1"/>9:00AM</text:p>
          </table:table-cell>
          <table:table-cell office:string-value="Feb 24 2026  8:59AM" office:value-type="string">
            <text:p>Feb 24 2026 <text:s text:c="1"/>8:59AM</text:p>
          </table:table-cell>
          <table:table-cell office:string-value="115321" office:value-type="string">
            <text:p>115321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2 2026  1:46PM" office:value-type="string">
            <text:p>Feb 22 2026 <text:s text:c="1"/>1:46PM</text:p>
          </table:table-cell>
          <table:table-cell office:string-value="Feb 23 2026  9:00AM" office:value-type="string">
            <text:p>Feb 23 2026 <text:s text:c="1"/>9:00AM</text:p>
          </table:table-cell>
          <table:table-cell office:string-value="Feb 24 2026  8:59AM" office:value-type="string">
            <text:p>Feb 24 2026 <text:s text:c="1"/>8:59AM</text:p>
          </table:table-cell>
          <table:table-cell office:string-value="115311" office:value-type="string">
            <text:p>115311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2 2026  1:46PM" office:value-type="string">
            <text:p>Feb 22 2026 <text:s text:c="1"/>1:46PM</text:p>
          </table:table-cell>
          <table:table-cell office:string-value="Feb 23 2026  9:00AM" office:value-type="string">
            <text:p>Feb 23 2026 <text:s text:c="1"/>9:00AM</text:p>
          </table:table-cell>
          <table:table-cell office:string-value="Feb 24 2026  8:59AM" office:value-type="string">
            <text:p>Feb 24 2026 <text:s text:c="1"/>8:59AM</text:p>
          </table:table-cell>
          <table:table-cell office:string-value="115312" office:value-type="string">
            <text:p>115312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2 2026  1:46PM" office:value-type="string">
            <text:p>Feb 22 2026 <text:s text:c="1"/>1:46PM</text:p>
          </table:table-cell>
          <table:table-cell office:string-value="Feb 23 2026  9:00AM" office:value-type="string">
            <text:p>Feb 23 2026 <text:s text:c="1"/>9:00AM</text:p>
          </table:table-cell>
          <table:table-cell office:string-value="Feb 24 2026  8:59AM" office:value-type="string">
            <text:p>Feb 24 2026 <text:s text:c="1"/>8:59AM</text:p>
          </table:table-cell>
          <table:table-cell office:string-value="115309" office:value-type="string">
            <text:p>115309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2 2026  1:46PM" office:value-type="string">
            <text:p>Feb 22 2026 <text:s text:c="1"/>1:46PM</text:p>
          </table:table-cell>
          <table:table-cell office:string-value="Feb 23 2026  9:00AM" office:value-type="string">
            <text:p>Feb 23 2026 <text:s text:c="1"/>9:00AM</text:p>
          </table:table-cell>
          <table:table-cell office:string-value="Feb 24 2026  8:59AM" office:value-type="string">
            <text:p>Feb 24 2026 <text:s text:c="1"/>8:59AM</text:p>
          </table:table-cell>
          <table:table-cell office:string-value="115310" office:value-type="string">
            <text:p>115310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23T23:05:52</meta:creation-date>
    <meta:editing-cycles>1</meta:editing-cycles>
    <dc:language>en</dc:language>
    <dc:creator>ZETHOU-WWEXT01P$</dc:creator>
    <dc:date>2026-02-23T23:05:52</dc:date>
    <meta:editing-duration>PT0.036S</meta:editing-duration>
  </office:meta>
</office:document-meta>
</file>