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9 2025  1:45PM" office:value-type="string">
            <text:p>Jun <text:s text:c="1"/>9 2025 <text:s text:c="1"/>1:45PM</text:p>
          </table:table-cell>
          <table:table-cell office:string-value="Jun 10 2025  9:00AM" office:value-type="string">
            <text:p>Jun 10 2025 <text:s text:c="1"/>9:00AM</text:p>
          </table:table-cell>
          <table:table-cell office:string-value="Jun 11 2025  8:59AM" office:value-type="string">
            <text:p>Jun 11 2025 <text:s text:c="1"/>8:59AM</text:p>
          </table:table-cell>
          <table:table-cell office:string-value="109698" office:value-type="string">
            <text:p>109698</text:p>
          </table:table-cell>
          <table:table-cell office:string-value="TRUNKLINE GAS PIPELINE" office:value-type="string">
            <text:p>TRUNKLINE GAS PIPELINE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May 28 2025  7:13AM" office:value-type="string">
            <text:p>May 28 2025 <text:s text:c="1"/>7:13AM</text:p>
          </table:table-cell>
          <table:table-cell office:string-value="May 28 2025  7:11AM" office:value-type="string">
            <text:p>May 28 2025 <text:s text:c="1"/>7:11AM</text:p>
          </table:table-cell>
          <table:table-cell office:string-value="Dec 31 2999 12:00PM" office:value-type="string">
            <text:p>Dec 31 2999 12:00PM</text:p>
          </table:table-cell>
          <table:table-cell office:string-value="109417" office:value-type="string">
            <text:p>109417</text:p>
          </table:table-cell>
          <table:table-cell office:string-value="Contact/Phone List" office:value-type="string">
            <text:p>Contact/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16:21:33</meta:creation-date>
    <meta:editing-cycles>1</meta:editing-cycles>
    <dc:language>en</dc:language>
    <dc:creator>ZETHOU-WWEXT03P$</dc:creator>
    <dc:date>2025-06-09T16:21:33</dc:date>
    <meta:editing-duration>PT0.016S</meta:editing-duration>
  </office:meta>
</office:document-meta>
</file>