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5 08:06:00.0" office:value-type="string">
            <text:p>2025-04-25 08:06:00.0</text:p>
          </table:table-cell>
          <table:table-cell office:string-value="2025-04-25 08:06:00.0" office:value-type="string">
            <text:p>2025-04-25 08:06:00.0</text:p>
          </table:table-cell>
          <table:table-cell office:string-value="53000" office:value-type="string">
            <text:p>530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6:00.0" office:value-type="string">
            <text:p>2023-04-26 10:46:00.0</text:p>
          </table:table-cell>
          <table:table-cell office:string-value="2023-04-26 10:46:00.0" office:value-type="string">
            <text:p>2023-04-26 10:46:00.0</text:p>
          </table:table-cell>
          <table:table-cell office:string-value="34277" office:value-type="string">
            <text:p>34277</text:p>
          </table:table-cell>
          <table:table-cell office:string-value="Right of First Refusal Capacity – TG-0034" office:value-type="string">
            <text:p>Right of First Refusal Capacity – TG-003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3:00.0" office:value-type="string">
            <text:p>2023-04-26 10:43:00.0</text:p>
          </table:table-cell>
          <table:table-cell office:string-value="2023-04-26 10:43:00.0" office:value-type="string">
            <text:p>2023-04-26 10:43:00.0</text:p>
          </table:table-cell>
          <table:table-cell office:string-value="34276" office:value-type="string">
            <text:p>34276</text:p>
          </table:table-cell>
          <table:table-cell office:string-value="Right of First Refusal Capacity – TG-0033" office:value-type="string">
            <text:p>Right of First Refusal Capacity – TG-003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5 08:41:00.0" office:value-type="string">
            <text:p>2023-04-25 08:41:00.0</text:p>
          </table:table-cell>
          <table:table-cell office:string-value="2023-04-25 08:41:00.0" office:value-type="string">
            <text:p>2023-04-25 08:41:00.0</text:p>
          </table:table-cell>
          <table:table-cell office:string-value="34229" office:value-type="string">
            <text:p>342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47:00.0" office:value-type="string">
            <text:p>2023-04-21 10:47:00.0</text:p>
          </table:table-cell>
          <table:table-cell office:string-value="2023-04-21 10:47:00.0" office:value-type="string">
            <text:p>2023-04-21 10:47:00.0</text:p>
          </table:table-cell>
          <table:table-cell office:string-value="34130" office:value-type="string">
            <text:p>34130</text:p>
          </table:table-cell>
          <table:table-cell office:string-value="Right of First Refusal Capacity – TG-0032" office:value-type="string">
            <text:p>Right of First Refusal Capacity – TG-003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01:00.0" office:value-type="string">
            <text:p>2023-04-06 08:01:00.0</text:p>
          </table:table-cell>
          <table:table-cell office:string-value="2023-04-06 08:01:00.0" office:value-type="string">
            <text:p>2023-04-06 08:01:00.0</text:p>
          </table:table-cell>
          <table:table-cell office:string-value="33712" office:value-type="string">
            <text:p>33712</text:p>
          </table:table-cell>
          <table:table-cell office:string-value="Spot Price for Cash-Out Volumes - 03/23" office:value-type="string">
            <text:p>Spot Price for Cash-Out Volumes - 03/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3:00.0" office:value-type="string">
            <text:p>2023-04-05 10:13:00.0</text:p>
          </table:table-cell>
          <table:table-cell office:string-value="2023-04-05 10:13:00.0" office:value-type="string">
            <text:p>2023-04-05 10:13:00.0</text:p>
          </table:table-cell>
          <table:table-cell office:string-value="33670" office:value-type="string">
            <text:p>3367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5:03:00.0" office:value-type="string">
            <text:p>2023-03-30 15:03:00.0</text:p>
          </table:table-cell>
          <table:table-cell office:string-value="2023-03-30 15:03:00.0" office:value-type="string">
            <text:p>2023-03-30 15:03:00.0</text:p>
          </table:table-cell>
          <table:table-cell office:string-value="33516" office:value-type="string">
            <text:p>33516</text:p>
          </table:table-cell>
          <table:table-cell office:string-value="Right of First Refusal Capacity – TG-0031" office:value-type="string">
            <text:p>Right of First Refusal Capacity – TG-003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7 07:58:00.0" office:value-type="string">
            <text:p>2023-03-27 07:58:00.0</text:p>
          </table:table-cell>
          <table:table-cell office:string-value="2023-03-27 07:58:00.0" office:value-type="string">
            <text:p>2023-03-27 07:58:00.0</text:p>
          </table:table-cell>
          <table:table-cell office:string-value="33435" office:value-type="string">
            <text:p>3343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29:00.0" office:value-type="string">
            <text:p>2023-03-06 09:29:00.0</text:p>
          </table:table-cell>
          <table:table-cell office:string-value="2023-03-06 09:29:00.0" office:value-type="string">
            <text:p>2023-03-06 09:29:00.0</text:p>
          </table:table-cell>
          <table:table-cell office:string-value="32964" office:value-type="string">
            <text:p>32964</text:p>
          </table:table-cell>
          <table:table-cell office:string-value="Spot Price for Cash-Out Volumes - 02/23" office:value-type="string">
            <text:p>Spot Price for Cash-Out Volumes - 02/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36:00.0" office:value-type="string">
            <text:p>2023-03-02 09:36:00.0</text:p>
          </table:table-cell>
          <table:table-cell office:string-value="2023-03-02 09:36:00.0" office:value-type="string">
            <text:p>2023-03-02 09:36:00.0</text:p>
          </table:table-cell>
          <table:table-cell office:string-value="32931" office:value-type="string">
            <text:p>32931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2 08:32:00.0" office:value-type="string">
            <text:p>2023-02-22 08:32:00.0</text:p>
          </table:table-cell>
          <table:table-cell office:string-value="2023-02-22 08:32:00.0" office:value-type="string">
            <text:p>2023-02-22 08:32:00.0</text:p>
          </table:table-cell>
          <table:table-cell office:string-value="32866" office:value-type="string">
            <text:p>3286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0:24:00.0" office:value-type="string">
            <text:p>2023-02-06 10:24:00.0</text:p>
          </table:table-cell>
          <table:table-cell office:string-value="2023-02-06 10:24:00.0" office:value-type="string">
            <text:p>2023-02-06 10:24:00.0</text:p>
          </table:table-cell>
          <table:table-cell office:string-value="32813" office:value-type="string">
            <text:p>32813</text:p>
          </table:table-cell>
          <table:table-cell office:string-value="Spot Price for Cash-Out Volumes - 01/23" office:value-type="string">
            <text:p>Spot Price for Cash-Out Volumes - 0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1:00.0" office:value-type="string">
            <text:p>2023-01-31 08:31:00.0</text:p>
          </table:table-cell>
          <table:table-cell office:string-value="2023-01-31 08:31:00.0" office:value-type="string">
            <text:p>2023-01-31 08:31:00.0</text:p>
          </table:table-cell>
          <table:table-cell office:string-value="32773" office:value-type="string">
            <text:p>32773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3:00.0" office:value-type="string">
            <text:p>2023-01-25 08:23:00.0</text:p>
          </table:table-cell>
          <table:table-cell office:string-value="2023-01-25 08:23:00.0" office:value-type="string">
            <text:p>2023-01-25 08:23:00.0</text:p>
          </table:table-cell>
          <table:table-cell office:string-value="32673" office:value-type="string">
            <text:p>3267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2:00.0" office:value-type="string">
            <text:p>2023-01-25 08:22:00.0</text:p>
          </table:table-cell>
          <table:table-cell office:string-value="2023-01-25 08:22:00.0" office:value-type="string">
            <text:p>2023-01-25 08:22:00.0</text:p>
          </table:table-cell>
          <table:table-cell office:string-value="32672" office:value-type="string">
            <text:p>3267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30:00.0" office:value-type="string">
            <text:p>2023-01-05 08:30:00.0</text:p>
          </table:table-cell>
          <table:table-cell office:string-value="2023-01-05 08:30:00.0" office:value-type="string">
            <text:p>2023-01-05 08:30:00.0</text:p>
          </table:table-cell>
          <table:table-cell office:string-value="32492" office:value-type="string">
            <text:p>32492</text:p>
          </table:table-cell>
          <table:table-cell office:string-value="Spot Price for Cash-Out Volumes - 12/22" office:value-type="string">
            <text:p>Spot Price for Cash-Out Volumes - 12/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35:00.0" office:value-type="string">
            <text:p>2022-12-07 07:35:00.0</text:p>
          </table:table-cell>
          <table:table-cell office:string-value="2022-12-07 07:35:00.0" office:value-type="string">
            <text:p>2022-12-07 07:35:00.0</text:p>
          </table:table-cell>
          <table:table-cell office:string-value="32019" office:value-type="string">
            <text:p>32019</text:p>
          </table:table-cell>
          <table:table-cell office:string-value="Spot Price for Cash-Out Volumes - 11/22" office:value-type="string">
            <text:p>Spot Price for Cash-Out Volumes - 11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2 13:32:00.0" office:value-type="string">
            <text:p>2022-12-02 13:32:00.0</text:p>
          </table:table-cell>
          <table:table-cell office:string-value="2022-12-02 13:32:00.0" office:value-type="string">
            <text:p>2022-12-02 13:32:00.0</text:p>
          </table:table-cell>
          <table:table-cell office:string-value="31963" office:value-type="string">
            <text:p>31963</text:p>
          </table:table-cell>
          <table:table-cell office:string-value="Trunkline Open Season and Notice of Prearranged Deal" office:value-type="string">
            <text:p>Trunkline Open Season and Notice of Prearranged De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9:00.0" office:value-type="string">
            <text:p>2022-11-28 09:49:00.0</text:p>
          </table:table-cell>
          <table:table-cell office:string-value="2022-11-28 09:49:00.0" office:value-type="string">
            <text:p>2022-11-28 09:49:00.0</text:p>
          </table:table-cell>
          <table:table-cell office:string-value="31887" office:value-type="string">
            <text:p>31887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9:00.0" office:value-type="string">
            <text:p>2022-11-28 08:39:00.0</text:p>
          </table:table-cell>
          <table:table-cell office:string-value="2022-11-28 08:39:00.0" office:value-type="string">
            <text:p>2022-11-28 08:39:00.0</text:p>
          </table:table-cell>
          <table:table-cell office:string-value="31885" office:value-type="string">
            <text:p>318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6:00.0" office:value-type="string">
            <text:p>2022-11-28 08:36:00.0</text:p>
          </table:table-cell>
          <table:table-cell office:string-value="2022-11-28 08:36:00.0" office:value-type="string">
            <text:p>2022-11-28 08:36:00.0</text:p>
          </table:table-cell>
          <table:table-cell office:string-value="31884" office:value-type="string">
            <text:p>318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3:00.0" office:value-type="string">
            <text:p>2022-11-14 14:53:00.0</text:p>
          </table:table-cell>
          <table:table-cell office:string-value="2022-11-14 14:53:00.0" office:value-type="string">
            <text:p>2022-11-14 14:53:00.0</text:p>
          </table:table-cell>
          <table:table-cell office:string-value="31708" office:value-type="string">
            <text:p>31708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8:54:00.0" office:value-type="string">
            <text:p>2022-11-04 08:54:00.0</text:p>
          </table:table-cell>
          <table:table-cell office:string-value="2022-11-04 08:54:00.0" office:value-type="string">
            <text:p>2022-11-04 08:54:00.0</text:p>
          </table:table-cell>
          <table:table-cell office:string-value="31577" office:value-type="string">
            <text:p>31577</text:p>
          </table:table-cell>
          <table:table-cell office:string-value="Spot Price for Cash-Out Volumes - 10/22" office:value-type="string">
            <text:p>Spot Price for Cash-Out Volumes - 10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31:00.0" office:value-type="string">
            <text:p>2022-10-27 08:31:00.0</text:p>
          </table:table-cell>
          <table:table-cell office:string-value="2022-10-27 08:31:00.0" office:value-type="string">
            <text:p>2022-10-27 08:31:00.0</text:p>
          </table:table-cell>
          <table:table-cell office:string-value="31475" office:value-type="string">
            <text:p>3147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27:00.0" office:value-type="string">
            <text:p>2022-10-27 08:27:00.0</text:p>
          </table:table-cell>
          <table:table-cell office:string-value="2022-10-27 08:27:00.0" office:value-type="string">
            <text:p>2022-10-27 08:27:00.0</text:p>
          </table:table-cell>
          <table:table-cell office:string-value="31474" office:value-type="string">
            <text:p>3147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51:00.0" office:value-type="string">
            <text:p>2022-10-06 08:51:00.0</text:p>
          </table:table-cell>
          <table:table-cell office:string-value="2022-10-06 08:51:00.0" office:value-type="string">
            <text:p>2022-10-06 08:51:00.0</text:p>
          </table:table-cell>
          <table:table-cell office:string-value="31194" office:value-type="string">
            <text:p>31194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9:00.0" office:value-type="string">
            <text:p>2022-10-05 07:29:00.0</text:p>
          </table:table-cell>
          <table:table-cell office:string-value="2022-10-05 07:29:00.0" office:value-type="string">
            <text:p>2022-10-05 07:29:00.0</text:p>
          </table:table-cell>
          <table:table-cell office:string-value="31179" office:value-type="string">
            <text:p>31179</text:p>
          </table:table-cell>
          <table:table-cell office:string-value="Spot Price for Cash-Out Volumes - 09/22" office:value-type="string">
            <text:p>Spot Price for Cash-Out Volumes - 09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10:03:00.0" office:value-type="string">
            <text:p>2022-09-28 10:03:00.0</text:p>
          </table:table-cell>
          <table:table-cell office:string-value="2022-09-28 10:03:00.0" office:value-type="string">
            <text:p>2022-09-28 10:03:00.0</text:p>
          </table:table-cell>
          <table:table-cell office:string-value="31120" office:value-type="string">
            <text:p>31120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9:55:00.0" office:value-type="string">
            <text:p>2022-09-28 09:55:00.0</text:p>
          </table:table-cell>
          <table:table-cell office:string-value="2022-09-28 09:55:00.0" office:value-type="string">
            <text:p>2022-09-28 09:55:00.0</text:p>
          </table:table-cell>
          <table:table-cell office:string-value="31119" office:value-type="string">
            <text:p>31119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7:09:00.0" office:value-type="string">
            <text:p>2022-09-28 07:09:00.0</text:p>
          </table:table-cell>
          <table:table-cell office:string-value="2022-09-28 07:09:00.0" office:value-type="string">
            <text:p>2022-09-28 07:09:00.0</text:p>
          </table:table-cell>
          <table:table-cell office:string-value="31118" office:value-type="string">
            <text:p>31118</text:p>
          </table:table-cell>
          <table:table-cell office:string-value="Posting of Potential Contracting of Off-System Capacity " office:value-type="string">
            <text:p>Posting of Potential Contracting of Off-System Capacity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9 11:03:00.0" office:value-type="string">
            <text:p>2022-09-09 11:03:00.0</text:p>
          </table:table-cell>
          <table:table-cell office:string-value="2022-09-09 11:03:00.0" office:value-type="string">
            <text:p>2022-09-09 11:03:00.0</text:p>
          </table:table-cell>
          <table:table-cell office:string-value="30834" office:value-type="string">
            <text:p>30834</text:p>
          </table:table-cell>
          <table:table-cell office:string-value="Posting of Capacity that may be Available in the Future - Interim Trunkline Backhaul Capacity" office:value-type="string">
            <text:p>Posting of Capacity that may be Available in the Future - Interim Trunkline Backhaul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35:00.0" office:value-type="string">
            <text:p>2022-09-07 07:35:00.0</text:p>
          </table:table-cell>
          <table:table-cell office:string-value="2022-09-07 07:35:00.0" office:value-type="string">
            <text:p>2022-09-07 07:35:00.0</text:p>
          </table:table-cell>
          <table:table-cell office:string-value="30783" office:value-type="string">
            <text:p>30783</text:p>
          </table:table-cell>
          <table:table-cell office:string-value="Spot Price for Cash-Out Volumes - 08/22" office:value-type="string">
            <text:p>Spot Price for Cash-Out Volumes - 08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7:00.0" office:value-type="string">
            <text:p>2022-08-26 08:37:00.0</text:p>
          </table:table-cell>
          <table:table-cell office:string-value="2022-08-26 08:37:00.0" office:value-type="string">
            <text:p>2022-08-26 08:37:00.0</text:p>
          </table:table-cell>
          <table:table-cell office:string-value="30513" office:value-type="string">
            <text:p>3051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2:00.0" office:value-type="string">
            <text:p>2022-08-26 08:32:00.0</text:p>
          </table:table-cell>
          <table:table-cell office:string-value="2022-08-26 08:32:00.0" office:value-type="string">
            <text:p>2022-08-26 08:32:00.0</text:p>
          </table:table-cell>
          <table:table-cell office:string-value="30512" office:value-type="string">
            <text:p>3051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4 08:45:00.0" office:value-type="string">
            <text:p>2022-08-24 08:45:00.0</text:p>
          </table:table-cell>
          <table:table-cell office:string-value="2022-08-24 08:45:00.0" office:value-type="string">
            <text:p>2022-08-24 08:45:00.0</text:p>
          </table:table-cell>
          <table:table-cell office:string-value="30451" office:value-type="string">
            <text:p>30451</text:p>
          </table:table-cell>
          <table:table-cell office:string-value="Right of First Refusal Capacity – TG-0030" office:value-type="string">
            <text:p>Right of First Refusal Capacity – TG-0030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32:00.0" office:value-type="string">
            <text:p>2022-08-22 13:32:00.0</text:p>
          </table:table-cell>
          <table:table-cell office:string-value="2022-08-22 13:32:00.0" office:value-type="string">
            <text:p>2022-08-22 13:32:00.0</text:p>
          </table:table-cell>
          <table:table-cell office:string-value="30402" office:value-type="string">
            <text:p>3040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2:59:00.0" office:value-type="string">
            <text:p>2022-08-03 12:59:00.0</text:p>
          </table:table-cell>
          <table:table-cell office:string-value="2022-08-03 12:59:00.0" office:value-type="string">
            <text:p>2022-08-03 12:59:00.0</text:p>
          </table:table-cell>
          <table:table-cell office:string-value="30062" office:value-type="string">
            <text:p>30062</text:p>
          </table:table-cell>
          <table:table-cell office:string-value="Spot Price for Cash-Out Volumes - 07/22" office:value-type="string">
            <text:p>Spot Price for Cash-Out Volumes - 07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50:00.0" office:value-type="string">
            <text:p>2022-07-26 08:50:00.0</text:p>
          </table:table-cell>
          <table:table-cell office:string-value="2022-07-26 08:50:00.0" office:value-type="string">
            <text:p>2022-07-26 08:50:00.0</text:p>
          </table:table-cell>
          <table:table-cell office:string-value="29863" office:value-type="string">
            <text:p>2986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47:00.0" office:value-type="string">
            <text:p>2022-07-26 08:47:00.0</text:p>
          </table:table-cell>
          <table:table-cell office:string-value="2022-07-26 08:47:00.0" office:value-type="string">
            <text:p>2022-07-26 08:47:00.0</text:p>
          </table:table-cell>
          <table:table-cell office:string-value="29861" office:value-type="string">
            <text:p>29861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2:00.0" office:value-type="string">
            <text:p>2022-07-06 08:42:00.0</text:p>
          </table:table-cell>
          <table:table-cell office:string-value="2022-07-06 08:42:00.0" office:value-type="string">
            <text:p>2022-07-06 08:42:00.0</text:p>
          </table:table-cell>
          <table:table-cell office:string-value="29257" office:value-type="string">
            <text:p>29257</text:p>
          </table:table-cell>
          <table:table-cell office:string-value="Spot Price for Cash-Out Volumes - 06/22" office:value-type="string">
            <text:p>Spot Price for Cash-Out Volumes - 06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4:00.0" office:value-type="string">
            <text:p>2022-06-27 08:54:00.0</text:p>
          </table:table-cell>
          <table:table-cell office:string-value="2022-06-27 08:54:00.0" office:value-type="string">
            <text:p>2022-06-27 08:54:00.0</text:p>
          </table:table-cell>
          <table:table-cell office:string-value="28985" office:value-type="string">
            <text:p>289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1:00.0" office:value-type="string">
            <text:p>2022-06-27 08:51:00.0</text:p>
          </table:table-cell>
          <table:table-cell office:string-value="2022-06-27 08:51:00.0" office:value-type="string">
            <text:p>2022-06-27 08:51:00.0</text:p>
          </table:table-cell>
          <table:table-cell office:string-value="28984" office:value-type="string">
            <text:p>289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10:37:35</meta:creation-date>
    <meta:editing-cycles>1</meta:editing-cycles>
    <dc:language>en</dc:language>
    <dc:creator>ZETHOU-WWEXT02P$</dc:creator>
    <dc:date>2025-06-20T10:37:35</dc:date>
    <meta:editing-duration>PT0.043S</meta:editing-duration>
  </office:meta>
</office:document-meta>
</file>