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5-29 07:21:00.0" office:value-type="string">
            <text:p>2026-05-29 07:21:00.0</text:p>
          </table:table-cell>
          <table:table-cell office:string-value="2026-05-29 07:21:00.0" office:value-type="string">
            <text:p>2026-05-29 07:21:00.0</text:p>
          </table:table-cell>
          <table:table-cell office:string-value="64175" office:value-type="string">
            <text:p>6417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42:00.0" office:value-type="string">
            <text:p>2026-05-28 08:42:00.0</text:p>
          </table:table-cell>
          <table:table-cell office:string-value="2026-05-28 08:42:00.0" office:value-type="string">
            <text:p>2026-05-28 08:42:00.0</text:p>
          </table:table-cell>
          <table:table-cell office:string-value="64179" office:value-type="string">
            <text:p>64179</text:p>
          </table:table-cell>
          <table:table-cell office:string-value="June 2026 Gulf Run FT Capacity" office:value-type="string">
            <text:p>June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21 08:39:00.0" office:value-type="string">
            <text:p>2026-05-21 08:39:00.0</text:p>
          </table:table-cell>
          <table:table-cell office:string-value="2026-05-21 09:00:00.0" office:value-type="string">
            <text:p>2026-05-21 09:00:00.0</text:p>
          </table:table-cell>
          <table:table-cell office:string-value="63922" office:value-type="string">
            <text:p>63922</text:p>
          </table:table-cell>
          <table:table-cell office:string-value="Planned Service Outages May 2026 Calendar" office:value-type="string">
            <text:p>Planned Service Outages May 2026 Calendar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3:28:00.0" office:value-type="string">
            <text:p>2026-05-13 13:28:00.0</text:p>
          </table:table-cell>
          <table:table-cell office:string-value="2026-05-13 13:28:00.0" office:value-type="string">
            <text:p>2026-05-13 13:28:00.0</text:p>
          </table:table-cell>
          <table:table-cell office:string-value="63637" office:value-type="string">
            <text:p>63637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11:40</meta:creation-date>
    <meta:editing-cycles>1</meta:editing-cycles>
    <dc:language>en</dc:language>
    <dc:creator>ZETHOU-WWEXT03P$</dc:creator>
    <dc:date>2026-06-01T16:11:40</dc:date>
    <meta:editing-duration>PT0.006S</meta:editing-duration>
  </office:meta>
</office:document-meta>
</file>