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403" office:value-type="string">
            <text:p>6440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404" office:value-type="string">
            <text:p>64404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400" office:value-type="string">
            <text:p>6440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401" office:value-type="string">
            <text:p>6440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402" office:value-type="string">
            <text:p>64402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3:17 PM" office:value-type="string">
            <text:p>Jun 1 2026 3:17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99" office:value-type="string">
            <text:p>6439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7" office:value-type="string">
            <text:p>6439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8" office:value-type="string">
            <text:p>6439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4" office:value-type="string">
            <text:p>64394</text:p>
          </table:table-cell>
          <table:table-cell office:string-value="Cottondale-PGS" office:value-type="string">
            <text:p>Cottonda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5" office:value-type="string">
            <text:p>6439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6" office:value-type="string">
            <text:p>64396</text:p>
          </table:table-cell>
          <table:table-cell office:string-value="GSPL St Helena" office:value-type="string">
            <text:p>GSPL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1" office:value-type="string">
            <text:p>6439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2" office:value-type="string">
            <text:p>64392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3" office:value-type="string">
            <text:p>6439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7" office:value-type="string">
            <text:p>6438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8" office:value-type="string">
            <text:p>6438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9" office:value-type="string">
            <text:p>6438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90" office:value-type="string">
            <text:p>64390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5" office:value-type="string">
            <text:p>64385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6" office:value-type="string">
            <text:p>6438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2:06 PM" office:value-type="string">
            <text:p>Jun 1 2026 2:06 PM</text:p>
          </table:table-cell>
          <table:table-cell office:string-value="Jun 2 2026 9:00 AM" office:value-type="string">
            <text:p>Jun 2 2026 9:00 AM</text:p>
          </table:table-cell>
          <table:table-cell office:string-value="Jun 3 2026 8:59 AM" office:value-type="string">
            <text:p>Jun 3 2026 8:59 AM</text:p>
          </table:table-cell>
          <table:table-cell office:string-value="64384" office:value-type="string">
            <text:p>6438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2" office:value-type="string">
            <text:p>6438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3" office:value-type="string">
            <text:p>64383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1" office:value-type="string">
            <text:p>6438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0" office:value-type="string">
            <text:p>6438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79" office:value-type="string">
            <text:p>6437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78" office:value-type="string">
            <text:p>6437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2" office:value-type="string">
            <text:p>64362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8" office:value-type="string">
            <text:p>6435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9" office:value-type="string">
            <text:p>6435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0" office:value-type="string">
            <text:p>64360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1" office:value-type="string">
            <text:p>6436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5" office:value-type="string">
            <text:p>6435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6" office:value-type="string">
            <text:p>6435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7" office:value-type="string">
            <text:p>64357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2" office:value-type="string">
            <text:p>6435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3" office:value-type="string">
            <text:p>64353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4" office:value-type="string">
            <text:p>6435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5" office:value-type="string">
            <text:p>6434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2" office:value-type="string">
            <text:p>64342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3" office:value-type="string">
            <text:p>6434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4" office:value-type="string">
            <text:p>64344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7" office:value-type="string">
            <text:p>6433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8" office:value-type="string">
            <text:p>64338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9" office:value-type="string">
            <text:p>64339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0" office:value-type="string">
            <text:p>64340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1" office:value-type="string">
            <text:p>6434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3" office:value-type="string">
            <text:p>6433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4" office:value-type="string">
            <text:p>6433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5" office:value-type="string">
            <text:p>6433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6" office:value-type="string">
            <text:p>6433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1" office:value-type="string">
            <text:p>6433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2" office:value-type="string">
            <text:p>64332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38</meta:creation-date>
    <meta:editing-cycles>1</meta:editing-cycles>
    <dc:language>en</dc:language>
    <dc:creator>ZETHOU-WWEXT03P$</dc:creator>
    <dc:date>2026-06-01T16:11:40</dc:date>
    <meta:editing-duration>PT1.605S</meta:editing-duration>
  </office:meta>
</office:document-meta>
</file>