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Apr 12 2026  2:17PM" office:value-type="string">
            <text:p>Apr 12 2026 <text:s text:c="1"/>2:17PM</text:p>
          </table:table-cell>
          <table:table-cell office:string-value="Apr 12 2026  2:07PM" office:value-type="string">
            <text:p>Apr 12 2026 <text:s text:c="1"/>2:07PM</text:p>
          </table:table-cell>
          <table:table-cell office:string-value="Apr 13 2026  8:59AM" office:value-type="string">
            <text:p>Apr 13 2026 <text:s text:c="1"/>8:59AM</text:p>
          </table:table-cell>
          <table:table-cell office:string-value="116457" office:value-type="string">
            <text:p>116457</text:p>
          </table:table-cell>
          <table:table-cell office:string-value="Critical Notice Underperformance - Multiple Points - Gas Day 4/12/26 (Intraday 2 &amp; 3)" office:value-type="string">
            <text:p>Critical Notice Underperformance - Multiple Points - Gas Day 4/12/26 (Intraday 2 &amp; 3)</text:p>
          </table:table-cell>
          <table:table-cell office:string-value="" office:value-type="string">
            <text:p/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Apr  7 2026  2:19PM" office:value-type="string">
            <text:p>Apr <text:s text:c="1"/>7 2026 <text:s text:c="1"/>2:19PM</text:p>
          </table:table-cell>
          <table:table-cell office:string-value="Apr  7 2026  2:13PM" office:value-type="string">
            <text:p>Apr <text:s text:c="1"/>7 2026 <text:s text:c="1"/>2:13PM</text:p>
          </table:table-cell>
          <table:table-cell office:string-value="Apr 15 2026  8:59AM" office:value-type="string">
            <text:p>Apr 15 2026 <text:s text:c="1"/>8:59AM</text:p>
          </table:table-cell>
          <table:table-cell office:string-value="116288" office:value-type="string">
            <text:p>116288</text:p>
          </table:table-cell>
          <table:table-cell office:string-value="Force Majeure Event - La Plata Compressor Station. 4/7 thru 4/14/26." office:value-type="string">
            <text:p>Force Majeure Event - La Plata Compressor Station. 4/7 thru 4/14/26.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2T20:23:54</meta:creation-date>
    <meta:editing-cycles>1</meta:editing-cycles>
    <dc:language>en</dc:language>
    <dc:creator>ZETHOU-WWEXT04P$</dc:creator>
    <dc:date>2026-04-12T20:23:54</dc:date>
    <meta:editing-duration>PT0.005S</meta:editing-duration>
  </office:meta>
</office:document-meta>
</file>