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n 12 2025 10:42AM" office:value-type="string">
            <text:p>Jun 12 2025 10:42AM</text:p>
          </table:table-cell>
          <table:table-cell office:string-value="Jun 12 2025 10:42AM" office:value-type="string">
            <text:p>Jun 12 2025 10:42AM</text:p>
          </table:table-cell>
          <table:table-cell office:string-value="Jul 1 2025 9:00AM" office:value-type="string">
            <text:p>Jul 1 2025 9:00AM</text:p>
          </table:table-cell>
          <table:table-cell office:string-value="53949" office:value-type="string">
            <text:p>53949</text:p>
          </table:table-cell>
          <table:table-cell office:string-value="June 2025 --- FGT SUPPLY AREA MAINTENANCE ZONE 1 AND ZONE 3 -- SECOND UPDATE" office:value-type="string">
            <text:p>June 2025 --- FGT SUPPLY AREA MAINTENANCE ZONE 1 AND ZONE 3 -- SECON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4:54:08</meta:creation-date>
    <meta:editing-cycles>1</meta:editing-cycles>
    <dc:language>en</dc:language>
    <dc:creator>ZETHOU-WWEXT02P$</dc:creator>
    <dc:date>2025-06-27T14:54:08</dc:date>
    <meta:editing-duration>PT0.004S</meta:editing-duration>
  </office:meta>
</office:document-meta>
</file>