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28" office:value-type="string">
            <text:p>39028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" office:value-type="string">
            <text:p>1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1" office:value-type="string">
            <text:p>3901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7" office:value-type="string">
            <text:p>38977</text:p>
          </table:table-cell>
          <table:table-cell office:string-value="2026-02-04 00:00:00.0" office:value-type="string">
            <text:p>2026-02-04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9" office:value-type="string">
            <text:p>3901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4" office:value-type="string">
            <text:p>38974</text:p>
          </table:table-cell>
          <table:table-cell office:string-value="2026-02-01 00:00:00.0" office:value-type="string">
            <text:p>2026-02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000" office:value-type="string">
            <text:p>3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25:49</meta:creation-date>
    <meta:editing-cycles>1</meta:editing-cycles>
    <dc:language>en</dc:language>
    <dc:creator>ZETHOU-WWEXT01P$</dc:creator>
    <dc:date>2026-06-01T16:25:50</dc:date>
    <meta:editing-duration>PT0.286S</meta:editing-duration>
  </office:meta>
</office:document-meta>
</file>