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0" office:value-type="string">
            <text:p>10000</text:p>
          </table:table-cell>
          <table:table-cell office:string-value="2018-01-01 00:00:00.0" office:value-type="string">
            <text:p>2018-01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800000" office:value-type="string">
            <text:p>8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882" office:value-type="string">
            <text:p>10882</text:p>
          </table:table-cell>
          <table:table-cell office:string-value="2020-11-13 00:00:00.0" office:value-type="string">
            <text:p>2020-11-13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156" office:value-type="string">
            <text:p>12156</text:p>
          </table:table-cell>
          <table:table-cell office:string-value="2025-01-01 00:00:00.0" office:value-type="string">
            <text:p>2025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M Energy Management LLC" office:value-type="string">
            <text:p>ARM Energy Management LLC</text:p>
          </table:table-cell>
          <table:table-cell office:string-value="078609451        " office:value-type="string">
            <text:p>07860945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6" office:value-type="string">
            <text:p>12206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t Resources - Utica, LLC" office:value-type="string">
            <text:p>Ascent Resources - Utica, LLC</text:p>
          </table:table-cell>
          <table:table-cell office:string-value="079174372        " office:value-type="string">
            <text:p>07917437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1" office:value-type="string">
            <text:p>10001</text:p>
          </table:table-cell>
          <table:table-cell office:string-value="2017-10-01 00:00:00.0" office:value-type="string">
            <text:p>2017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50000" office:value-type="string">
            <text:p>10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349" office:value-type="string">
            <text:p>11349</text:p>
          </table:table-cell>
          <table:table-cell office:string-value="2022-07-01 00:00:00.0" office:value-type="string">
            <text:p>2022-07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5" office:value-type="string">
            <text:p>12205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33" office:value-type="string">
            <text:p>12233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3" office:value-type="string">
            <text:p>12203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35" office:value-type="string">
            <text:p>12235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9600" office:value-type="string">
            <text:p>49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894" office:value-type="string">
            <text:p>11894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4" office:value-type="string">
            <text:p>10004</text:p>
          </table:table-cell>
          <table:table-cell office:string-value="2018-01-01 00:00:00.0" office:value-type="string">
            <text:p>2018-01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7" office:value-type="string">
            <text:p>10007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2" office:value-type="string">
            <text:p>10002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8" office:value-type="string">
            <text:p>10008</text:p>
          </table:table-cell>
          <table:table-cell office:string-value="2018-09-01 00:00:00.0" office:value-type="string">
            <text:p>2018-09-01 00:00:00.0</text:p>
          </table:table-cell>
          <table:table-cell office:string-value="2033-08-31 00:00:00.0" office:value-type="string">
            <text:p>2033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4" office:value-type="string">
            <text:p>12204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340" office:value-type="string">
            <text:p>11340</text:p>
          </table:table-cell>
          <table:table-cell office:string-value="2022-09-01 00:00:00.0" office:value-type="string">
            <text:p>2022-09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6" office:value-type="string">
            <text:p>10006</text:p>
          </table:table-cell>
          <table:table-cell office:string-value="2018-09-01 00:00:00.0" office:value-type="string">
            <text:p>2018-09-01 00:00:00.0</text:p>
          </table:table-cell>
          <table:table-cell office:string-value="2038-08-31 00:00:00.0" office:value-type="string">
            <text:p>2038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9T15:10:21</meta:creation-date>
    <meta:editing-cycles>1</meta:editing-cycles>
    <dc:language>en</dc:language>
    <dc:creator>ZETHOU-WWEXT02P$</dc:creator>
    <dc:date>2025-06-09T15:10:21</dc:date>
    <meta:editing-duration>PT0.028S</meta:editing-duration>
  </office:meta>
</office:document-meta>
</file>