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9" office:value-type="string">
            <text:p>1243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0" office:value-type="string">
            <text:p>12440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53" office:value-type="string">
            <text:p>12453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25:45</meta:creation-date>
    <meta:editing-cycles>1</meta:editing-cycles>
    <dc:language>en</dc:language>
    <dc:creator>ZETHOU-WWEXT03P$</dc:creator>
    <dc:date>2026-06-01T16:25:45</dc:date>
    <meta:editing-duration>PT0.027S</meta:editing-duration>
  </office:meta>
</office:document-meta>
</file>