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09/2025" office:value-type="string">
            <text:p>06/09/2025</text:p>
          </table:table-cell>
          <table:table-cell office:string-value="      1017" office:value-type="string">
            <text:p> <text:s text:c="5"/>1017</text:p>
          </table:table-cell>
          <table:table-cell office:string-value="    1.630" office:value-type="string">
            <text:p> <text:s text:c="3"/>1.630</text:p>
          </table:table-cell>
          <table:table-cell office:string-value="    0.153" office:value-type="string">
            <text:p> <text:s text:c="3"/>0.153</text:p>
          </table:table-cell>
          <table:table-cell office:string-value="    0.584" office:value-type="string">
            <text:p> <text:s text:c="3"/>0.584</text:p>
          </table:table-cell>
          <table:table-cell office:string-value="   96.116" office:value-type="string">
            <text:p> <text:s text:c="2"/>96.116</text:p>
          </table:table-cell>
          <table:table-cell office:string-value="    1.761" office:value-type="string">
            <text:p> <text:s text:c="3"/>1.761</text:p>
          </table:table-cell>
          <table:table-cell office:string-value="    0.205" office:value-type="string">
            <text:p> <text:s text:c="3"/>0.205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22" office:value-type="string">
            <text:p> 1330.1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5" office:value-type="string">
            <text:p>06/08/2025</text:p>
          </table:table-cell>
          <table:table-cell office:string-value="      1017" office:value-type="string">
            <text:p> <text:s text:c="5"/>1017</text:p>
          </table:table-cell>
          <table:table-cell office:string-value="    1.665" office:value-type="string">
            <text:p> <text:s text:c="3"/>1.665</text:p>
          </table:table-cell>
          <table:table-cell office:string-value="    0.237" office:value-type="string">
            <text:p> <text:s text:c="3"/>0.237</text:p>
          </table:table-cell>
          <table:table-cell office:string-value="    0.586" office:value-type="string">
            <text:p> <text:s text:c="3"/>0.586</text:p>
          </table:table-cell>
          <table:table-cell office:string-value="   95.835" office:value-type="string">
            <text:p> <text:s text:c="2"/>95.835</text:p>
          </table:table-cell>
          <table:table-cell office:string-value="    1.917" office:value-type="string">
            <text:p> <text:s text:c="3"/>1.917</text:p>
          </table:table-cell>
          <table:table-cell office:string-value="    0.213" office:value-type="string">
            <text:p> <text:s text:c="3"/>0.213</text:p>
          </table:table-cell>
          <table:table-cell office:string-value="    0.057" office:value-type="string">
            <text:p> <text:s text:c="3"/>0.057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82" office:value-type="string">
            <text:p> 1328.4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5" office:value-type="string">
            <text:p>06/07/2025</text:p>
          </table:table-cell>
          <table:table-cell office:string-value="      1018" office:value-type="string">
            <text:p> <text:s text:c="5"/>1018</text:p>
          </table:table-cell>
          <table:table-cell office:string-value="    1.570" office:value-type="string">
            <text:p> <text:s text:c="3"/>1.570</text:p>
          </table:table-cell>
          <table:table-cell office:string-value="    0.179" office:value-type="string">
            <text:p> <text:s text:c="3"/>0.179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869" office:value-type="string">
            <text:p> <text:s text:c="3"/>1.869</text:p>
          </table:table-cell>
          <table:table-cell office:string-value="    0.215" office:value-type="string">
            <text:p> <text:s text:c="3"/>0.215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4" office:value-type="string">
            <text:p> 1331.7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5" office:value-type="string">
            <text:p>06/06/2025</text:p>
          </table:table-cell>
          <table:table-cell office:string-value="      1017" office:value-type="string">
            <text:p> <text:s text:c="5"/>1017</text:p>
          </table:table-cell>
          <table:table-cell office:string-value="    1.644" office:value-type="string">
            <text:p> <text:s text:c="3"/>1.644</text:p>
          </table:table-cell>
          <table:table-cell office:string-value="    0.148" office:value-type="string">
            <text:p> <text:s text:c="3"/>0.148</text:p>
          </table:table-cell>
          <table:table-cell office:string-value="    0.585" office:value-type="string">
            <text:p> <text:s text:c="3"/>0.585</text:p>
          </table:table-cell>
          <table:table-cell office:string-value="   95.997" office:value-type="string">
            <text:p> <text:s text:c="2"/>95.997</text:p>
          </table:table-cell>
          <table:table-cell office:string-value="    1.861" office:value-type="string">
            <text:p> <text:s text:c="3"/>1.861</text:p>
          </table:table-cell>
          <table:table-cell office:string-value="    0.215" office:value-type="string">
            <text:p> <text:s text:c="3"/>0.215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6" office:value-type="string">
            <text:p> 1330.4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5" office:value-type="string">
            <text:p>06/05/2025</text:p>
          </table:table-cell>
          <table:table-cell office:string-value="      1018" office:value-type="string">
            <text:p> <text:s text:c="5"/>1018</text:p>
          </table:table-cell>
          <table:table-cell office:string-value="    1.629" office:value-type="string">
            <text:p> <text:s text:c="3"/>1.629</text:p>
          </table:table-cell>
          <table:table-cell office:string-value="    0.161" office:value-type="string">
            <text:p> <text:s text:c="3"/>0.161</text:p>
          </table:table-cell>
          <table:table-cell office:string-value="    0.585" office:value-type="string">
            <text:p> <text:s text:c="3"/>0.585</text:p>
          </table:table-cell>
          <table:table-cell office:string-value="   95.963" office:value-type="string">
            <text:p> <text:s text:c="2"/>95.963</text:p>
          </table:table-cell>
          <table:table-cell office:string-value="    1.894" office:value-type="string">
            <text:p> <text:s text:c="3"/>1.894</text:p>
          </table:table-cell>
          <table:table-cell office:string-value="    0.216" office:value-type="string">
            <text:p> <text:s text:c="3"/>0.216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98" office:value-type="string">
            <text:p> 1330.6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5" office:value-type="string">
            <text:p>06/04/2025</text:p>
          </table:table-cell>
          <table:table-cell office:string-value="      1017" office:value-type="string">
            <text:p> <text:s text:c="5"/>1017</text:p>
          </table:table-cell>
          <table:table-cell office:string-value="    1.622" office:value-type="string">
            <text:p> <text:s text:c="3"/>1.622</text:p>
          </table:table-cell>
          <table:table-cell office:string-value="    0.150" office:value-type="string">
            <text:p> <text:s text:c="3"/>0.150</text:p>
          </table:table-cell>
          <table:table-cell office:string-value="    0.584" office:value-type="string">
            <text:p> <text:s text:c="3"/>0.584</text:p>
          </table:table-cell>
          <table:table-cell office:string-value="   96.130" office:value-type="string">
            <text:p> <text:s text:c="2"/>96.130</text:p>
          </table:table-cell>
          <table:table-cell office:string-value="    1.759" office:value-type="string">
            <text:p> <text:s text:c="3"/>1.759</text:p>
          </table:table-cell>
          <table:table-cell office:string-value="    0.203" office:value-type="string">
            <text:p> <text:s text:c="3"/>0.203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26" office:value-type="string">
            <text:p> 1330.32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5" office:value-type="string">
            <text:p>06/03/2025</text:p>
          </table:table-cell>
          <table:table-cell office:string-value="      1017" office:value-type="string">
            <text:p> <text:s text:c="5"/>1017</text:p>
          </table:table-cell>
          <table:table-cell office:string-value="    1.641" office:value-type="string">
            <text:p> <text:s text:c="3"/>1.641</text:p>
          </table:table-cell>
          <table:table-cell office:string-value="    0.191" office:value-type="string">
            <text:p> <text:s text:c="3"/>0.191</text:p>
          </table:table-cell>
          <table:table-cell office:string-value="    0.585" office:value-type="string">
            <text:p> <text:s text:c="3"/>0.585</text:p>
          </table:table-cell>
          <table:table-cell office:string-value="   95.962" office:value-type="string">
            <text:p> <text:s text:c="2"/>95.962</text:p>
          </table:table-cell>
          <table:table-cell office:string-value="    1.863" office:value-type="string">
            <text:p> <text:s text:c="3"/>1.863</text:p>
          </table:table-cell>
          <table:table-cell office:string-value="    0.210" office:value-type="string">
            <text:p> <text:s text:c="3"/>0.210</text:p>
          </table:table-cell>
          <table:table-cell office:string-value="    0.057" office:value-type="string">
            <text:p> <text:s text:c="3"/>0.057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29" office:value-type="string">
            <text:p> 1329.6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5" office:value-type="string">
            <text:p>06/02/2025</text:p>
          </table:table-cell>
          <table:table-cell office:string-value="      1015" office:value-type="string">
            <text:p> <text:s text:c="5"/>1015</text:p>
          </table:table-cell>
          <table:table-cell office:string-value="    1.621" office:value-type="string">
            <text:p> <text:s text:c="3"/>1.621</text:p>
          </table:table-cell>
          <table:table-cell office:string-value="    0.157" office:value-type="string">
            <text:p> <text:s text:c="3"/>0.157</text:p>
          </table:table-cell>
          <table:table-cell office:string-value="    0.583" office:value-type="string">
            <text:p> <text:s text:c="3"/>0.583</text:p>
          </table:table-cell>
          <table:table-cell office:string-value="   96.232" office:value-type="string">
            <text:p> <text:s text:c="2"/>96.232</text:p>
          </table:table-cell>
          <table:table-cell office:string-value="    1.674" office:value-type="string">
            <text:p> <text:s text:c="3"/>1.674</text:p>
          </table:table-cell>
          <table:table-cell office:string-value="    0.191" office:value-type="string">
            <text:p> <text:s text:c="3"/>0.191</text:p>
          </table:table-cell>
          <table:table-cell office:string-value="    0.055" office:value-type="string">
            <text:p> <text:s text:c="3"/>0.055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89" office:value-type="string">
            <text:p> 1329.5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5" office:value-type="string">
            <text:p>06/01/2025</text:p>
          </table:table-cell>
          <table:table-cell office:string-value="      1017" office:value-type="string">
            <text:p> <text:s text:c="5"/>1017</text:p>
          </table:table-cell>
          <table:table-cell office:string-value="    1.648" office:value-type="string">
            <text:p> <text:s text:c="3"/>1.648</text:p>
          </table:table-cell>
          <table:table-cell office:string-value="    0.130" office:value-type="string">
            <text:p> <text:s text:c="3"/>0.130</text:p>
          </table:table-cell>
          <table:table-cell office:string-value="    0.584" office:value-type="string">
            <text:p> <text:s text:c="3"/>0.584</text:p>
          </table:table-cell>
          <table:table-cell office:string-value="   96.110" office:value-type="string">
            <text:p> <text:s text:c="2"/>96.110</text:p>
          </table:table-cell>
          <table:table-cell office:string-value="    1.756" office:value-type="string">
            <text:p> <text:s text:c="3"/>1.75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57" office:value-type="string">
            <text:p> 1330.2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5" office:value-type="string">
            <text:p>05/31/2025</text:p>
          </table:table-cell>
          <table:table-cell office:string-value="      1016" office:value-type="string">
            <text:p> <text:s text:c="5"/>1016</text:p>
          </table:table-cell>
          <table:table-cell office:string-value="    1.596" office:value-type="string">
            <text:p> <text:s text:c="3"/>1.596</text:p>
          </table:table-cell>
          <table:table-cell office:string-value="    0.134" office:value-type="string">
            <text:p> <text:s text:c="3"/>0.134</text:p>
          </table:table-cell>
          <table:table-cell office:string-value="    0.583" office:value-type="string">
            <text:p> <text:s text:c="3"/>0.583</text:p>
          </table:table-cell>
          <table:table-cell office:string-value="   96.260" office:value-type="string">
            <text:p> <text:s text:c="2"/>96.260</text:p>
          </table:table-cell>
          <table:table-cell office:string-value="    1.691" office:value-type="string">
            <text:p> <text:s text:c="3"/>1.691</text:p>
          </table:table-cell>
          <table:table-cell office:string-value="    0.191" office:value-type="string">
            <text:p> <text:s text:c="3"/>0.191</text:p>
          </table:table-cell>
          <table:table-cell office:string-value="    0.056" office:value-type="string">
            <text:p> <text:s text:c="3"/>0.056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55" office:value-type="string">
            <text:p> 1330.7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5" office:value-type="string">
            <text:p>05/30/2025</text:p>
          </table:table-cell>
          <table:table-cell office:string-value="      1014" office:value-type="string">
            <text:p> <text:s text:c="5"/>1014</text:p>
          </table:table-cell>
          <table:table-cell office:string-value="    1.609" office:value-type="string">
            <text:p> <text:s text:c="3"/>1.609</text:p>
          </table:table-cell>
          <table:table-cell office:string-value="    0.122" office:value-type="string">
            <text:p> <text:s text:c="3"/>0.122</text:p>
          </table:table-cell>
          <table:table-cell office:string-value="    0.582" office:value-type="string">
            <text:p> <text:s text:c="3"/>0.582</text:p>
          </table:table-cell>
          <table:table-cell office:string-value="   96.504" office:value-type="string">
            <text:p> <text:s text:c="2"/>96.504</text:p>
          </table:table-cell>
          <table:table-cell office:string-value="    1.483" office:value-type="string">
            <text:p> <text:s text:c="3"/>1.483</text:p>
          </table:table-cell>
          <table:table-cell office:string-value="    0.169" office:value-type="string">
            <text:p> <text:s text:c="3"/>0.169</text:p>
          </table:table-cell>
          <table:table-cell office:string-value="    0.050" office:value-type="string">
            <text:p> <text:s text:c="3"/>0.050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74" office:value-type="string">
            <text:p> 1329.2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5" office:value-type="string">
            <text:p>05/29/2025</text:p>
          </table:table-cell>
          <table:table-cell office:string-value="      1020" office:value-type="string">
            <text:p> <text:s text:c="5"/>1020</text:p>
          </table:table-cell>
          <table:table-cell office:string-value="    1.661" office:value-type="string">
            <text:p> <text:s text:c="3"/>1.661</text:p>
          </table:table-cell>
          <table:table-cell office:string-value="    0.203" office:value-type="string">
            <text:p> <text:s text:c="3"/>0.203</text:p>
          </table:table-cell>
          <table:table-cell office:string-value="    0.587" office:value-type="string">
            <text:p> <text:s text:c="3"/>0.587</text:p>
          </table:table-cell>
          <table:table-cell office:string-value="   95.668" office:value-type="string">
            <text:p> <text:s text:c="2"/>95.668</text:p>
          </table:table-cell>
          <table:table-cell office:string-value="    2.038" office:value-type="string">
            <text:p> <text:s text:c="3"/>2.038</text:p>
          </table:table-cell>
          <table:table-cell office:string-value="    0.254" office:value-type="string">
            <text:p> <text:s text:c="3"/>0.254</text:p>
          </table:table-cell>
          <table:table-cell office:string-value="    0.075" office:value-type="string">
            <text:p> <text:s text:c="3"/>0.075</text:p>
          </table:table-cell>
          <table:table-cell office:string-value="    0.045" office:value-type="string">
            <text:p> <text:s text:c="3"/>0.045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41" office:value-type="string">
            <text:p> 1330.7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5" office:value-type="string">
            <text:p>05/28/2025</text:p>
          </table:table-cell>
          <table:table-cell office:string-value="      1018" office:value-type="string">
            <text:p> <text:s text:c="5"/>1018</text:p>
          </table:table-cell>
          <table:table-cell office:string-value="    1.616" office:value-type="string">
            <text:p> <text:s text:c="3"/>1.616</text:p>
          </table:table-cell>
          <table:table-cell office:string-value="    0.221" office:value-type="string">
            <text:p> <text:s text:c="3"/>0.221</text:p>
          </table:table-cell>
          <table:table-cell office:string-value="    0.585" office:value-type="string">
            <text:p> <text:s text:c="3"/>0.585</text:p>
          </table:table-cell>
          <table:table-cell office:string-value="   95.894" office:value-type="string">
            <text:p> <text:s text:c="2"/>95.894</text:p>
          </table:table-cell>
          <table:table-cell office:string-value="    1.895" office:value-type="string">
            <text:p> <text:s text:c="3"/>1.895</text:p>
          </table:table-cell>
          <table:table-cell office:string-value="    0.224" office:value-type="string">
            <text:p> <text:s text:c="3"/>0.224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35" office:value-type="string">
            <text:p> 1330.2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5" office:value-type="string">
            <text:p>05/27/2025</text:p>
          </table:table-cell>
          <table:table-cell office:string-value="      1018" office:value-type="string">
            <text:p> <text:s text:c="5"/>1018</text:p>
          </table:table-cell>
          <table:table-cell office:string-value="    1.645" office:value-type="string">
            <text:p> <text:s text:c="3"/>1.645</text:p>
          </table:table-cell>
          <table:table-cell office:string-value="    0.134" office:value-type="string">
            <text:p> <text:s text:c="3"/>0.134</text:p>
          </table:table-cell>
          <table:table-cell office:string-value="    0.585" office:value-type="string">
            <text:p> <text:s text:c="3"/>0.585</text:p>
          </table:table-cell>
          <table:table-cell office:string-value="   96.006" office:value-type="string">
            <text:p> <text:s text:c="2"/>96.006</text:p>
          </table:table-cell>
          <table:table-cell office:string-value="    1.831" office:value-type="string">
            <text:p> <text:s text:c="3"/>1.831</text:p>
          </table:table-cell>
          <table:table-cell office:string-value="    0.228" office:value-type="string">
            <text:p> <text:s text:c="3"/>0.228</text:p>
          </table:table-cell>
          <table:table-cell office:string-value="    0.069" office:value-type="string">
            <text:p> <text:s text:c="3"/>0.069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44" office:value-type="string">
            <text:p> 1330.9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5" office:value-type="string">
            <text:p>05/26/2025</text:p>
          </table:table-cell>
          <table:table-cell office:string-value="      1017" office:value-type="string">
            <text:p> <text:s text:c="5"/>1017</text:p>
          </table:table-cell>
          <table:table-cell office:string-value="    1.685" office:value-type="string">
            <text:p> <text:s text:c="3"/>1.685</text:p>
          </table:table-cell>
          <table:table-cell office:string-value="    0.146" office:value-type="string">
            <text:p> <text:s text:c="3"/>0.146</text:p>
          </table:table-cell>
          <table:table-cell office:string-value="    0.585" office:value-type="string">
            <text:p> <text:s text:c="3"/>0.585</text:p>
          </table:table-cell>
          <table:table-cell office:string-value="   96.048" office:value-type="string">
            <text:p> <text:s text:c="2"/>96.048</text:p>
          </table:table-cell>
          <table:table-cell office:string-value="    1.757" office:value-type="string">
            <text:p> <text:s text:c="3"/>1.757</text:p>
          </table:table-cell>
          <table:table-cell office:string-value="    0.216" office:value-type="string">
            <text:p> <text:s text:c="3"/>0.216</text:p>
          </table:table-cell>
          <table:table-cell office:string-value="    0.065" office:value-type="string">
            <text:p> <text:s text:c="3"/>0.065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0" office:value-type="string">
            <text:p> 1329.1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5" office:value-type="string">
            <text:p>05/25/2025</text:p>
          </table:table-cell>
          <table:table-cell office:string-value="      1014" office:value-type="string">
            <text:p> <text:s text:c="5"/>1014</text:p>
          </table:table-cell>
          <table:table-cell office:string-value="    1.635" office:value-type="string">
            <text:p> <text:s text:c="3"/>1.635</text:p>
          </table:table-cell>
          <table:table-cell office:string-value="    0.203" office:value-type="string">
            <text:p> <text:s text:c="3"/>0.203</text:p>
          </table:table-cell>
          <table:table-cell office:string-value="    0.583" office:value-type="string">
            <text:p> <text:s text:c="3"/>0.583</text:p>
          </table:table-cell>
          <table:table-cell office:string-value="   96.242" office:value-type="string">
            <text:p> <text:s text:c="2"/>96.242</text:p>
          </table:table-cell>
          <table:table-cell office:string-value="    1.642" office:value-type="string">
            <text:p> <text:s text:c="3"/>1.642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7" office:value-type="string">
            <text:p> <text:s text:c="3"/>0.027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4" office:value-type="string">
            <text:p> 1327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      1017" office:value-type="string">
            <text:p> <text:s text:c="5"/>1017</text:p>
          </table:table-cell>
          <table:table-cell office:string-value="    1.655" office:value-type="string">
            <text:p> <text:s text:c="3"/>1.655</text:p>
          </table:table-cell>
          <table:table-cell office:string-value="    0.145" office:value-type="string">
            <text:p> <text:s text:c="3"/>0.145</text:p>
          </table:table-cell>
          <table:table-cell office:string-value="    0.585" office:value-type="string">
            <text:p> <text:s text:c="3"/>0.585</text:p>
          </table:table-cell>
          <table:table-cell office:string-value="   96.071" office:value-type="string">
            <text:p> <text:s text:c="2"/>96.071</text:p>
          </table:table-cell>
          <table:table-cell office:string-value="    1.764" office:value-type="string">
            <text:p> <text:s text:c="3"/>1.764</text:p>
          </table:table-cell>
          <table:table-cell office:string-value="    0.216" office:value-type="string">
            <text:p> <text:s text:c="3"/>0.216</text:p>
          </table:table-cell>
          <table:table-cell office:string-value="    0.065" office:value-type="string">
            <text:p> <text:s text:c="3"/>0.065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66" office:value-type="string">
            <text:p> 1329.9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      1018" office:value-type="string">
            <text:p> <text:s text:c="5"/>1018</text:p>
          </table:table-cell>
          <table:table-cell office:string-value="    1.684" office:value-type="string">
            <text:p> <text:s text:c="3"/>1.684</text:p>
          </table:table-cell>
          <table:table-cell office:string-value="    0.176" office:value-type="string">
            <text:p> <text:s text:c="3"/>0.176</text:p>
          </table:table-cell>
          <table:table-cell office:string-value="    0.586" office:value-type="string">
            <text:p> <text:s text:c="3"/>0.586</text:p>
          </table:table-cell>
          <table:table-cell office:string-value="   95.779" office:value-type="string">
            <text:p> <text:s text:c="2"/>95.779</text:p>
          </table:table-cell>
          <table:table-cell office:string-value="    1.963" office:value-type="string">
            <text:p> <text:s text:c="3"/>1.963</text:p>
          </table:table-cell>
          <table:table-cell office:string-value="    0.248" office:value-type="string">
            <text:p> <text:s text:c="3"/>0.248</text:p>
          </table:table-cell>
          <table:table-cell office:string-value="    0.067" office:value-type="string">
            <text:p> <text:s text:c="3"/>0.067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19" office:value-type="string">
            <text:p> 1329.9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      1019" office:value-type="string">
            <text:p> <text:s text:c="5"/>1019</text:p>
          </table:table-cell>
          <table:table-cell office:string-value="    1.667" office:value-type="string">
            <text:p> <text:s text:c="3"/>1.667</text:p>
          </table:table-cell>
          <table:table-cell office:string-value="    0.210" office:value-type="string">
            <text:p> <text:s text:c="3"/>0.210</text:p>
          </table:table-cell>
          <table:table-cell office:string-value="    0.587" office:value-type="string">
            <text:p> <text:s text:c="3"/>0.587</text:p>
          </table:table-cell>
          <table:table-cell office:string-value="   95.656" office:value-type="string">
            <text:p> <text:s text:c="2"/>95.656</text:p>
          </table:table-cell>
          <table:table-cell office:string-value="    2.062" office:value-type="string">
            <text:p> <text:s text:c="3"/>2.062</text:p>
          </table:table-cell>
          <table:table-cell office:string-value="    0.245" office:value-type="string">
            <text:p> <text:s text:c="3"/>0.245</text:p>
          </table:table-cell>
          <table:table-cell office:string-value="    0.071" office:value-type="string">
            <text:p> <text:s text:c="3"/>0.071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76" office:value-type="string">
            <text:p> 1330.2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      1019" office:value-type="string">
            <text:p> <text:s text:c="5"/>1019</text:p>
          </table:table-cell>
          <table:table-cell office:string-value="    1.680" office:value-type="string">
            <text:p> <text:s text:c="3"/>1.680</text:p>
          </table:table-cell>
          <table:table-cell office:string-value="    0.215" office:value-type="string">
            <text:p> <text:s text:c="3"/>0.215</text:p>
          </table:table-cell>
          <table:table-cell office:string-value="    0.587" office:value-type="string">
            <text:p> <text:s text:c="3"/>0.587</text:p>
          </table:table-cell>
          <table:table-cell office:string-value="   95.611" office:value-type="string">
            <text:p> <text:s text:c="2"/>95.611</text:p>
          </table:table-cell>
          <table:table-cell office:string-value="    2.073" office:value-type="string">
            <text:p> <text:s text:c="3"/>2.073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4" office:value-type="string">
            <text:p> <text:s text:c="3"/>0.044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16" office:value-type="string">
            <text:p> 1330.1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      1019" office:value-type="string">
            <text:p> <text:s text:c="5"/>1019</text:p>
          </table:table-cell>
          <table:table-cell office:string-value="    1.689" office:value-type="string">
            <text:p> <text:s text:c="3"/>1.689</text:p>
          </table:table-cell>
          <table:table-cell office:string-value="    0.197" office:value-type="string">
            <text:p> <text:s text:c="3"/>0.197</text:p>
          </table:table-cell>
          <table:table-cell office:string-value="    0.587" office:value-type="string">
            <text:p> <text:s text:c="3"/>0.587</text:p>
          </table:table-cell>
          <table:table-cell office:string-value="   95.674" office:value-type="string">
            <text:p> <text:s text:c="2"/>95.674</text:p>
          </table:table-cell>
          <table:table-cell office:string-value="    2.013" office:value-type="string">
            <text:p> <text:s text:c="3"/>2.013</text:p>
          </table:table-cell>
          <table:table-cell office:string-value="    0.254" office:value-type="string">
            <text:p> <text:s text:c="3"/>0.254</text:p>
          </table:table-cell>
          <table:table-cell office:string-value="    0.075" office:value-type="string">
            <text:p> <text:s text:c="3"/>0.075</text:p>
          </table:table-cell>
          <table:table-cell office:string-value="    0.043" office:value-type="string">
            <text:p> <text:s text:c="3"/>0.043</text:p>
          </table:table-cell>
          <table:table-cell office:string-value="    0.021" office:value-type="string">
            <text:p> <text:s text:c="3"/>0.021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21" office:value-type="string">
            <text:p> 1330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      1014" office:value-type="string">
            <text:p> <text:s text:c="5"/>1014</text:p>
          </table:table-cell>
          <table:table-cell office:string-value="    1.694" office:value-type="string">
            <text:p> <text:s text:c="3"/>1.694</text:p>
          </table:table-cell>
          <table:table-cell office:string-value="    0.223" office:value-type="string">
            <text:p> <text:s text:c="3"/>0.223</text:p>
          </table:table-cell>
          <table:table-cell office:string-value="    0.585" office:value-type="string">
            <text:p> <text:s text:c="3"/>0.585</text:p>
          </table:table-cell>
          <table:table-cell office:string-value="   96.039" office:value-type="string">
            <text:p> <text:s text:c="2"/>96.039</text:p>
          </table:table-cell>
          <table:table-cell office:string-value="    1.733" office:value-type="string">
            <text:p> <text:s text:c="3"/>1.733</text:p>
          </table:table-cell>
          <table:table-cell office:string-value="    0.191" office:value-type="string">
            <text:p> <text:s text:c="3"/>0.191</text:p>
          </table:table-cell>
          <table:table-cell office:string-value="    0.051" office:value-type="string">
            <text:p> <text:s text:c="3"/>0.051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12" office:value-type="string">
            <text:p> 1326.8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      1015" office:value-type="string">
            <text:p> <text:s text:c="5"/>1015</text:p>
          </table:table-cell>
          <table:table-cell office:string-value="    1.694" office:value-type="string">
            <text:p> <text:s text:c="3"/>1.694</text:p>
          </table:table-cell>
          <table:table-cell office:string-value="    0.217" office:value-type="string">
            <text:p> <text:s text:c="3"/>0.217</text:p>
          </table:table-cell>
          <table:table-cell office:string-value="    0.585" office:value-type="string">
            <text:p> <text:s text:c="3"/>0.585</text:p>
          </table:table-cell>
          <table:table-cell office:string-value="   96.028" office:value-type="string">
            <text:p> <text:s text:c="2"/>96.028</text:p>
          </table:table-cell>
          <table:table-cell office:string-value="    1.741" office:value-type="string">
            <text:p> <text:s text:c="3"/>1.741</text:p>
          </table:table-cell>
          <table:table-cell office:string-value="    0.194" office:value-type="string">
            <text:p> <text:s text:c="3"/>0.194</text:p>
          </table:table-cell>
          <table:table-cell office:string-value="    0.052" office:value-type="string">
            <text:p> <text:s text:c="3"/>0.052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68" office:value-type="string">
            <text:p> 1327.0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      1016" office:value-type="string">
            <text:p> <text:s text:c="5"/>1016</text:p>
          </table:table-cell>
          <table:table-cell office:string-value="    1.636" office:value-type="string">
            <text:p> <text:s text:c="3"/>1.636</text:p>
          </table:table-cell>
          <table:table-cell office:string-value="    0.267" office:value-type="string">
            <text:p> <text:s text:c="3"/>0.267</text:p>
          </table:table-cell>
          <table:table-cell office:string-value="    0.585" office:value-type="string">
            <text:p> <text:s text:c="3"/>0.585</text:p>
          </table:table-cell>
          <table:table-cell office:string-value="   95.866" office:value-type="string">
            <text:p> <text:s text:c="2"/>95.866</text:p>
          </table:table-cell>
          <table:table-cell office:string-value="    1.889" office:value-type="string">
            <text:p> <text:s text:c="3"/>1.889</text:p>
          </table:table-cell>
          <table:table-cell office:string-value="    0.215" office:value-type="string">
            <text:p> <text:s text:c="3"/>0.215</text:p>
          </table:table-cell>
          <table:table-cell office:string-value="    0.054" office:value-type="string">
            <text:p> <text:s text:c="3"/>0.054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36" office:value-type="string">
            <text:p> 1328.4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      1018" office:value-type="string">
            <text:p> <text:s text:c="5"/>1018</text:p>
          </table:table-cell>
          <table:table-cell office:string-value="    1.644" office:value-type="string">
            <text:p> <text:s text:c="3"/>1.644</text:p>
          </table:table-cell>
          <table:table-cell office:string-value="    0.212" office:value-type="string">
            <text:p> <text:s text:c="3"/>0.212</text:p>
          </table:table-cell>
          <table:table-cell office:string-value="    0.586" office:value-type="string">
            <text:p> <text:s text:c="3"/>0.586</text:p>
          </table:table-cell>
          <table:table-cell office:string-value="   95.882" office:value-type="string">
            <text:p> <text:s text:c="2"/>95.882</text:p>
          </table:table-cell>
          <table:table-cell office:string-value="    1.885" office:value-type="string">
            <text:p> <text:s text:c="3"/>1.885</text:p>
          </table:table-cell>
          <table:table-cell office:string-value="    0.226" office:value-type="string">
            <text:p> <text:s text:c="3"/>0.226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2" office:value-type="string">
            <text:p> 1329.6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      1018" office:value-type="string">
            <text:p> <text:s text:c="5"/>1018</text:p>
          </table:table-cell>
          <table:table-cell office:string-value="    1.605" office:value-type="string">
            <text:p> <text:s text:c="3"/>1.605</text:p>
          </table:table-cell>
          <table:table-cell office:string-value="    0.130" office:value-type="string">
            <text:p> <text:s text:c="3"/>0.130</text:p>
          </table:table-cell>
          <table:table-cell office:string-value="    0.584" office:value-type="string">
            <text:p> <text:s text:c="3"/>0.584</text:p>
          </table:table-cell>
          <table:table-cell office:string-value="   96.091" office:value-type="string">
            <text:p> <text:s text:c="2"/>96.091</text:p>
          </table:table-cell>
          <table:table-cell office:string-value="    1.797" office:value-type="string">
            <text:p> <text:s text:c="3"/>1.797</text:p>
          </table:table-cell>
          <table:table-cell office:string-value="    0.223" office:value-type="string">
            <text:p> <text:s text:c="3"/>0.223</text:p>
          </table:table-cell>
          <table:table-cell office:string-value="    0.067" office:value-type="string">
            <text:p> <text:s text:c="3"/>0.067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21" office:value-type="string">
            <text:p> 1331.7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      1017" office:value-type="string">
            <text:p> <text:s text:c="5"/>1017</text:p>
          </table:table-cell>
          <table:table-cell office:string-value="    1.677" office:value-type="string">
            <text:p> <text:s text:c="3"/>1.677</text:p>
          </table:table-cell>
          <table:table-cell office:string-value="    0.176" office:value-type="string">
            <text:p> <text:s text:c="3"/>0.176</text:p>
          </table:table-cell>
          <table:table-cell office:string-value="    0.585" office:value-type="string">
            <text:p> <text:s text:c="3"/>0.585</text:p>
          </table:table-cell>
          <table:table-cell office:string-value="   95.985" office:value-type="string">
            <text:p> <text:s text:c="2"/>95.985</text:p>
          </table:table-cell>
          <table:table-cell office:string-value="    1.798" office:value-type="string">
            <text:p> <text:s text:c="3"/>1.798</text:p>
          </table:table-cell>
          <table:table-cell office:string-value="    0.216" office:value-type="string">
            <text:p> <text:s text:c="3"/>0.216</text:p>
          </table:table-cell>
          <table:table-cell office:string-value="    0.064" office:value-type="string">
            <text:p> <text:s text:c="3"/>0.064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10" office:value-type="string">
            <text:p> 1329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      1018" office:value-type="string">
            <text:p> <text:s text:c="5"/>1018</text:p>
          </table:table-cell>
          <table:table-cell office:string-value="    1.605" office:value-type="string">
            <text:p> <text:s text:c="3"/>1.605</text:p>
          </table:table-cell>
          <table:table-cell office:string-value="    0.176" office:value-type="string">
            <text:p> <text:s text:c="3"/>0.176</text:p>
          </table:table-cell>
          <table:table-cell office:string-value="    0.585" office:value-type="string">
            <text:p> <text:s text:c="3"/>0.585</text:p>
          </table:table-cell>
          <table:table-cell office:string-value="   95.954" office:value-type="string">
            <text:p> <text:s text:c="2"/>95.954</text:p>
          </table:table-cell>
          <table:table-cell office:string-value="    1.889" office:value-type="string">
            <text:p> <text:s text:c="3"/>1.889</text:p>
          </table:table-cell>
          <table:table-cell office:string-value="    0.226" office:value-type="string">
            <text:p> <text:s text:c="3"/>0.226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93" office:value-type="string">
            <text:p> 1331.2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      1018" office:value-type="string">
            <text:p> <text:s text:c="5"/>1018</text:p>
          </table:table-cell>
          <table:table-cell office:string-value="    1.606" office:value-type="string">
            <text:p> <text:s text:c="3"/>1.606</text:p>
          </table:table-cell>
          <table:table-cell office:string-value="    0.312" office:value-type="string">
            <text:p> <text:s text:c="3"/>0.312</text:p>
          </table:table-cell>
          <table:table-cell office:string-value="    0.586" office:value-type="string">
            <text:p> <text:s text:c="3"/>0.586</text:p>
          </table:table-cell>
          <table:table-cell office:string-value="   95.683" office:value-type="string">
            <text:p> <text:s text:c="2"/>95.683</text:p>
          </table:table-cell>
          <table:table-cell office:string-value="    2.034" office:value-type="string">
            <text:p> <text:s text:c="3"/>2.034</text:p>
          </table:table-cell>
          <table:table-cell office:string-value="    0.224" office:value-type="string">
            <text:p> <text:s text:c="3"/>0.224</text:p>
          </table:table-cell>
          <table:table-cell office:string-value="    0.061" office:value-type="string">
            <text:p> <text:s text:c="3"/>0.061</text:p>
          </table:table-cell>
          <table:table-cell office:string-value="    0.037" office:value-type="string">
            <text:p> <text:s text:c="3"/>0.037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16" office:value-type="string">
            <text:p> 1329.3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      1020" office:value-type="string">
            <text:p> <text:s text:c="5"/>1020</text:p>
          </table:table-cell>
          <table:table-cell office:string-value="    1.573" office:value-type="string">
            <text:p> <text:s text:c="3"/>1.573</text:p>
          </table:table-cell>
          <table:table-cell office:string-value="    0.306" office:value-type="string">
            <text:p> <text:s text:c="3"/>0.306</text:p>
          </table:table-cell>
          <table:table-cell office:string-value="    0.587" office:value-type="string">
            <text:p> <text:s text:c="3"/>0.587</text:p>
          </table:table-cell>
          <table:table-cell office:string-value="   95.546" office:value-type="string">
            <text:p> <text:s text:c="2"/>95.546</text:p>
          </table:table-cell>
          <table:table-cell office:string-value="    2.179" office:value-type="string">
            <text:p> <text:s text:c="3"/>2.179</text:p>
          </table:table-cell>
          <table:table-cell office:string-value="    0.246" office:value-type="string">
            <text:p> <text:s text:c="3"/>0.246</text:p>
          </table:table-cell>
          <table:table-cell office:string-value="    0.062" office:value-type="string">
            <text:p> <text:s text:c="3"/>0.062</text:p>
          </table:table-cell>
          <table:table-cell office:string-value="    0.041" office:value-type="string">
            <text:p> <text:s text:c="3"/>0.041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2" office:value-type="string">
            <text:p> 1331.2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      1020" office:value-type="string">
            <text:p> <text:s text:c="5"/>1020</text:p>
          </table:table-cell>
          <table:table-cell office:string-value="    1.608" office:value-type="string">
            <text:p> <text:s text:c="3"/>1.608</text:p>
          </table:table-cell>
          <table:table-cell office:string-value="    0.297" office:value-type="string">
            <text:p> <text:s text:c="3"/>0.297</text:p>
          </table:table-cell>
          <table:table-cell office:string-value="    0.588" office:value-type="string">
            <text:p> <text:s text:c="3"/>0.588</text:p>
          </table:table-cell>
          <table:table-cell office:string-value="   95.445" office:value-type="string">
            <text:p> <text:s text:c="2"/>95.445</text:p>
          </table:table-cell>
          <table:table-cell office:string-value="    2.238" office:value-type="string">
            <text:p> <text:s text:c="3"/>2.238</text:p>
          </table:table-cell>
          <table:table-cell office:string-value="    0.259" office:value-type="string">
            <text:p> <text:s text:c="3"/>0.259</text:p>
          </table:table-cell>
          <table:table-cell office:string-value="    0.065" office:value-type="string">
            <text:p> <text:s text:c="3"/>0.065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32" office:value-type="string">
            <text:p> 1330.9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      1017" office:value-type="string">
            <text:p> <text:s text:c="5"/>1017</text:p>
          </table:table-cell>
          <table:table-cell office:string-value="    1.622" office:value-type="string">
            <text:p> <text:s text:c="3"/>1.622</text:p>
          </table:table-cell>
          <table:table-cell office:string-value="    0.293" office:value-type="string">
            <text:p> <text:s text:c="3"/>0.293</text:p>
          </table:table-cell>
          <table:table-cell office:string-value="    0.586" office:value-type="string">
            <text:p> <text:s text:c="3"/>0.586</text:p>
          </table:table-cell>
          <table:table-cell office:string-value="   95.785" office:value-type="string">
            <text:p> <text:s text:c="2"/>95.785</text:p>
          </table:table-cell>
          <table:table-cell office:string-value="    1.935" office:value-type="string">
            <text:p> <text:s text:c="3"/>1.935</text:p>
          </table:table-cell>
          <table:table-cell office:string-value="    0.221" office:value-type="string">
            <text:p> <text:s text:c="3"/>0.221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41" office:value-type="string">
            <text:p> 1328.8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      1017" office:value-type="string">
            <text:p> <text:s text:c="5"/>1017</text:p>
          </table:table-cell>
          <table:table-cell office:string-value="    1.652" office:value-type="string">
            <text:p> <text:s text:c="3"/>1.652</text:p>
          </table:table-cell>
          <table:table-cell office:string-value="    0.245" office:value-type="string">
            <text:p> <text:s text:c="3"/>0.245</text:p>
          </table:table-cell>
          <table:table-cell office:string-value="    0.586" office:value-type="string">
            <text:p> <text:s text:c="3"/>0.586</text:p>
          </table:table-cell>
          <table:table-cell office:string-value="   95.833" office:value-type="string">
            <text:p> <text:s text:c="2"/>95.833</text:p>
          </table:table-cell>
          <table:table-cell office:string-value="    1.900" office:value-type="string">
            <text:p> <text:s text:c="3"/>1.900</text:p>
          </table:table-cell>
          <table:table-cell office:string-value="    0.222" office:value-type="string">
            <text:p> <text:s text:c="3"/>0.222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98" office:value-type="string">
            <text:p> 1328.8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      1016" office:value-type="string">
            <text:p> <text:s text:c="5"/>1016</text:p>
          </table:table-cell>
          <table:table-cell office:string-value="    1.632" office:value-type="string">
            <text:p> <text:s text:c="3"/>1.632</text:p>
          </table:table-cell>
          <table:table-cell office:string-value="    0.279" office:value-type="string">
            <text:p> <text:s text:c="3"/>0.279</text:p>
          </table:table-cell>
          <table:table-cell office:string-value="    0.585" office:value-type="string">
            <text:p> <text:s text:c="3"/>0.585</text:p>
          </table:table-cell>
          <table:table-cell office:string-value="   95.881" office:value-type="string">
            <text:p> <text:s text:c="2"/>95.881</text:p>
          </table:table-cell>
          <table:table-cell office:string-value="    1.852" office:value-type="string">
            <text:p> <text:s text:c="3"/>1.852</text:p>
          </table:table-cell>
          <table:table-cell office:string-value="    0.213" office:value-type="string">
            <text:p> <text:s text:c="3"/>0.213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95" office:value-type="string">
            <text:p> 1328.3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      1012" office:value-type="string">
            <text:p> <text:s text:c="5"/>1012</text:p>
          </table:table-cell>
          <table:table-cell office:string-value="    1.675" office:value-type="string">
            <text:p> <text:s text:c="3"/>1.675</text:p>
          </table:table-cell>
          <table:table-cell office:string-value="    0.300" office:value-type="string">
            <text:p> <text:s text:c="3"/>0.300</text:p>
          </table:table-cell>
          <table:table-cell office:string-value="    0.583" office:value-type="string">
            <text:p> <text:s text:c="3"/>0.583</text:p>
          </table:table-cell>
          <table:table-cell office:string-value="   96.164" office:value-type="string">
            <text:p> <text:s text:c="2"/>96.164</text:p>
          </table:table-cell>
          <table:table-cell office:string-value="    1.608" office:value-type="string">
            <text:p> <text:s text:c="3"/>1.608</text:p>
          </table:table-cell>
          <table:table-cell office:string-value="    0.157" office:value-type="string">
            <text:p> <text:s text:c="3"/>0.157</text:p>
          </table:table-cell>
          <table:table-cell office:string-value="    0.040" office:value-type="string">
            <text:p> <text:s text:c="3"/>0.040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4.627" office:value-type="string">
            <text:p> 1324.6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      1015" office:value-type="string">
            <text:p> <text:s text:c="5"/>1015</text:p>
          </table:table-cell>
          <table:table-cell office:string-value="    1.621" office:value-type="string">
            <text:p> <text:s text:c="3"/>1.621</text:p>
          </table:table-cell>
          <table:table-cell office:string-value="    0.311" office:value-type="string">
            <text:p> <text:s text:c="3"/>0.311</text:p>
          </table:table-cell>
          <table:table-cell office:string-value="    0.585" office:value-type="string">
            <text:p> <text:s text:c="3"/>0.585</text:p>
          </table:table-cell>
          <table:table-cell office:string-value="   95.929" office:value-type="string">
            <text:p> <text:s text:c="2"/>95.929</text:p>
          </table:table-cell>
          <table:table-cell office:string-value="    1.822" office:value-type="string">
            <text:p> <text:s text:c="3"/>1.822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33" office:value-type="string">
            <text:p> <text:s text:c="3"/>0.033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68" office:value-type="string">
            <text:p> 1327.4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      1017" office:value-type="string">
            <text:p> <text:s text:c="5"/>1017</text:p>
          </table:table-cell>
          <table:table-cell office:string-value="    1.498" office:value-type="string">
            <text:p> <text:s text:c="3"/>1.498</text:p>
          </table:table-cell>
          <table:table-cell office:string-value="    0.297" office:value-type="string">
            <text:p> <text:s text:c="3"/>0.297</text:p>
          </table:table-cell>
          <table:table-cell office:string-value="    0.584" office:value-type="string">
            <text:p> <text:s text:c="3"/>0.584</text:p>
          </table:table-cell>
          <table:table-cell office:string-value="   96.001" office:value-type="string">
            <text:p> <text:s text:c="2"/>96.001</text:p>
          </table:table-cell>
          <table:table-cell office:string-value="    1.863" office:value-type="string">
            <text:p> <text:s text:c="3"/>1.863</text:p>
          </table:table-cell>
          <table:table-cell office:string-value="    0.207" office:value-type="string">
            <text:p> <text:s text:c="3"/>0.207</text:p>
          </table:table-cell>
          <table:table-cell office:string-value="    0.056" office:value-type="string">
            <text:p> <text:s text:c="3"/>0.056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5" office:value-type="string">
            <text:p> 1331.1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      1016" office:value-type="string">
            <text:p> <text:s text:c="5"/>1016</text:p>
          </table:table-cell>
          <table:table-cell office:string-value="    1.532" office:value-type="string">
            <text:p> <text:s text:c="3"/>1.532</text:p>
          </table:table-cell>
          <table:table-cell office:string-value="    0.330" office:value-type="string">
            <text:p> <text:s text:c="3"/>0.330</text:p>
          </table:table-cell>
          <table:table-cell office:string-value="    0.584" office:value-type="string">
            <text:p> <text:s text:c="3"/>0.584</text:p>
          </table:table-cell>
          <table:table-cell office:string-value="   95.966" office:value-type="string">
            <text:p> <text:s text:c="2"/>95.966</text:p>
          </table:table-cell>
          <table:table-cell office:string-value="    1.850" office:value-type="string">
            <text:p> <text:s text:c="3"/>1.850</text:p>
          </table:table-cell>
          <table:table-cell office:string-value="    0.198" office:value-type="string">
            <text:p> <text:s text:c="3"/>0.198</text:p>
          </table:table-cell>
          <table:table-cell office:string-value="    0.052" office:value-type="string">
            <text:p> <text:s text:c="3"/>0.052</text:p>
          </table:table-cell>
          <table:table-cell office:string-value="    0.033" office:value-type="string">
            <text:p> <text:s text:c="3"/>0.033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4" office:value-type="string">
            <text:p> 1329.4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244" office:value-type="string">
            <text:p> <text:s text:c="3"/>0.244</text:p>
          </table:table-cell>
          <table:table-cell office:string-value="    0.583" office:value-type="string">
            <text:p> <text:s text:c="3"/>0.583</text:p>
          </table:table-cell>
          <table:table-cell office:string-value="   96.152" office:value-type="string">
            <text:p> <text:s text:c="2"/>96.152</text:p>
          </table:table-cell>
          <table:table-cell office:string-value="    1.746" office:value-type="string">
            <text:p> <text:s text:c="3"/>1.746</text:p>
          </table:table-cell>
          <table:table-cell office:string-value="    0.191" office:value-type="string">
            <text:p> <text:s text:c="3"/>0.191</text:p>
          </table:table-cell>
          <table:table-cell office:string-value="    0.052" office:value-type="string">
            <text:p> <text:s text:c="3"/>0.052</text:p>
          </table:table-cell>
          <table:table-cell office:string-value="    0.032" office:value-type="string">
            <text:p> <text:s text:c="3"/>0.032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1" office:value-type="string">
            <text:p> 1330.1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      1018" office:value-type="string">
            <text:p> <text:s text:c="5"/>1018</text:p>
          </table:table-cell>
          <table:table-cell office:string-value="    1.566" office:value-type="string">
            <text:p> <text:s text:c="3"/>1.566</text:p>
          </table:table-cell>
          <table:table-cell office:string-value="    0.296" office:value-type="string">
            <text:p> <text:s text:c="3"/>0.296</text:p>
          </table:table-cell>
          <table:table-cell office:string-value="    0.586" office:value-type="string">
            <text:p> <text:s text:c="3"/>0.586</text:p>
          </table:table-cell>
          <table:table-cell office:string-value="   95.732" office:value-type="string">
            <text:p> <text:s text:c="2"/>95.732</text:p>
          </table:table-cell>
          <table:table-cell office:string-value="    2.035" office:value-type="string">
            <text:p> <text:s text:c="3"/>2.035</text:p>
          </table:table-cell>
          <table:table-cell office:string-value="    0.227" office:value-type="string">
            <text:p> <text:s text:c="3"/>0.227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5" office:value-type="string">
            <text:p> 1330.6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      1017" office:value-type="string">
            <text:p> <text:s text:c="5"/>1017</text:p>
          </table:table-cell>
          <table:table-cell office:string-value="    1.590" office:value-type="string">
            <text:p> <text:s text:c="3"/>1.590</text:p>
          </table:table-cell>
          <table:table-cell office:string-value="    0.215" office:value-type="string">
            <text:p> <text:s text:c="3"/>0.215</text:p>
          </table:table-cell>
          <table:table-cell office:string-value="    0.584" office:value-type="string">
            <text:p> <text:s text:c="3"/>0.584</text:p>
          </table:table-cell>
          <table:table-cell office:string-value="   96.049" office:value-type="string">
            <text:p> <text:s text:c="2"/>96.049</text:p>
          </table:table-cell>
          <table:table-cell office:string-value="    1.799" office:value-type="string">
            <text:p> <text:s text:c="3"/>1.799</text:p>
          </table:table-cell>
          <table:table-cell office:string-value="    0.208" office:value-type="string">
            <text:p> <text:s text:c="3"/>0.208</text:p>
          </table:table-cell>
          <table:table-cell office:string-value="    0.060" office:value-type="string">
            <text:p> <text:s text:c="3"/>0.060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01" office:value-type="string">
            <text:p> 1330.20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      1017" office:value-type="string">
            <text:p> <text:s text:c="5"/>1017</text:p>
          </table:table-cell>
          <table:table-cell office:string-value="    1.611" office:value-type="string">
            <text:p> <text:s text:c="3"/>1.611</text:p>
          </table:table-cell>
          <table:table-cell office:string-value="    0.251" office:value-type="string">
            <text:p> <text:s text:c="3"/>0.251</text:p>
          </table:table-cell>
          <table:table-cell office:string-value="    0.585" office:value-type="string">
            <text:p> <text:s text:c="3"/>0.585</text:p>
          </table:table-cell>
          <table:table-cell office:string-value="   95.920" office:value-type="string">
            <text:p> <text:s text:c="2"/>95.920</text:p>
          </table:table-cell>
          <table:table-cell office:string-value="    1.864" office:value-type="string">
            <text:p> <text:s text:c="3"/>1.864</text:p>
          </table:table-cell>
          <table:table-cell office:string-value="    0.214" office:value-type="string">
            <text:p> <text:s text:c="3"/>0.214</text:p>
          </table:table-cell>
          <table:table-cell office:string-value="    0.059" office:value-type="string">
            <text:p> <text:s text:c="3"/>0.059</text:p>
          </table:table-cell>
          <table:table-cell office:string-value="    0.037" office:value-type="string">
            <text:p> <text:s text:c="3"/>0.037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7" office:value-type="string">
            <text:p> 1329.43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8" office:value-type="string">
            <text:p> <text:s text:c="5"/>1018</text:p>
          </table:table-cell>
          <table:table-cell office:string-value="    1.574" office:value-type="string">
            <text:p> <text:s text:c="3"/>1.574</text:p>
          </table:table-cell>
          <table:table-cell office:string-value="    0.259" office:value-type="string">
            <text:p> <text:s text:c="3"/>0.259</text:p>
          </table:table-cell>
          <table:table-cell office:string-value="    0.585" office:value-type="string">
            <text:p> <text:s text:c="3"/>0.585</text:p>
          </table:table-cell>
          <table:table-cell office:string-value="   95.865" office:value-type="string">
            <text:p> <text:s text:c="2"/>95.865</text:p>
          </table:table-cell>
          <table:table-cell office:string-value="    1.930" office:value-type="string">
            <text:p> <text:s text:c="3"/>1.930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0" office:value-type="string">
            <text:p> 1330.6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8" office:value-type="string">
            <text:p> <text:s text:c="5"/>1018</text:p>
          </table:table-cell>
          <table:table-cell office:string-value="    1.585" office:value-type="string">
            <text:p> <text:s text:c="3"/>1.585</text:p>
          </table:table-cell>
          <table:table-cell office:string-value="    0.250" office:value-type="string">
            <text:p> <text:s text:c="3"/>0.250</text:p>
          </table:table-cell>
          <table:table-cell office:string-value="    0.585" office:value-type="string">
            <text:p> <text:s text:c="3"/>0.585</text:p>
          </table:table-cell>
          <table:table-cell office:string-value="   95.918" office:value-type="string">
            <text:p> <text:s text:c="2"/>95.918</text:p>
          </table:table-cell>
          <table:table-cell office:string-value="    1.876" office:value-type="string">
            <text:p> <text:s text:c="3"/>1.876</text:p>
          </table:table-cell>
          <table:table-cell office:string-value="    0.222" office:value-type="string">
            <text:p> <text:s text:c="3"/>0.222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9" office:value-type="string">
            <text:p> <text:s text:c="5"/>1019</text:p>
          </table:table-cell>
          <table:table-cell office:string-value="    1.607" office:value-type="string">
            <text:p> <text:s text:c="3"/>1.607</text:p>
          </table:table-cell>
          <table:table-cell office:string-value="    0.246" office:value-type="string">
            <text:p> <text:s text:c="3"/>0.246</text:p>
          </table:table-cell>
          <table:table-cell office:string-value="    0.586" office:value-type="string">
            <text:p> <text:s text:c="3"/>0.586</text:p>
          </table:table-cell>
          <table:table-cell office:string-value="   95.750" office:value-type="string">
            <text:p> <text:s text:c="2"/>95.750</text:p>
          </table:table-cell>
          <table:table-cell office:string-value="    2.012" office:value-type="string">
            <text:p> <text:s text:c="3"/>2.012</text:p>
          </table:table-cell>
          <table:table-cell office:string-value="    0.234" office:value-type="string">
            <text:p> <text:s text:c="3"/>0.234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23" office:value-type="string">
            <text:p> 1330.6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7" office:value-type="string">
            <text:p> <text:s text:c="5"/>1017</text:p>
          </table:table-cell>
          <table:table-cell office:string-value="    1.633" office:value-type="string">
            <text:p> <text:s text:c="3"/>1.633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6.024" office:value-type="string">
            <text:p> <text:s text:c="2"/>96.024</text:p>
          </table:table-cell>
          <table:table-cell office:string-value="    1.799" office:value-type="string">
            <text:p> <text:s text:c="3"/>1.799</text:p>
          </table:table-cell>
          <table:table-cell office:string-value="    0.213" office:value-type="string">
            <text:p> <text:s text:c="3"/>0.213</text:p>
          </table:table-cell>
          <table:table-cell office:string-value="    0.061" office:value-type="string">
            <text:p> <text:s text:c="3"/>0.061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22" office:value-type="string">
            <text:p> 1329.7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8" office:value-type="string">
            <text:p> <text:s text:c="5"/>1018</text:p>
          </table:table-cell>
          <table:table-cell office:string-value="    1.617" office:value-type="string">
            <text:p> <text:s text:c="3"/>1.617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5.907" office:value-type="string">
            <text:p> <text:s text:c="2"/>95.907</text:p>
          </table:table-cell>
          <table:table-cell office:string-value="    1.896" office:value-type="string">
            <text:p> <text:s text:c="3"/>1.896</text:p>
          </table:table-cell>
          <table:table-cell office:string-value="    0.233" office:value-type="string">
            <text:p> <text:s text:c="3"/>0.233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7" office:value-type="string">
            <text:p> 1330.9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254" office:value-type="string">
            <text:p> <text:s text:c="3"/>0.254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903" office:value-type="string">
            <text:p> <text:s text:c="3"/>1.903</text:p>
          </table:table-cell>
          <table:table-cell office:string-value="    0.241" office:value-type="string">
            <text:p> <text:s text:c="3"/>0.241</text:p>
          </table:table-cell>
          <table:table-cell office:string-value="    0.060" office:value-type="string">
            <text:p> <text:s text:c="3"/>0.060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9" office:value-type="string">
            <text:p> 1331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5" office:value-type="string">
            <text:p> <text:s text:c="5"/>1015</text:p>
          </table:table-cell>
          <table:table-cell office:string-value="    1.504" office:value-type="string">
            <text:p> <text:s text:c="3"/>1.504</text:p>
          </table:table-cell>
          <table:table-cell office:string-value="    0.323" office:value-type="string">
            <text:p> <text:s text:c="3"/>0.323</text:p>
          </table:table-cell>
          <table:table-cell office:string-value="    0.583" office:value-type="string">
            <text:p> <text:s text:c="3"/>0.583</text:p>
          </table:table-cell>
          <table:table-cell office:string-value="   96.090" office:value-type="string">
            <text:p> <text:s text:c="2"/>96.090</text:p>
          </table:table-cell>
          <table:table-cell office:string-value="    1.784" office:value-type="string">
            <text:p> <text:s text:c="3"/>1.784</text:p>
          </table:table-cell>
          <table:table-cell office:string-value="    0.186" office:value-type="string">
            <text:p> <text:s text:c="3"/>0.186</text:p>
          </table:table-cell>
          <table:table-cell office:string-value="    0.046" office:value-type="string">
            <text:p> <text:s text:c="3"/>0.046</text:p>
          </table:table-cell>
          <table:table-cell office:string-value="    0.031" office:value-type="string">
            <text:p> <text:s text:c="3"/>0.031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7" office:value-type="string">
            <text:p> 1329.6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8" office:value-type="string">
            <text:p> <text:s text:c="5"/>1018</text:p>
          </table:table-cell>
          <table:table-cell office:string-value="    1.600" office:value-type="string">
            <text:p> <text:s text:c="3"/>1.600</text:p>
          </table:table-cell>
          <table:table-cell office:string-value="    0.192" office:value-type="string">
            <text:p> <text:s text:c="3"/>0.192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42" office:value-type="string">
            <text:p> <text:s text:c="3"/>1.842</text:p>
          </table:table-cell>
          <table:table-cell office:string-value="    0.223" office:value-type="string">
            <text:p> <text:s text:c="3"/>0.223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21" office:value-type="string">
            <text:p> 1330.8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9" office:value-type="string">
            <text:p> <text:s text:c="5"/>1019</text:p>
          </table:table-cell>
          <table:table-cell office:string-value="    1.544" office:value-type="string">
            <text:p> <text:s text:c="3"/>1.544</text:p>
          </table:table-cell>
          <table:table-cell office:string-value="    0.256" office:value-type="string">
            <text:p> <text:s text:c="3"/>0.256</text:p>
          </table:table-cell>
          <table:table-cell office:string-value="    0.585" office:value-type="string">
            <text:p> <text:s text:c="3"/>0.585</text:p>
          </table:table-cell>
          <table:table-cell office:string-value="   95.826" office:value-type="string">
            <text:p> <text:s text:c="2"/>95.826</text:p>
          </table:table-cell>
          <table:table-cell office:string-value="    1.990" office:value-type="string">
            <text:p> <text:s text:c="3"/>1.990</text:p>
          </table:table-cell>
          <table:table-cell office:string-value="    0.232" office:value-type="string">
            <text:p> <text:s text:c="3"/>0.232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50" office:value-type="string">
            <text:p> 1331.8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6" office:value-type="string">
            <text:p> <text:s text:c="5"/>1016</text:p>
          </table:table-cell>
          <table:table-cell office:string-value="    1.561" office:value-type="string">
            <text:p> <text:s text:c="3"/>1.561</text:p>
          </table:table-cell>
          <table:table-cell office:string-value="    0.280" office:value-type="string">
            <text:p> <text:s text:c="3"/>0.280</text:p>
          </table:table-cell>
          <table:table-cell office:string-value="    0.584" office:value-type="string">
            <text:p> <text:s text:c="3"/>0.584</text:p>
          </table:table-cell>
          <table:table-cell office:string-value="   96.004" office:value-type="string">
            <text:p> <text:s text:c="2"/>96.004</text:p>
          </table:table-cell>
          <table:table-cell office:string-value="    1.820" office:value-type="string">
            <text:p> <text:s text:c="3"/>1.820</text:p>
          </table:table-cell>
          <table:table-cell office:string-value="    0.203" office:value-type="string">
            <text:p> <text:s text:c="3"/>0.203</text:p>
          </table:table-cell>
          <table:table-cell office:string-value="    0.056" office:value-type="string">
            <text:p> <text:s text:c="3"/>0.056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4" office:value-type="string">
            <text:p> 1329.7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8" office:value-type="string">
            <text:p> <text:s text:c="5"/>1018</text:p>
          </table:table-cell>
          <table:table-cell office:string-value="    1.581" office:value-type="string">
            <text:p> <text:s text:c="3"/>1.581</text:p>
          </table:table-cell>
          <table:table-cell office:string-value="    0.240" office:value-type="string">
            <text:p> <text:s text:c="3"/>0.240</text:p>
          </table:table-cell>
          <table:table-cell office:string-value="    0.585" office:value-type="string">
            <text:p> <text:s text:c="3"/>0.585</text:p>
          </table:table-cell>
          <table:table-cell office:string-value="   95.894" office:value-type="string">
            <text:p> <text:s text:c="2"/>95.894</text:p>
          </table:table-cell>
          <table:table-cell office:string-value="    1.913" office:value-type="string">
            <text:p> <text:s text:c="3"/>1.913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89" office:value-type="string">
            <text:p> 1330.7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6" office:value-type="string">
            <text:p> <text:s text:c="5"/>1016</text:p>
          </table:table-cell>
          <table:table-cell office:string-value="    1.584" office:value-type="string">
            <text:p> <text:s text:c="3"/>1.584</text:p>
          </table:table-cell>
          <table:table-cell office:string-value="    0.302" office:value-type="string">
            <text:p> <text:s text:c="3"/>0.302</text:p>
          </table:table-cell>
          <table:table-cell office:string-value="    0.585" office:value-type="string">
            <text:p> <text:s text:c="3"/>0.585</text:p>
          </table:table-cell>
          <table:table-cell office:string-value="   95.932" office:value-type="string">
            <text:p> <text:s text:c="2"/>95.932</text:p>
          </table:table-cell>
          <table:table-cell office:string-value="    1.845" office:value-type="string">
            <text:p> <text:s text:c="3"/>1.845</text:p>
          </table:table-cell>
          <table:table-cell office:string-value="    0.205" office:value-type="string">
            <text:p> <text:s text:c="3"/>0.205</text:p>
          </table:table-cell>
          <table:table-cell office:string-value="    0.057" office:value-type="string">
            <text:p> <text:s text:c="3"/>0.057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86" office:value-type="string">
            <text:p> 1328.8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6" office:value-type="string">
            <text:p> <text:s text:c="5"/>1016</text:p>
          </table:table-cell>
          <table:table-cell office:string-value="    1.553" office:value-type="string">
            <text:p> <text:s text:c="3"/>1.553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5.971" office:value-type="string">
            <text:p> <text:s text:c="2"/>95.971</text:p>
          </table:table-cell>
          <table:table-cell office:string-value="    1.829" office:value-type="string">
            <text:p> <text:s text:c="3"/>1.829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35" office:value-type="string">
            <text:p> 1329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393" office:value-type="string">
            <text:p> <text:s text:c="3"/>0.393</text:p>
          </table:table-cell>
          <table:table-cell office:string-value="    0.584" office:value-type="string">
            <text:p> <text:s text:c="3"/>0.584</text:p>
          </table:table-cell>
          <table:table-cell office:string-value="   95.938" office:value-type="string">
            <text:p> <text:s text:c="2"/>95.938</text:p>
          </table:table-cell>
          <table:table-cell office:string-value="    1.848" office:value-type="string">
            <text:p> <text:s text:c="3"/>1.848</text:p>
          </table:table-cell>
          <table:table-cell office:string-value="    0.200" office:value-type="string">
            <text:p> <text:s text:c="3"/>0.200</text:p>
          </table:table-cell>
          <table:table-cell office:string-value="    0.055" office:value-type="string">
            <text:p> <text:s text:c="3"/>0.055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19" office:value-type="string">
            <text:p> 1329.3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6" office:value-type="string">
            <text:p> <text:s text:c="5"/>1016</text:p>
          </table:table-cell>
          <table:table-cell office:string-value="    1.574" office:value-type="string">
            <text:p> <text:s text:c="3"/>1.574</text:p>
          </table:table-cell>
          <table:table-cell office:string-value="    0.197" office:value-type="string">
            <text:p> <text:s text:c="3"/>0.197</text:p>
          </table:table-cell>
          <table:table-cell office:string-value="    0.583" office:value-type="string">
            <text:p> <text:s text:c="3"/>0.583</text:p>
          </table:table-cell>
          <table:table-cell office:string-value="   96.187" office:value-type="string">
            <text:p> <text:s text:c="2"/>96.187</text:p>
          </table:table-cell>
          <table:table-cell office:string-value="    1.704" office:value-type="string">
            <text:p> <text:s text:c="3"/>1.704</text:p>
          </table:table-cell>
          <table:table-cell office:string-value="    0.200" office:value-type="string">
            <text:p> <text:s text:c="3"/>0.200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7" office:value-type="string">
            <text:p> 1330.4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6" office:value-type="string">
            <text:p> <text:s text:c="5"/>1016</text:p>
          </table:table-cell>
          <table:table-cell office:string-value="    1.587" office:value-type="string">
            <text:p> <text:s text:c="3"/>1.587</text:p>
          </table:table-cell>
          <table:table-cell office:string-value="    0.231" office:value-type="string">
            <text:p> <text:s text:c="3"/>0.231</text:p>
          </table:table-cell>
          <table:table-cell office:string-value="    0.584" office:value-type="string">
            <text:p> <text:s text:c="3"/>0.584</text:p>
          </table:table-cell>
          <table:table-cell office:string-value="   96.156" office:value-type="string">
            <text:p> <text:s text:c="2"/>96.156</text:p>
          </table:table-cell>
          <table:table-cell office:string-value="    1.696" office:value-type="string">
            <text:p> <text:s text:c="3"/>1.696</text:p>
          </table:table-cell>
          <table:table-cell office:string-value="    0.197" office:value-type="string">
            <text:p> <text:s text:c="3"/>0.197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79" office:value-type="string">
            <text:p> 1329.3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6" office:value-type="string">
            <text:p> <text:s text:c="5"/>1016</text:p>
          </table:table-cell>
          <table:table-cell office:string-value="    1.588" office:value-type="string">
            <text:p> <text:s text:c="3"/>1.588</text:p>
          </table:table-cell>
          <table:table-cell office:string-value="    0.182" office:value-type="string">
            <text:p> <text:s text:c="3"/>0.182</text:p>
          </table:table-cell>
          <table:table-cell office:string-value="    0.584" office:value-type="string">
            <text:p> <text:s text:c="3"/>0.584</text:p>
          </table:table-cell>
          <table:table-cell office:string-value="   96.201" office:value-type="string">
            <text:p> <text:s text:c="2"/>96.201</text:p>
          </table:table-cell>
          <table:table-cell office:string-value="    1.688" office:value-type="string">
            <text:p> <text:s text:c="3"/>1.68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14" office:value-type="string">
            <text:p> 1330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6" office:value-type="string">
            <text:p> <text:s text:c="5"/>1016</text:p>
          </table:table-cell>
          <table:table-cell office:string-value="    1.546" office:value-type="string">
            <text:p> <text:s text:c="3"/>1.546</text:p>
          </table:table-cell>
          <table:table-cell office:string-value="    0.335" office:value-type="string">
            <text:p> <text:s text:c="3"/>0.335</text:p>
          </table:table-cell>
          <table:table-cell office:string-value="    0.585" office:value-type="string">
            <text:p> <text:s text:c="3"/>0.585</text:p>
          </table:table-cell>
          <table:table-cell office:string-value="   95.911" office:value-type="string">
            <text:p> <text:s text:c="2"/>95.911</text:p>
          </table:table-cell>
          <table:table-cell office:string-value="    1.861" office:value-type="string">
            <text:p> <text:s text:c="3"/>1.861</text:p>
          </table:table-cell>
          <table:table-cell office:string-value="    0.210" office:value-type="string">
            <text:p> <text:s text:c="3"/>0.210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6" office:value-type="string">
            <text:p> <text:s text:c="5"/>1016</text:p>
          </table:table-cell>
          <table:table-cell office:string-value="    1.551" office:value-type="string">
            <text:p> <text:s text:c="3"/>1.551</text:p>
          </table:table-cell>
          <table:table-cell office:string-value="    0.292" office:value-type="string">
            <text:p> <text:s text:c="3"/>0.292</text:p>
          </table:table-cell>
          <table:table-cell office:string-value="    0.584" office:value-type="string">
            <text:p> <text:s text:c="3"/>0.584</text:p>
          </table:table-cell>
          <table:table-cell office:string-value="   96.073" office:value-type="string">
            <text:p> <text:s text:c="2"/>96.073</text:p>
          </table:table-cell>
          <table:table-cell office:string-value="    1.749" office:value-type="string">
            <text:p> <text:s text:c="3"/>1.749</text:p>
          </table:table-cell>
          <table:table-cell office:string-value="    0.201" office:value-type="string">
            <text:p> <text:s text:c="3"/>0.201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03" office:value-type="string">
            <text:p> 1329.4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8" office:value-type="string">
            <text:p> <text:s text:c="5"/>1018</text:p>
          </table:table-cell>
          <table:table-cell office:string-value="    1.569" office:value-type="string">
            <text:p> <text:s text:c="3"/>1.569</text:p>
          </table:table-cell>
          <table:table-cell office:string-value="    0.291" office:value-type="string">
            <text:p> <text:s text:c="3"/>0.291</text:p>
          </table:table-cell>
          <table:table-cell office:string-value="    0.586" office:value-type="string">
            <text:p> <text:s text:c="3"/>0.586</text:p>
          </table:table-cell>
          <table:table-cell office:string-value="   95.793" office:value-type="string">
            <text:p> <text:s text:c="2"/>95.793</text:p>
          </table:table-cell>
          <table:table-cell office:string-value="    1.977" office:value-type="string">
            <text:p> <text:s text:c="3"/>1.977</text:p>
          </table:table-cell>
          <table:table-cell office:string-value="    0.223" office:value-type="string">
            <text:p> <text:s text:c="3"/>0.223</text:p>
          </table:table-cell>
          <table:table-cell office:string-value="    0.064" office:value-type="string">
            <text:p> <text:s text:c="3"/>0.064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9" office:value-type="string">
            <text:p> 1330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8" office:value-type="string">
            <text:p> <text:s text:c="5"/>1018</text:p>
          </table:table-cell>
          <table:table-cell office:string-value="    1.662" office:value-type="string">
            <text:p> <text:s text:c="3"/>1.662</text:p>
          </table:table-cell>
          <table:table-cell office:string-value="    0.204" office:value-type="string">
            <text:p> <text:s text:c="3"/>0.204</text:p>
          </table:table-cell>
          <table:table-cell office:string-value="    0.586" office:value-type="string">
            <text:p> <text:s text:c="3"/>0.586</text:p>
          </table:table-cell>
          <table:table-cell office:string-value="   95.858" office:value-type="string">
            <text:p> <text:s text:c="2"/>95.858</text:p>
          </table:table-cell>
          <table:table-cell office:string-value="    1.882" office:value-type="string">
            <text:p> <text:s text:c="3"/>1.882</text:p>
          </table:table-cell>
          <table:table-cell office:string-value="    0.233" office:value-type="string">
            <text:p> <text:s text:c="3"/>0.233</text:p>
          </table:table-cell>
          <table:table-cell office:string-value="    0.073" office:value-type="string">
            <text:p> <text:s text:c="3"/>0.073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03" office:value-type="string">
            <text:p> 1329.6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7" office:value-type="string">
            <text:p> <text:s text:c="5"/>1017</text:p>
          </table:table-cell>
          <table:table-cell office:string-value="    1.463" office:value-type="string">
            <text:p> <text:s text:c="3"/>1.463</text:p>
          </table:table-cell>
          <table:table-cell office:string-value="    0.353" office:value-type="string">
            <text:p> <text:s text:c="3"/>0.353</text:p>
          </table:table-cell>
          <table:table-cell office:string-value="    0.584" office:value-type="string">
            <text:p> <text:s text:c="3"/>0.584</text:p>
          </table:table-cell>
          <table:table-cell office:string-value="   95.970" office:value-type="string">
            <text:p> <text:s text:c="2"/>95.970</text:p>
          </table:table-cell>
          <table:table-cell office:string-value="    1.855" office:value-type="string">
            <text:p> <text:s text:c="3"/>1.855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8" office:value-type="string">
            <text:p> <text:s text:c="5"/>1018</text:p>
          </table:table-cell>
          <table:table-cell office:string-value="    1.448" office:value-type="string">
            <text:p> <text:s text:c="3"/>1.448</text:p>
          </table:table-cell>
          <table:table-cell office:string-value="    0.265" office:value-type="string">
            <text:p> <text:s text:c="3"/>0.265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93" office:value-type="string">
            <text:p> <text:s text:c="3"/>1.793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57" office:value-type="string">
            <text:p> 1332.8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8" office:value-type="string">
            <text:p> <text:s text:c="5"/>1018</text:p>
          </table:table-cell>
          <table:table-cell office:string-value="    1.452" office:value-type="string">
            <text:p> <text:s text:c="3"/>1.452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08" office:value-type="string">
            <text:p> <text:s text:c="2"/>96.108</text:p>
          </table:table-cell>
          <table:table-cell office:string-value="    1.811" office:value-type="string">
            <text:p> <text:s text:c="3"/>1.811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9" office:value-type="string">
            <text:p> 1332.6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19" office:value-type="string">
            <text:p> <text:s text:c="5"/>1019</text:p>
          </table:table-cell>
          <table:table-cell office:string-value="    1.491" office:value-type="string">
            <text:p> <text:s text:c="3"/>1.491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08" office:value-type="string">
            <text:p> <text:s text:c="2"/>96.008</text:p>
          </table:table-cell>
          <table:table-cell office:string-value="    1.861" office:value-type="string">
            <text:p> <text:s text:c="3"/>1.861</text:p>
          </table:table-cell>
          <table:table-cell office:string-value="    0.226" office:value-type="string">
            <text:p> <text:s text:c="3"/>0.226</text:p>
          </table:table-cell>
          <table:table-cell office:string-value="    0.069" office:value-type="string">
            <text:p> <text:s text:c="3"/>0.069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7" office:value-type="string">
            <text:p> 1332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19" office:value-type="string">
            <text:p> <text:s text:c="5"/>1019</text:p>
          </table:table-cell>
          <table:table-cell office:string-value="    1.463" office:value-type="string">
            <text:p> <text:s text:c="3"/>1.463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778" office:value-type="string">
            <text:p> <text:s text:c="2"/>95.778</text:p>
          </table:table-cell>
          <table:table-cell office:string-value="    1.994" office:value-type="string">
            <text:p> <text:s text:c="3"/>1.994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10" office:value-type="string">
            <text:p> 1331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21" office:value-type="string">
            <text:p> <text:s text:c="5"/>1021</text:p>
          </table:table-cell>
          <table:table-cell office:string-value="    1.677" office:value-type="string">
            <text:p> <text:s text:c="3"/>1.677</text:p>
          </table:table-cell>
          <table:table-cell office:string-value="    0.232" office:value-type="string">
            <text:p> <text:s text:c="3"/>0.232</text:p>
          </table:table-cell>
          <table:table-cell office:string-value="    0.588" office:value-type="string">
            <text:p> <text:s text:c="3"/>0.588</text:p>
          </table:table-cell>
          <table:table-cell office:string-value="   95.510" office:value-type="string">
            <text:p> <text:s text:c="2"/>95.510</text:p>
          </table:table-cell>
          <table:table-cell office:string-value="    2.113" office:value-type="string">
            <text:p> <text:s text:c="3"/>2.113</text:p>
          </table:table-cell>
          <table:table-cell office:string-value="    0.274" office:value-type="string">
            <text:p> <text:s text:c="3"/>0.274</text:p>
          </table:table-cell>
          <table:table-cell office:string-value="    0.087" office:value-type="string">
            <text:p> <text:s text:c="3"/>0.087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6" office:value-type="string">
            <text:p> 1330.6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19" office:value-type="string">
            <text:p> <text:s text:c="5"/>1019</text:p>
          </table:table-cell>
          <table:table-cell office:string-value="    1.499" office:value-type="string">
            <text:p> <text:s text:c="3"/>1.499</text:p>
          </table:table-cell>
          <table:table-cell office:string-value="    0.304" office:value-type="string">
            <text:p> <text:s text:c="3"/>0.304</text:p>
          </table:table-cell>
          <table:table-cell office:string-value="    0.585" office:value-type="string">
            <text:p> <text:s text:c="3"/>0.585</text:p>
          </table:table-cell>
          <table:table-cell office:string-value="   95.830" office:value-type="string">
            <text:p> <text:s text:c="2"/>95.830</text:p>
          </table:table-cell>
          <table:table-cell office:string-value="    1.970" office:value-type="string">
            <text:p> <text:s text:c="3"/>1.970</text:p>
          </table:table-cell>
          <table:table-cell office:string-value="    0.238" office:value-type="string">
            <text:p> <text:s text:c="3"/>0.238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6" office:value-type="string">
            <text:p> 1332.1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18" office:value-type="string">
            <text:p> <text:s text:c="5"/>1018</text:p>
          </table:table-cell>
          <table:table-cell office:string-value="    1.534" office:value-type="string">
            <text:p> <text:s text:c="3"/>1.534</text:p>
          </table:table-cell>
          <table:table-cell office:string-value="    0.275" office:value-type="string">
            <text:p> <text:s text:c="3"/>0.275</text:p>
          </table:table-cell>
          <table:table-cell office:string-value="    0.585" office:value-type="string">
            <text:p> <text:s text:c="3"/>0.585</text:p>
          </table:table-cell>
          <table:table-cell office:string-value="   95.880" office:value-type="string">
            <text:p> <text:s text:c="2"/>95.880</text:p>
          </table:table-cell>
          <table:table-cell office:string-value="    1.934" office:value-type="string">
            <text:p> <text:s text:c="3"/>1.934</text:p>
          </table:table-cell>
          <table:table-cell office:string-value="    0.227" office:value-type="string">
            <text:p> <text:s text:c="3"/>0.22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61" office:value-type="string">
            <text:p> 1331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9" office:value-type="string">
            <text:p> <text:s text:c="5"/>1019</text:p>
          </table:table-cell>
          <table:table-cell office:string-value="    1.540" office:value-type="string">
            <text:p> <text:s text:c="3"/>1.540</text:p>
          </table:table-cell>
          <table:table-cell office:string-value="    0.260" office:value-type="string">
            <text:p> <text:s text:c="3"/>0.260</text:p>
          </table:table-cell>
          <table:table-cell office:string-value="    0.586" office:value-type="string">
            <text:p> <text:s text:c="3"/>0.586</text:p>
          </table:table-cell>
          <table:table-cell office:string-value="   95.792" office:value-type="string">
            <text:p> <text:s text:c="2"/>95.792</text:p>
          </table:table-cell>
          <table:table-cell office:string-value="    2.020" office:value-type="string">
            <text:p> <text:s text:c="3"/>2.020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55" office:value-type="string">
            <text:p> 1332.0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8" office:value-type="string">
            <text:p> <text:s text:c="5"/>1018</text:p>
          </table:table-cell>
          <table:table-cell office:string-value="    1.526" office:value-type="string">
            <text:p> <text:s text:c="3"/>1.526</text:p>
          </table:table-cell>
          <table:table-cell office:string-value="    0.251" office:value-type="string">
            <text:p> <text:s text:c="3"/>0.251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81" office:value-type="string">
            <text:p> <text:s text:c="3"/>1.881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31" office:value-type="string">
            <text:p> 1331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8" office:value-type="string">
            <text:p> <text:s text:c="5"/>1018</text:p>
          </table:table-cell>
          <table:table-cell office:string-value="    1.575" office:value-type="string">
            <text:p> <text:s text:c="3"/>1.575</text:p>
          </table:table-cell>
          <table:table-cell office:string-value="    0.237" office:value-type="string">
            <text:p> <text:s text:c="3"/>0.237</text:p>
          </table:table-cell>
          <table:table-cell office:string-value="    0.585" office:value-type="string">
            <text:p> <text:s text:c="3"/>0.585</text:p>
          </table:table-cell>
          <table:table-cell office:string-value="   95.924" office:value-type="string">
            <text:p> <text:s text:c="2"/>95.924</text:p>
          </table:table-cell>
          <table:table-cell office:string-value="    1.919" office:value-type="string">
            <text:p> <text:s text:c="3"/>1.919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02" office:value-type="string">
            <text:p> 1330.7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21" office:value-type="string">
            <text:p> <text:s text:c="5"/>1021</text:p>
          </table:table-cell>
          <table:table-cell office:string-value="    1.590" office:value-type="string">
            <text:p> <text:s text:c="3"/>1.590</text:p>
          </table:table-cell>
          <table:table-cell office:string-value="    0.247" office:value-type="string">
            <text:p> <text:s text:c="3"/>0.247</text:p>
          </table:table-cell>
          <table:table-cell office:string-value="    0.587" office:value-type="string">
            <text:p> <text:s text:c="3"/>0.587</text:p>
          </table:table-cell>
          <table:table-cell office:string-value="   95.660" office:value-type="string">
            <text:p> <text:s text:c="2"/>95.660</text:p>
          </table:table-cell>
          <table:table-cell office:string-value="    2.028" office:value-type="string">
            <text:p> <text:s text:c="3"/>2.028</text:p>
          </table:table-cell>
          <table:table-cell office:string-value="    0.292" office:value-type="string">
            <text:p> <text:s text:c="3"/>0.292</text:p>
          </table:table-cell>
          <table:table-cell office:string-value="    0.077" office:value-type="string">
            <text:p> <text:s text:c="3"/>0.077</text:p>
          </table:table-cell>
          <table:table-cell office:string-value="    0.053" office:value-type="string">
            <text:p> <text:s text:c="3"/>0.053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73" office:value-type="string">
            <text:p> 1332.0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6" office:value-type="string">
            <text:p> <text:s text:c="5"/>1016</text:p>
          </table:table-cell>
          <table:table-cell office:string-value="    1.565" office:value-type="string">
            <text:p> <text:s text:c="3"/>1.565</text:p>
          </table:table-cell>
          <table:table-cell office:string-value="    0.318" office:value-type="string">
            <text:p> <text:s text:c="3"/>0.318</text:p>
          </table:table-cell>
          <table:table-cell office:string-value="    0.584" office:value-type="string">
            <text:p> <text:s text:c="3"/>0.584</text:p>
          </table:table-cell>
          <table:table-cell office:string-value="   95.986" office:value-type="string">
            <text:p> <text:s text:c="2"/>95.986</text:p>
          </table:table-cell>
          <table:table-cell office:string-value="    1.814" office:value-type="string">
            <text:p> <text:s text:c="3"/>1.814</text:p>
          </table:table-cell>
          <table:table-cell office:string-value="    0.191" office:value-type="string">
            <text:p> <text:s text:c="3"/>0.191</text:p>
          </table:table-cell>
          <table:table-cell office:string-value="    0.053" office:value-type="string">
            <text:p> <text:s text:c="3"/>0.053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98" office:value-type="string">
            <text:p> 1328.6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5" office:value-type="string">
            <text:p> <text:s text:c="5"/>1015</text:p>
          </table:table-cell>
          <table:table-cell office:string-value="    1.565" office:value-type="string">
            <text:p> <text:s text:c="3"/>1.565</text:p>
          </table:table-cell>
          <table:table-cell office:string-value="    0.344" office:value-type="string">
            <text:p> <text:s text:c="3"/>0.344</text:p>
          </table:table-cell>
          <table:table-cell office:string-value="    0.584" office:value-type="string">
            <text:p> <text:s text:c="3"/>0.584</text:p>
          </table:table-cell>
          <table:table-cell office:string-value="   95.989" office:value-type="string">
            <text:p> <text:s text:c="2"/>95.989</text:p>
          </table:table-cell>
          <table:table-cell office:string-value="    1.790" office:value-type="string">
            <text:p> <text:s text:c="3"/>1.790</text:p>
          </table:table-cell>
          <table:table-cell office:string-value="    0.188" office:value-type="string">
            <text:p> <text:s text:c="3"/>0.188</text:p>
          </table:table-cell>
          <table:table-cell office:string-value="    0.052" office:value-type="string">
            <text:p> <text:s text:c="3"/>0.05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48" office:value-type="string">
            <text:p> 1328.0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290" office:value-type="string">
            <text:p> <text:s text:c="3"/>0.290</text:p>
          </table:table-cell>
          <table:table-cell office:string-value="    0.584" office:value-type="string">
            <text:p> <text:s text:c="3"/>0.584</text:p>
          </table:table-cell>
          <table:table-cell office:string-value="   96.036" office:value-type="string">
            <text:p> <text:s text:c="2"/>96.03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6" office:value-type="string">
            <text:p> <text:s text:c="5"/>1016</text:p>
          </table:table-cell>
          <table:table-cell office:string-value="    1.611" office:value-type="string">
            <text:p> <text:s text:c="3"/>1.611</text:p>
          </table:table-cell>
          <table:table-cell office:string-value="    0.279" office:value-type="string">
            <text:p> <text:s text:c="3"/>0.279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835" office:value-type="string">
            <text:p> <text:s text:c="3"/>1.835</text:p>
          </table:table-cell>
          <table:table-cell office:string-value="    0.212" office:value-type="string">
            <text:p> <text:s text:c="3"/>0.212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16" office:value-type="string">
            <text:p> 1328.8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7" office:value-type="string">
            <text:p> <text:s text:c="5"/>1017</text:p>
          </table:table-cell>
          <table:table-cell office:string-value="    1.584" office:value-type="string">
            <text:p> <text:s text:c="3"/>1.584</text:p>
          </table:table-cell>
          <table:table-cell office:string-value="    0.236" office:value-type="string">
            <text:p> <text:s text:c="3"/>0.236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26" office:value-type="string">
            <text:p> <text:s text:c="3"/>1.826</text:p>
          </table:table-cell>
          <table:table-cell office:string-value="    0.212" office:value-type="string">
            <text:p> <text:s text:c="3"/>0.212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40" office:value-type="string">
            <text:p> 1330.2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8" office:value-type="string">
            <text:p> <text:s text:c="5"/>1018</text:p>
          </table:table-cell>
          <table:table-cell office:string-value="    1.481" office:value-type="string">
            <text:p> <text:s text:c="3"/>1.481</text:p>
          </table:table-cell>
          <table:table-cell office:string-value="    0.329" office:value-type="string">
            <text:p> <text:s text:c="3"/>0.329</text:p>
          </table:table-cell>
          <table:table-cell office:string-value="    0.585" office:value-type="string">
            <text:p> <text:s text:c="3"/>0.585</text:p>
          </table:table-cell>
          <table:table-cell office:string-value="   95.898" office:value-type="string">
            <text:p> <text:s text:c="2"/>95.898</text:p>
          </table:table-cell>
          <table:table-cell office:string-value="    1.926" office:value-type="string">
            <text:p> <text:s text:c="3"/>1.926</text:p>
          </table:table-cell>
          <table:table-cell office:string-value="    0.219" office:value-type="string">
            <text:p> <text:s text:c="3"/>0.219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16" office:value-type="string">
            <text:p> 1331.6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8" office:value-type="string">
            <text:p> <text:s text:c="5"/>1018</text:p>
          </table:table-cell>
          <table:table-cell office:string-value="    1.518" office:value-type="string">
            <text:p> <text:s text:c="3"/>1.518</text:p>
          </table:table-cell>
          <table:table-cell office:string-value="    0.356" office:value-type="string">
            <text:p> <text:s text:c="3"/>0.356</text:p>
          </table:table-cell>
          <table:table-cell office:string-value="    0.585" office:value-type="string">
            <text:p> <text:s text:c="3"/>0.585</text:p>
          </table:table-cell>
          <table:table-cell office:string-value="   95.771" office:value-type="string">
            <text:p> <text:s text:c="2"/>95.771</text:p>
          </table:table-cell>
          <table:table-cell office:string-value="    1.992" office:value-type="string">
            <text:p> <text:s text:c="3"/>1.992</text:p>
          </table:table-cell>
          <table:table-cell office:string-value="    0.218" office:value-type="string">
            <text:p> <text:s text:c="3"/>0.218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6" office:value-type="string">
            <text:p> 1330.4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8" office:value-type="string">
            <text:p> <text:s text:c="5"/>1018</text:p>
          </table:table-cell>
          <table:table-cell office:string-value="    1.521" office:value-type="string">
            <text:p> <text:s text:c="3"/>1.521</text:p>
          </table:table-cell>
          <table:table-cell office:string-value="    0.276" office:value-type="string">
            <text:p> <text:s text:c="3"/>0.276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58" office:value-type="string">
            <text:p> <text:s text:c="3"/>1.858</text:p>
          </table:table-cell>
          <table:table-cell office:string-value="    0.214" office:value-type="string">
            <text:p> <text:s text:c="3"/>0.214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56" office:value-type="string">
            <text:p> 1331.1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8" office:value-type="string">
            <text:p> <text:s text:c="5"/>1018</text:p>
          </table:table-cell>
          <table:table-cell office:string-value="    1.583" office:value-type="string">
            <text:p> <text:s text:c="3"/>1.583</text:p>
          </table:table-cell>
          <table:table-cell office:string-value="    0.269" office:value-type="string">
            <text:p> <text:s text:c="3"/>0.269</text:p>
          </table:table-cell>
          <table:table-cell office:string-value="    0.586" office:value-type="string">
            <text:p> <text:s text:c="3"/>0.586</text:p>
          </table:table-cell>
          <table:table-cell office:string-value="   95.808" office:value-type="string">
            <text:p> <text:s text:c="2"/>95.808</text:p>
          </table:table-cell>
          <table:table-cell office:string-value="    1.950" office:value-type="string">
            <text:p> <text:s text:c="3"/>1.950</text:p>
          </table:table-cell>
          <table:table-cell office:string-value="    0.232" office:value-type="string">
            <text:p> <text:s text:c="3"/>0.232</text:p>
          </table:table-cell>
          <table:table-cell office:string-value="    0.068" office:value-type="string">
            <text:p> <text:s text:c="3"/>0.068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98" office:value-type="string">
            <text:p> 1330.5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5" office:value-type="string">
            <text:p> <text:s text:c="3"/>0.315</text:p>
          </table:table-cell>
          <table:table-cell office:string-value="    0.584" office:value-type="string">
            <text:p> <text:s text:c="3"/>0.584</text:p>
          </table:table-cell>
          <table:table-cell office:string-value="   96.007" office:value-type="string">
            <text:p> <text:s text:c="2"/>96.007</text:p>
          </table:table-cell>
          <table:table-cell office:string-value="    1.775" office:value-type="string">
            <text:p> <text:s text:c="3"/>1.775</text:p>
          </table:table-cell>
          <table:table-cell office:string-value="    0.205" office:value-type="string">
            <text:p> <text:s text:c="3"/>0.205</text:p>
          </table:table-cell>
          <table:table-cell office:string-value="    0.060" office:value-type="string">
            <text:p> <text:s text:c="3"/>0.060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16" office:value-type="string">
            <text:p> <text:s text:c="5"/>1016</text:p>
          </table:table-cell>
          <table:table-cell office:string-value="    1.576" office:value-type="string">
            <text:p> <text:s text:c="3"/>1.576</text:p>
          </table:table-cell>
          <table:table-cell office:string-value="    0.342" office:value-type="string">
            <text:p> <text:s text:c="3"/>0.342</text:p>
          </table:table-cell>
          <table:table-cell office:string-value="    0.585" office:value-type="string">
            <text:p> <text:s text:c="3"/>0.585</text:p>
          </table:table-cell>
          <table:table-cell office:string-value="   95.903" office:value-type="string">
            <text:p> <text:s text:c="2"/>95.903</text:p>
          </table:table-cell>
          <table:table-cell office:string-value="    1.838" office:value-type="string">
            <text:p> <text:s text:c="3"/>1.838</text:p>
          </table:table-cell>
          <table:table-cell office:string-value="    0.203" office:value-type="string">
            <text:p> <text:s text:c="3"/>0.203</text:p>
          </table:table-cell>
          <table:table-cell office:string-value="    0.058" office:value-type="string">
            <text:p> <text:s text:c="3"/>0.058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1" office:value-type="string">
            <text:p> 1328.3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6" office:value-type="string">
            <text:p> <text:s text:c="5"/>1016</text:p>
          </table:table-cell>
          <table:table-cell office:string-value="    1.573" office:value-type="string">
            <text:p> <text:s text:c="3"/>1.573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58" office:value-type="string">
            <text:p> <text:s text:c="2"/>96.058</text:p>
          </table:table-cell>
          <table:table-cell office:string-value="    1.770" office:value-type="string">
            <text:p> <text:s text:c="3"/>1.770</text:p>
          </table:table-cell>
          <table:table-cell office:string-value="    0.205" office:value-type="string">
            <text:p> <text:s text:c="3"/>0.205</text:p>
          </table:table-cell>
          <table:table-cell office:string-value="    0.061" office:value-type="string">
            <text:p> <text:s text:c="3"/>0.061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54" office:value-type="string">
            <text:p> 1329.7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7" office:value-type="string">
            <text:p> <text:s text:c="5"/>1017</text:p>
          </table:table-cell>
          <table:table-cell office:string-value="    1.579" office:value-type="string">
            <text:p> <text:s text:c="3"/>1.579</text:p>
          </table:table-cell>
          <table:table-cell office:string-value="    0.283" office:value-type="string">
            <text:p> <text:s text:c="3"/>0.283</text:p>
          </table:table-cell>
          <table:table-cell office:string-value="    0.585" office:value-type="string">
            <text:p> <text:s text:c="3"/>0.585</text:p>
          </table:table-cell>
          <table:table-cell office:string-value="   95.896" office:value-type="string">
            <text:p> <text:s text:c="2"/>95.896</text:p>
          </table:table-cell>
          <table:table-cell office:string-value="    1.851" office:value-type="string">
            <text:p> <text:s text:c="3"/>1.851</text:p>
          </table:table-cell>
          <table:table-cell office:string-value="    0.246" office:value-type="string">
            <text:p> <text:s text:c="3"/>0.24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6" office:value-type="string">
            <text:p> 1329.9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6" office:value-type="string">
            <text:p> <text:s text:c="5"/>1016</text:p>
          </table:table-cell>
          <table:table-cell office:string-value="    1.542" office:value-type="string">
            <text:p> <text:s text:c="3"/>1.542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6.023" office:value-type="string">
            <text:p> <text:s text:c="2"/>96.023</text:p>
          </table:table-cell>
          <table:table-cell office:string-value="    1.777" office:value-type="string">
            <text:p> <text:s text:c="3"/>1.777</text:p>
          </table:table-cell>
          <table:table-cell office:string-value="    0.223" office:value-type="string">
            <text:p> <text:s text:c="3"/>0.223</text:p>
          </table:table-cell>
          <table:table-cell office:string-value="    0.056" office:value-type="string">
            <text:p> <text:s text:c="3"/>0.056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5" office:value-type="string">
            <text:p> 1329.7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323" office:value-type="string">
            <text:p> <text:s text:c="3"/>0.323</text:p>
          </table:table-cell>
          <table:table-cell office:string-value="    0.585" office:value-type="string">
            <text:p> <text:s text:c="3"/>0.585</text:p>
          </table:table-cell>
          <table:table-cell office:string-value="   95.886" office:value-type="string">
            <text:p> <text:s text:c="2"/>95.886</text:p>
          </table:table-cell>
          <table:table-cell office:string-value="    1.873" office:value-type="string">
            <text:p> <text:s text:c="3"/>1.873</text:p>
          </table:table-cell>
          <table:table-cell office:string-value="    0.244" office:value-type="string">
            <text:p> <text:s text:c="3"/>0.244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23" office:value-type="string">
            <text:p> 1330.523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4:55:46</meta:creation-date>
    <meta:editing-cycles>1</meta:editing-cycles>
    <dc:language>en</dc:language>
    <dc:creator>ZETHOU-WWEXT04P$</dc:creator>
    <dc:date>2025-06-10T14:55:46</dc:date>
    <meta:editing-duration>PT0.249S</meta:editing-duration>
  </office:meta>
</office:document-meta>
</file>