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243.9083" office:value-type="string">
            <text:p>1243.9083</text:p>
          </table:table-cell>
          <table:table-cell office:string-value="108.5233" office:value-type="string">
            <text:p>108.5233</text:p>
          </table:table-cell>
          <table:table-cell office:string-value="1475.5079" office:value-type="string">
            <text:p>1475.5079</text:p>
          </table:table-cell>
          <table:table-cell office:string-value="0.4001" office:value-type="string">
            <text:p>0.4001</text:p>
          </table:table-cell>
          <table:table-cell office:string-value="0.2052" office:value-type="string">
            <text:p>0.2052</text:p>
          </table:table-cell>
          <table:table-cell office:string-value="0.7107" office:value-type="string">
            <text:p>0.7107</text:p>
          </table:table-cell>
          <table:table-cell office:string-value="84.5838" office:value-type="string">
            <text:p>84.5838</text:p>
          </table:table-cell>
          <table:table-cell office:string-value="6.1180" office:value-type="string">
            <text:p>6.1180</text:p>
          </table:table-cell>
          <table:table-cell office:string-value="3.9701" office:value-type="string">
            <text:p>3.9701</text:p>
          </table:table-cell>
          <table:table-cell office:string-value="1.0723" office:value-type="string">
            <text:p>1.0723</text:p>
          </table:table-cell>
          <table:table-cell office:string-value="1.7343" office:value-type="string">
            <text:p>1.7343</text:p>
          </table:table-cell>
          <table:table-cell office:string-value="0.7625" office:value-type="string">
            <text:p>0.7625</text:p>
          </table:table-cell>
          <table:table-cell office:string-value="0.6669" office:value-type="string">
            <text:p>0.6669</text:p>
          </table:table-cell>
          <table:table-cell office:string-value="0.4869" office:value-type="string">
            <text:p>0.4869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241.1371" office:value-type="string">
            <text:p>1241.1371</text:p>
          </table:table-cell>
          <table:table-cell office:string-value="107.3345" office:value-type="string">
            <text:p>107.3345</text:p>
          </table:table-cell>
          <table:table-cell office:string-value="1474.0604" office:value-type="string">
            <text:p>1474.0604</text:p>
          </table:table-cell>
          <table:table-cell office:string-value="0.4004" office:value-type="string">
            <text:p>0.4004</text:p>
          </table:table-cell>
          <table:table-cell office:string-value="0.2058" office:value-type="string">
            <text:p>0.2058</text:p>
          </table:table-cell>
          <table:table-cell office:string-value="0.7089" office:value-type="string">
            <text:p>0.7089</text:p>
          </table:table-cell>
          <table:table-cell office:string-value="84.6996" office:value-type="string">
            <text:p>84.6996</text:p>
          </table:table-cell>
          <table:table-cell office:string-value="6.1083" office:value-type="string">
            <text:p>6.1083</text:p>
          </table:table-cell>
          <table:table-cell office:string-value="3.9428" office:value-type="string">
            <text:p>3.9428</text:p>
          </table:table-cell>
          <table:table-cell office:string-value="1.0583" office:value-type="string">
            <text:p>1.0583</text:p>
          </table:table-cell>
          <table:table-cell office:string-value="1.7092" office:value-type="string">
            <text:p>1.7092</text:p>
          </table:table-cell>
          <table:table-cell office:string-value="0.7471" office:value-type="string">
            <text:p>0.7471</text:p>
          </table:table-cell>
          <table:table-cell office:string-value="0.6530" office:value-type="string">
            <text:p>0.6530</text:p>
          </table:table-cell>
          <table:table-cell office:string-value="0.4755" office:value-type="string">
            <text:p>0.475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235.6201" office:value-type="string">
            <text:p>1235.6201</text:p>
          </table:table-cell>
          <table:table-cell office:string-value="105.1546" office:value-type="string">
            <text:p>105.1546</text:p>
          </table:table-cell>
          <table:table-cell office:string-value="1471.1760" office:value-type="string">
            <text:p>1471.1760</text:p>
          </table:table-cell>
          <table:table-cell office:string-value="0.4008" office:value-type="string">
            <text:p>0.4008</text:p>
          </table:table-cell>
          <table:table-cell office:string-value="0.2068" office:value-type="string">
            <text:p>0.2068</text:p>
          </table:table-cell>
          <table:table-cell office:string-value="0.7054" office:value-type="string">
            <text:p>0.7054</text:p>
          </table:table-cell>
          <table:table-cell office:string-value="84.9371" office:value-type="string">
            <text:p>84.9371</text:p>
          </table:table-cell>
          <table:table-cell office:string-value="6.0897" office:value-type="string">
            <text:p>6.0897</text:p>
          </table:table-cell>
          <table:table-cell office:string-value="3.8799" office:value-type="string">
            <text:p>3.8799</text:p>
          </table:table-cell>
          <table:table-cell office:string-value="1.0298" office:value-type="string">
            <text:p>1.0298</text:p>
          </table:table-cell>
          <table:table-cell office:string-value="1.6541" office:value-type="string">
            <text:p>1.6541</text:p>
          </table:table-cell>
          <table:table-cell office:string-value="0.7182" office:value-type="string">
            <text:p>0.7182</text:p>
          </table:table-cell>
          <table:table-cell office:string-value="0.6272" office:value-type="string">
            <text:p>0.6272</text:p>
          </table:table-cell>
          <table:table-cell office:string-value="0.4564" office:value-type="string">
            <text:p>0.456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229.8388" office:value-type="string">
            <text:p>1229.8388</text:p>
          </table:table-cell>
          <table:table-cell office:string-value="102.8632" office:value-type="string">
            <text:p>102.8632</text:p>
          </table:table-cell>
          <table:table-cell office:string-value="1468.1520" office:value-type="string">
            <text:p>1468.1520</text:p>
          </table:table-cell>
          <table:table-cell office:string-value="0.4010" office:value-type="string">
            <text:p>0.4010</text:p>
          </table:table-cell>
          <table:table-cell office:string-value="0.2080" office:value-type="string">
            <text:p>0.2080</text:p>
          </table:table-cell>
          <table:table-cell office:string-value="0.7017" office:value-type="string">
            <text:p>0.7017</text:p>
          </table:table-cell>
          <table:table-cell office:string-value="85.1921" office:value-type="string">
            <text:p>85.1921</text:p>
          </table:table-cell>
          <table:table-cell office:string-value="6.0647" office:value-type="string">
            <text:p>6.0647</text:p>
          </table:table-cell>
          <table:table-cell office:string-value="3.8105" office:value-type="string">
            <text:p>3.8105</text:p>
          </table:table-cell>
          <table:table-cell office:string-value="0.9992" office:value-type="string">
            <text:p>0.9992</text:p>
          </table:table-cell>
          <table:table-cell office:string-value="1.5976" office:value-type="string">
            <text:p>1.5976</text:p>
          </table:table-cell>
          <table:table-cell office:string-value="0.6887" office:value-type="string">
            <text:p>0.6887</text:p>
          </table:table-cell>
          <table:table-cell office:string-value="0.6016" office:value-type="string">
            <text:p>0.6016</text:p>
          </table:table-cell>
          <table:table-cell office:string-value="0.4366" office:value-type="string">
            <text:p>0.436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227.2388" office:value-type="string">
            <text:p>1227.2388</text:p>
          </table:table-cell>
          <table:table-cell office:string-value="101.5328" office:value-type="string">
            <text:p>101.5328</text:p>
          </table:table-cell>
          <table:table-cell office:string-value="1466.7470" office:value-type="string">
            <text:p>1466.7470</text:p>
          </table:table-cell>
          <table:table-cell office:string-value="0.4034" office:value-type="string">
            <text:p>0.4034</text:p>
          </table:table-cell>
          <table:table-cell office:string-value="0.2090" office:value-type="string">
            <text:p>0.2090</text:p>
          </table:table-cell>
          <table:table-cell office:string-value="0.7001" office:value-type="string">
            <text:p>0.7001</text:p>
          </table:table-cell>
          <table:table-cell office:string-value="85.2964" office:value-type="string">
            <text:p>85.2964</text:p>
          </table:table-cell>
          <table:table-cell office:string-value="6.0552" office:value-type="string">
            <text:p>6.0552</text:p>
          </table:table-cell>
          <table:table-cell office:string-value="3.7841" office:value-type="string">
            <text:p>3.7841</text:p>
          </table:table-cell>
          <table:table-cell office:string-value="0.9883" office:value-type="string">
            <text:p>0.9883</text:p>
          </table:table-cell>
          <table:table-cell office:string-value="1.5753" office:value-type="string">
            <text:p>1.5753</text:p>
          </table:table-cell>
          <table:table-cell office:string-value="0.6766" office:value-type="string">
            <text:p>0.6766</text:p>
          </table:table-cell>
          <table:table-cell office:string-value="0.5879" office:value-type="string">
            <text:p>0.5879</text:p>
          </table:table-cell>
          <table:table-cell office:string-value="0.4239" office:value-type="string">
            <text:p>0.423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228.1297" office:value-type="string">
            <text:p>1228.1297</text:p>
          </table:table-cell>
          <table:table-cell office:string-value="102.0628" office:value-type="string">
            <text:p>102.0628</text:p>
          </table:table-cell>
          <table:table-cell office:string-value="1467.2269" office:value-type="string">
            <text:p>1467.2269</text:p>
          </table:table-cell>
          <table:table-cell office:string-value="0.4026" office:value-type="string">
            <text:p>0.4026</text:p>
          </table:table-cell>
          <table:table-cell office:string-value="0.2087" office:value-type="string">
            <text:p>0.2087</text:p>
          </table:table-cell>
          <table:table-cell office:string-value="0.7006" office:value-type="string">
            <text:p>0.7006</text:p>
          </table:table-cell>
          <table:table-cell office:string-value="85.2642" office:value-type="string">
            <text:p>85.2642</text:p>
          </table:table-cell>
          <table:table-cell office:string-value="6.0557" office:value-type="string">
            <text:p>6.0557</text:p>
          </table:table-cell>
          <table:table-cell office:string-value="3.7912" office:value-type="string">
            <text:p>3.7912</text:p>
          </table:table-cell>
          <table:table-cell office:string-value="0.9919" office:value-type="string">
            <text:p>0.9919</text:p>
          </table:table-cell>
          <table:table-cell office:string-value="1.5825" office:value-type="string">
            <text:p>1.5825</text:p>
          </table:table-cell>
          <table:table-cell office:string-value="0.6806" office:value-type="string">
            <text:p>0.6806</text:p>
          </table:table-cell>
          <table:table-cell office:string-value="0.5931" office:value-type="string">
            <text:p>0.5931</text:p>
          </table:table-cell>
          <table:table-cell office:string-value="0.4293" office:value-type="string">
            <text:p>0.429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222.1085" office:value-type="string">
            <text:p>1222.1085</text:p>
          </table:table-cell>
          <table:table-cell office:string-value="99.2853" office:value-type="string">
            <text:p>99.2853</text:p>
          </table:table-cell>
          <table:table-cell office:string-value="1464.1016" office:value-type="string">
            <text:p>1464.1016</text:p>
          </table:table-cell>
          <table:table-cell office:string-value="0.4012" office:value-type="string">
            <text:p>0.4012</text:p>
          </table:table-cell>
          <table:table-cell office:string-value="0.2095" office:value-type="string">
            <text:p>0.2095</text:p>
          </table:table-cell>
          <table:table-cell office:string-value="0.6967" office:value-type="string">
            <text:p>0.6967</text:p>
          </table:table-cell>
          <table:table-cell office:string-value="85.5268" office:value-type="string">
            <text:p>85.5268</text:p>
          </table:table-cell>
          <table:table-cell office:string-value="6.0288" office:value-type="string">
            <text:p>6.0288</text:p>
          </table:table-cell>
          <table:table-cell office:string-value="3.7259" office:value-type="string">
            <text:p>3.7259</text:p>
          </table:table-cell>
          <table:table-cell office:string-value="0.9628" office:value-type="string">
            <text:p>0.9628</text:p>
          </table:table-cell>
          <table:table-cell office:string-value="1.5274" office:value-type="string">
            <text:p>1.5274</text:p>
          </table:table-cell>
          <table:table-cell office:string-value="0.6486" office:value-type="string">
            <text:p>0.6486</text:p>
          </table:table-cell>
          <table:table-cell office:string-value="0.5639" office:value-type="string">
            <text:p>0.5639</text:p>
          </table:table-cell>
          <table:table-cell office:string-value="0.4053" office:value-type="string">
            <text:p>0.4053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215.6190" office:value-type="string">
            <text:p>1215.6190</text:p>
          </table:table-cell>
          <table:table-cell office:string-value="95.2494" office:value-type="string">
            <text:p>95.2494</text:p>
          </table:table-cell>
          <table:table-cell office:string-value="1460.6919" office:value-type="string">
            <text:p>1460.6919</text:p>
          </table:table-cell>
          <table:table-cell office:string-value="0.4015" office:value-type="string">
            <text:p>0.4015</text:p>
          </table:table-cell>
          <table:table-cell office:string-value="0.2109" office:value-type="string">
            <text:p>0.2109</text:p>
          </table:table-cell>
          <table:table-cell office:string-value="0.6926" office:value-type="string">
            <text:p>0.6926</text:p>
          </table:table-cell>
          <table:table-cell office:string-value="85.7737" office:value-type="string">
            <text:p>85.7737</text:p>
          </table:table-cell>
          <table:table-cell office:string-value="6.0178" office:value-type="string">
            <text:p>6.0178</text:p>
          </table:table-cell>
          <table:table-cell office:string-value="3.6796" office:value-type="string">
            <text:p>3.6796</text:p>
          </table:table-cell>
          <table:table-cell office:string-value="0.9375" office:value-type="string">
            <text:p>0.9375</text:p>
          </table:table-cell>
          <table:table-cell office:string-value="1.4727" office:value-type="string">
            <text:p>1.4727</text:p>
          </table:table-cell>
          <table:table-cell office:string-value="0.6116" office:value-type="string">
            <text:p>0.6116</text:p>
          </table:table-cell>
          <table:table-cell office:string-value="0.5266" office:value-type="string">
            <text:p>0.5266</text:p>
          </table:table-cell>
          <table:table-cell office:string-value="0.3682" office:value-type="string">
            <text:p>0.3682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214.2727" office:value-type="string">
            <text:p>1214.2727</text:p>
          </table:table-cell>
          <table:table-cell office:string-value="93.7943" office:value-type="string">
            <text:p>93.7943</text:p>
          </table:table-cell>
          <table:table-cell office:string-value="1459.8398" office:value-type="string">
            <text:p>1459.8398</text:p>
          </table:table-cell>
          <table:table-cell office:string-value="0.4090" office:value-type="string">
            <text:p>0.4090</text:p>
          </table:table-cell>
          <table:table-cell office:string-value="0.2128" office:value-type="string">
            <text:p>0.2128</text:p>
          </table:table-cell>
          <table:table-cell office:string-value="0.6919" office:value-type="string">
            <text:p>0.6919</text:p>
          </table:table-cell>
          <table:table-cell office:string-value="85.7928" office:value-type="string">
            <text:p>85.7928</text:p>
          </table:table-cell>
          <table:table-cell office:string-value="6.0283" office:value-type="string">
            <text:p>6.0283</text:p>
          </table:table-cell>
          <table:table-cell office:string-value="3.6809" office:value-type="string">
            <text:p>3.6809</text:p>
          </table:table-cell>
          <table:table-cell office:string-value="0.9357" office:value-type="string">
            <text:p>0.9357</text:p>
          </table:table-cell>
          <table:table-cell office:string-value="1.4646" office:value-type="string">
            <text:p>1.4646</text:p>
          </table:table-cell>
          <table:table-cell office:string-value="0.6045" office:value-type="string">
            <text:p>0.6045</text:p>
          </table:table-cell>
          <table:table-cell office:string-value="0.5184" office:value-type="string">
            <text:p>0.5184</text:p>
          </table:table-cell>
          <table:table-cell office:string-value="0.3529" office:value-type="string">
            <text:p>0.3529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220.9782" office:value-type="string">
            <text:p>1220.9782</text:p>
          </table:table-cell>
          <table:table-cell office:string-value="99.0105" office:value-type="string">
            <text:p>99.0105</text:p>
          </table:table-cell>
          <table:table-cell office:string-value="1463.4388" office:value-type="string">
            <text:p>1463.4388</text:p>
          </table:table-cell>
          <table:table-cell office:string-value="0.4040" office:value-type="string">
            <text:p>0.4040</text:p>
          </table:table-cell>
          <table:table-cell office:string-value="0.2114" office:value-type="string">
            <text:p>0.2114</text:p>
          </table:table-cell>
          <table:table-cell office:string-value="0.6961" office:value-type="string">
            <text:p>0.6961</text:p>
          </table:table-cell>
          <table:table-cell office:string-value="85.5854" office:value-type="string">
            <text:p>85.5854</text:p>
          </table:table-cell>
          <table:table-cell office:string-value="6.0136" office:value-type="string">
            <text:p>6.0136</text:p>
          </table:table-cell>
          <table:table-cell office:string-value="3.7002" office:value-type="string">
            <text:p>3.7002</text:p>
          </table:table-cell>
          <table:table-cell office:string-value="0.9548" office:value-type="string">
            <text:p>0.9548</text:p>
          </table:table-cell>
          <table:table-cell office:string-value="1.5174" office:value-type="string">
            <text:p>1.5174</text:p>
          </table:table-cell>
          <table:table-cell office:string-value="0.6469" office:value-type="string">
            <text:p>0.6469</text:p>
          </table:table-cell>
          <table:table-cell office:string-value="0.5628" office:value-type="string">
            <text:p>0.5628</text:p>
          </table:table-cell>
          <table:table-cell office:string-value="0.4035" office:value-type="string">
            <text:p>0.403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214.8145" office:value-type="string">
            <text:p>1214.8145</text:p>
          </table:table-cell>
          <table:table-cell office:string-value="96.4646" office:value-type="string">
            <text:p>96.4646</text:p>
          </table:table-cell>
          <table:table-cell office:string-value="1460.2760" office:value-type="string">
            <text:p>1460.2760</text:p>
          </table:table-cell>
          <table:table-cell office:string-value="0.4009" office:value-type="string">
            <text:p>0.4009</text:p>
          </table:table-cell>
          <table:table-cell office:string-value="0.2109" office:value-type="string">
            <text:p>0.2109</text:p>
          </table:table-cell>
          <table:table-cell office:string-value="0.6921" office:value-type="string">
            <text:p>0.6921</text:p>
          </table:table-cell>
          <table:table-cell office:string-value="85.8666" office:value-type="string">
            <text:p>85.8666</text:p>
          </table:table-cell>
          <table:table-cell office:string-value="5.9837" office:value-type="string">
            <text:p>5.9837</text:p>
          </table:table-cell>
          <table:table-cell office:string-value="3.6276" office:value-type="string">
            <text:p>3.6276</text:p>
          </table:table-cell>
          <table:table-cell office:string-value="0.9231" office:value-type="string">
            <text:p>0.9231</text:p>
          </table:table-cell>
          <table:table-cell office:string-value="1.4567" office:value-type="string">
            <text:p>1.4567</text:p>
          </table:table-cell>
          <table:table-cell office:string-value="0.6135" office:value-type="string">
            <text:p>0.6135</text:p>
          </table:table-cell>
          <table:table-cell office:string-value="0.5327" office:value-type="string">
            <text:p>0.5327</text:p>
          </table:table-cell>
          <table:table-cell office:string-value="0.3845" office:value-type="string">
            <text:p>0.384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214.4524" office:value-type="string">
            <text:p>1214.4524</text:p>
          </table:table-cell>
          <table:table-cell office:string-value="95.9820" office:value-type="string">
            <text:p>95.9820</text:p>
          </table:table-cell>
          <table:table-cell office:string-value="1460.0698" office:value-type="string">
            <text:p>1460.0698</text:p>
          </table:table-cell>
          <table:table-cell office:string-value="0.4018" office:value-type="string">
            <text:p>0.4018</text:p>
          </table:table-cell>
          <table:table-cell office:string-value="0.2111" office:value-type="string">
            <text:p>0.2111</text:p>
          </table:table-cell>
          <table:table-cell office:string-value="0.6918" office:value-type="string">
            <text:p>0.6918</text:p>
          </table:table-cell>
          <table:table-cell office:string-value="85.8746" office:value-type="string">
            <text:p>85.8746</text:p>
          </table:table-cell>
          <table:table-cell office:string-value="5.9824" office:value-type="string">
            <text:p>5.9824</text:p>
          </table:table-cell>
          <table:table-cell office:string-value="3.6305" office:value-type="string">
            <text:p>3.6305</text:p>
          </table:table-cell>
          <table:table-cell office:string-value="0.9243" office:value-type="string">
            <text:p>0.9243</text:p>
          </table:table-cell>
          <table:table-cell office:string-value="1.4549" office:value-type="string">
            <text:p>1.4549</text:p>
          </table:table-cell>
          <table:table-cell office:string-value="0.6114" office:value-type="string">
            <text:p>0.6114</text:p>
          </table:table-cell>
          <table:table-cell office:string-value="0.5299" office:value-type="string">
            <text:p>0.5299</text:p>
          </table:table-cell>
          <table:table-cell office:string-value="0.3792" office:value-type="string">
            <text:p>0.379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218.7377" office:value-type="string">
            <text:p>1218.7377</text:p>
          </table:table-cell>
          <table:table-cell office:string-value="98.9177" office:value-type="string">
            <text:p>98.9177</text:p>
          </table:table-cell>
          <table:table-cell office:string-value="1462.2342" office:value-type="string">
            <text:p>1462.2342</text:p>
          </table:table-cell>
          <table:table-cell office:string-value="0.4063" office:value-type="string">
            <text:p>0.4063</text:p>
          </table:table-cell>
          <table:table-cell office:string-value="0.2108" office:value-type="string">
            <text:p>0.2108</text:p>
          </table:table-cell>
          <table:table-cell office:string-value="0.6947" office:value-type="string">
            <text:p>0.6947</text:p>
          </table:table-cell>
          <table:table-cell office:string-value="85.7137" office:value-type="string">
            <text:p>85.7137</text:p>
          </table:table-cell>
          <table:table-cell office:string-value="5.9873" office:value-type="string">
            <text:p>5.9873</text:p>
          </table:table-cell>
          <table:table-cell office:string-value="3.6511" office:value-type="string">
            <text:p>3.6511</text:p>
          </table:table-cell>
          <table:table-cell office:string-value="0.9396" office:value-type="string">
            <text:p>0.9396</text:p>
          </table:table-cell>
          <table:table-cell office:string-value="1.4875" office:value-type="string">
            <text:p>1.4875</text:p>
          </table:table-cell>
          <table:table-cell office:string-value="0.6388" office:value-type="string">
            <text:p>0.6388</text:p>
          </table:table-cell>
          <table:table-cell office:string-value="0.5582" office:value-type="string">
            <text:p>0.5582</text:p>
          </table:table-cell>
          <table:table-cell office:string-value="0.4068" office:value-type="string">
            <text:p>0.4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217.1860" office:value-type="string">
            <text:p>1217.1860</text:p>
          </table:table-cell>
          <table:table-cell office:string-value="98.5762" office:value-type="string">
            <text:p>98.5762</text:p>
          </table:table-cell>
          <table:table-cell office:string-value="1461.5013" office:value-type="string">
            <text:p>1461.5013</text:p>
          </table:table-cell>
          <table:table-cell office:string-value="0.4014" office:value-type="string">
            <text:p>0.4014</text:p>
          </table:table-cell>
          <table:table-cell office:string-value="0.2111" office:value-type="string">
            <text:p>0.2111</text:p>
          </table:table-cell>
          <table:table-cell office:string-value="0.6936" office:value-type="string">
            <text:p>0.6936</text:p>
          </table:table-cell>
          <table:table-cell office:string-value="85.8028" office:value-type="string">
            <text:p>85.8028</text:p>
          </table:table-cell>
          <table:table-cell office:string-value="5.9687" office:value-type="string">
            <text:p>5.9687</text:p>
          </table:table-cell>
          <table:table-cell office:string-value="3.6269" office:value-type="string">
            <text:p>3.6269</text:p>
          </table:table-cell>
          <table:table-cell office:string-value="0.9278" office:value-type="string">
            <text:p>0.9278</text:p>
          </table:table-cell>
          <table:table-cell office:string-value="1.4730" office:value-type="string">
            <text:p>1.4730</text:p>
          </table:table-cell>
          <table:table-cell office:string-value="0.6305" office:value-type="string">
            <text:p>0.6305</text:p>
          </table:table-cell>
          <table:table-cell office:string-value="0.5522" office:value-type="string">
            <text:p>0.5522</text:p>
          </table:table-cell>
          <table:table-cell office:string-value="0.4055" office:value-type="string">
            <text:p>0.405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213.4075" office:value-type="string">
            <text:p>1213.4075</text:p>
          </table:table-cell>
          <table:table-cell office:string-value="96.8885" office:value-type="string">
            <text:p>96.8885</text:p>
          </table:table-cell>
          <table:table-cell office:string-value="1459.5156" office:value-type="string">
            <text:p>1459.5156</text:p>
          </table:table-cell>
          <table:table-cell office:string-value="0.4015" office:value-type="string">
            <text:p>0.4015</text:p>
          </table:table-cell>
          <table:table-cell office:string-value="0.2118" office:value-type="string">
            <text:p>0.2118</text:p>
          </table:table-cell>
          <table:table-cell office:string-value="0.6912" office:value-type="string">
            <text:p>0.6912</text:p>
          </table:table-cell>
          <table:table-cell office:string-value="85.9665" office:value-type="string">
            <text:p>85.9665</text:p>
          </table:table-cell>
          <table:table-cell office:string-value="5.9539" office:value-type="string">
            <text:p>5.9539</text:p>
          </table:table-cell>
          <table:table-cell office:string-value="3.5844" office:value-type="string">
            <text:p>3.5844</text:p>
          </table:table-cell>
          <table:table-cell office:string-value="0.9098" office:value-type="string">
            <text:p>0.9098</text:p>
          </table:table-cell>
          <table:table-cell office:string-value="1.4360" office:value-type="string">
            <text:p>1.4360</text:p>
          </table:table-cell>
          <table:table-cell office:string-value="0.6104" office:value-type="string">
            <text:p>0.6104</text:p>
          </table:table-cell>
          <table:table-cell office:string-value="0.5334" office:value-type="string">
            <text:p>0.5334</text:p>
          </table:table-cell>
          <table:table-cell office:string-value="0.3924" office:value-type="string">
            <text:p>0.3924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209.4554" office:value-type="string">
            <text:p>1209.4554</text:p>
          </table:table-cell>
          <table:table-cell office:string-value="94.0874" office:value-type="string">
            <text:p>94.0874</text:p>
          </table:table-cell>
          <table:table-cell office:string-value="1457.4473" office:value-type="string">
            <text:p>1457.4473</text:p>
          </table:table-cell>
          <table:table-cell office:string-value="0.4010" office:value-type="string">
            <text:p>0.4010</text:p>
          </table:table-cell>
          <table:table-cell office:string-value="0.2125" office:value-type="string">
            <text:p>0.2125</text:p>
          </table:table-cell>
          <table:table-cell office:string-value="0.6886" office:value-type="string">
            <text:p>0.6886</text:p>
          </table:table-cell>
          <table:table-cell office:string-value="86.1164" office:value-type="string">
            <text:p>86.1164</text:p>
          </table:table-cell>
          <table:table-cell office:string-value="5.9434" office:value-type="string">
            <text:p>5.9434</text:p>
          </table:table-cell>
          <table:table-cell office:string-value="3.5584" office:value-type="string">
            <text:p>3.5584</text:p>
          </table:table-cell>
          <table:table-cell office:string-value="0.8964" office:value-type="string">
            <text:p>0.8964</text:p>
          </table:table-cell>
          <table:table-cell office:string-value="1.4077" office:value-type="string">
            <text:p>1.4077</text:p>
          </table:table-cell>
          <table:table-cell office:string-value="0.5882" office:value-type="string">
            <text:p>0.5882</text:p>
          </table:table-cell>
          <table:table-cell office:string-value="0.5100" office:value-type="string">
            <text:p>0.5100</text:p>
          </table:table-cell>
          <table:table-cell office:string-value="0.3661" office:value-type="string">
            <text:p>0.36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208.3353" office:value-type="string">
            <text:p>1208.3353</text:p>
          </table:table-cell>
          <table:table-cell office:string-value="92.9194" office:value-type="string">
            <text:p>92.9194</text:p>
          </table:table-cell>
          <table:table-cell office:string-value="1456.8691" office:value-type="string">
            <text:p>1456.8691</text:p>
          </table:table-cell>
          <table:table-cell office:string-value="0.4005" office:value-type="string">
            <text:p>0.4005</text:p>
          </table:table-cell>
          <table:table-cell office:string-value="0.2125" office:value-type="string">
            <text:p>0.2125</text:p>
          </table:table-cell>
          <table:table-cell office:string-value="0.6879" office:value-type="string">
            <text:p>0.6879</text:p>
          </table:table-cell>
          <table:table-cell office:string-value="86.1506" office:value-type="string">
            <text:p>86.1506</text:p>
          </table:table-cell>
          <table:table-cell office:string-value="5.9437" office:value-type="string">
            <text:p>5.9437</text:p>
          </table:table-cell>
          <table:table-cell office:string-value="3.5586" office:value-type="string">
            <text:p>3.5586</text:p>
          </table:table-cell>
          <table:table-cell office:string-value="0.8949" office:value-type="string">
            <text:p>0.8949</text:p>
          </table:table-cell>
          <table:table-cell office:string-value="1.4019" office:value-type="string">
            <text:p>1.4019</text:p>
          </table:table-cell>
          <table:table-cell office:string-value="0.5812" office:value-type="string">
            <text:p>0.5812</text:p>
          </table:table-cell>
          <table:table-cell office:string-value="0.5016" office:value-type="string">
            <text:p>0.5016</text:p>
          </table:table-cell>
          <table:table-cell office:string-value="0.3546" office:value-type="string">
            <text:p>0.354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206.0251" office:value-type="string">
            <text:p>1206.0251</text:p>
          </table:table-cell>
          <table:table-cell office:string-value="91.8302" office:value-type="string">
            <text:p>91.8302</text:p>
          </table:table-cell>
          <table:table-cell office:string-value="1455.6553" office:value-type="string">
            <text:p>1455.6553</text:p>
          </table:table-cell>
          <table:table-cell office:string-value="0.4003" office:value-type="string">
            <text:p>0.4003</text:p>
          </table:table-cell>
          <table:table-cell office:string-value="0.2128" office:value-type="string">
            <text:p>0.2128</text:p>
          </table:table-cell>
          <table:table-cell office:string-value="0.6864" office:value-type="string">
            <text:p>0.6864</text:p>
          </table:table-cell>
          <table:table-cell office:string-value="86.2480" office:value-type="string">
            <text:p>86.2480</text:p>
          </table:table-cell>
          <table:table-cell office:string-value="5.9376" office:value-type="string">
            <text:p>5.9376</text:p>
          </table:table-cell>
          <table:table-cell office:string-value="3.5355" office:value-type="string">
            <text:p>3.5355</text:p>
          </table:table-cell>
          <table:table-cell office:string-value="0.8834" office:value-type="string">
            <text:p>0.8834</text:p>
          </table:table-cell>
          <table:table-cell office:string-value="1.3788" office:value-type="string">
            <text:p>1.3788</text:p>
          </table:table-cell>
          <table:table-cell office:string-value="0.5672" office:value-type="string">
            <text:p>0.5672</text:p>
          </table:table-cell>
          <table:table-cell office:string-value="0.4889" office:value-type="string">
            <text:p>0.4889</text:p>
          </table:table-cell>
          <table:table-cell office:string-value="0.3473" office:value-type="string">
            <text:p>0.347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194.6875" office:value-type="string">
            <text:p>1194.6875</text:p>
          </table:table-cell>
          <table:table-cell office:string-value="85.8098" office:value-type="string">
            <text:p>85.8098</text:p>
          </table:table-cell>
          <table:table-cell office:string-value="1449.1431" office:value-type="string">
            <text:p>1449.1431</text:p>
          </table:table-cell>
          <table:table-cell office:string-value="0.4282" office:value-type="string">
            <text:p>0.4282</text:p>
          </table:table-cell>
          <table:table-cell office:string-value="0.2184" office:value-type="string">
            <text:p>0.2184</text:p>
          </table:table-cell>
          <table:table-cell office:string-value="0.6796" office:value-type="string">
            <text:p>0.6796</text:p>
          </table:table-cell>
          <table:table-cell office:string-value="86.7428" office:value-type="string">
            <text:p>86.7428</text:p>
          </table:table-cell>
          <table:table-cell office:string-value="5.8517" office:value-type="string">
            <text:p>5.8517</text:p>
          </table:table-cell>
          <table:table-cell office:string-value="3.3732" office:value-type="string">
            <text:p>3.3732</text:p>
          </table:table-cell>
          <table:table-cell office:string-value="0.8185" office:value-type="string">
            <text:p>0.8185</text:p>
          </table:table-cell>
          <table:table-cell office:string-value="1.2761" office:value-type="string">
            <text:p>1.2761</text:p>
          </table:table-cell>
          <table:table-cell office:string-value="0.5340" office:value-type="string">
            <text:p>0.5340</text:p>
          </table:table-cell>
          <table:table-cell office:string-value="0.4588" office:value-type="string">
            <text:p>0.4588</text:p>
          </table:table-cell>
          <table:table-cell office:string-value="0.2983" office:value-type="string">
            <text:p>0.298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192.6267" office:value-type="string">
            <text:p>1192.6267</text:p>
          </table:table-cell>
          <table:table-cell office:string-value="84.6596" office:value-type="string">
            <text:p>84.6596</text:p>
          </table:table-cell>
          <table:table-cell office:string-value="1447.9282" office:value-type="string">
            <text:p>1447.9282</text:p>
          </table:table-cell>
          <table:table-cell office:string-value="0.4340" office:value-type="string">
            <text:p>0.4340</text:p>
          </table:table-cell>
          <table:table-cell office:string-value="0.2209" office:value-type="string">
            <text:p>0.2209</text:p>
          </table:table-cell>
          <table:table-cell office:string-value="0.6784" office:value-type="string">
            <text:p>0.6784</text:p>
          </table:table-cell>
          <table:table-cell office:string-value="86.8252" office:value-type="string">
            <text:p>86.8252</text:p>
          </table:table-cell>
          <table:table-cell office:string-value="5.8449" office:value-type="string">
            <text:p>5.8449</text:p>
          </table:table-cell>
          <table:table-cell office:string-value="3.3397" office:value-type="string">
            <text:p>3.3397</text:p>
          </table:table-cell>
          <table:table-cell office:string-value="0.8068" office:value-type="string">
            <text:p>0.8068</text:p>
          </table:table-cell>
          <table:table-cell office:string-value="1.2557" office:value-type="string">
            <text:p>1.2557</text:p>
          </table:table-cell>
          <table:table-cell office:string-value="0.5288" office:value-type="string">
            <text:p>0.5288</text:p>
          </table:table-cell>
          <table:table-cell office:string-value="0.4553" office:value-type="string">
            <text:p>0.4553</text:p>
          </table:table-cell>
          <table:table-cell office:string-value="0.2886" office:value-type="string">
            <text:p>0.2886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197.5042" office:value-type="string">
            <text:p>1197.5042</text:p>
          </table:table-cell>
          <table:table-cell office:string-value="86.4500" office:value-type="string">
            <text:p>86.4500</text:p>
          </table:table-cell>
          <table:table-cell office:string-value="1450.4919" office:value-type="string">
            <text:p>1450.4919</text:p>
          </table:table-cell>
          <table:table-cell office:string-value="0.4258" office:value-type="string">
            <text:p>0.4258</text:p>
          </table:table-cell>
          <table:table-cell office:string-value="0.2295" office:value-type="string">
            <text:p>0.2295</text:p>
          </table:table-cell>
          <table:table-cell office:string-value="0.6815" office:value-type="string">
            <text:p>0.6815</text:p>
          </table:table-cell>
          <table:table-cell office:string-value="86.4199" office:value-type="string">
            <text:p>86.4199</text:p>
          </table:table-cell>
          <table:table-cell office:string-value="6.1008" office:value-type="string">
            <text:p>6.1008</text:p>
          </table:table-cell>
          <table:table-cell office:string-value="3.4488" office:value-type="string">
            <text:p>3.4488</text:p>
          </table:table-cell>
          <table:table-cell office:string-value="0.8293" office:value-type="string">
            <text:p>0.8293</text:p>
          </table:table-cell>
          <table:table-cell office:string-value="1.2714" office:value-type="string">
            <text:p>1.2714</text:p>
          </table:table-cell>
          <table:table-cell office:string-value="0.5167" office:value-type="string">
            <text:p>0.5167</text:p>
          </table:table-cell>
          <table:table-cell office:string-value="0.4454" office:value-type="string">
            <text:p>0.4454</text:p>
          </table:table-cell>
          <table:table-cell office:string-value="0.3124" office:value-type="string">
            <text:p>0.312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189.8557" office:value-type="string">
            <text:p>1189.8557</text:p>
          </table:table-cell>
          <table:table-cell office:string-value="84.3442" office:value-type="string">
            <text:p>84.3442</text:p>
          </table:table-cell>
          <table:table-cell office:string-value="1447.1132" office:value-type="string">
            <text:p>1447.1132</text:p>
          </table:table-cell>
          <table:table-cell office:string-value="0.4000" office:value-type="string">
            <text:p>0.4000</text:p>
          </table:table-cell>
          <table:table-cell office:string-value="0.2160" office:value-type="string">
            <text:p>0.2160</text:p>
          </table:table-cell>
          <table:table-cell office:string-value="0.6761" office:value-type="string">
            <text:p>0.6761</text:p>
          </table:table-cell>
          <table:table-cell office:string-value="87.0035" office:value-type="string">
            <text:p>87.0035</text:p>
          </table:table-cell>
          <table:table-cell office:string-value="5.8307" office:value-type="string">
            <text:p>5.8307</text:p>
          </table:table-cell>
          <table:table-cell office:string-value="3.3173" office:value-type="string">
            <text:p>3.3173</text:p>
          </table:table-cell>
          <table:table-cell office:string-value="0.7967" office:value-type="string">
            <text:p>0.7967</text:p>
          </table:table-cell>
          <table:table-cell office:string-value="1.2272" office:value-type="string">
            <text:p>1.2272</text:p>
          </table:table-cell>
          <table:table-cell office:string-value="0.4909" office:value-type="string">
            <text:p>0.4909</text:p>
          </table:table-cell>
          <table:table-cell office:string-value="0.4208" office:value-type="string">
            <text:p>0.4208</text:p>
          </table:table-cell>
          <table:table-cell office:string-value="0.2970" office:value-type="string">
            <text:p>0.2970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193.7780" office:value-type="string">
            <text:p>1193.7780</text:p>
          </table:table-cell>
          <table:table-cell office:string-value="87.6597" office:value-type="string">
            <text:p>87.6597</text:p>
          </table:table-cell>
          <table:table-cell office:string-value="1449.1732" office:value-type="string">
            <text:p>1449.1732</text:p>
          </table:table-cell>
          <table:table-cell office:string-value="0.4005" office:value-type="string">
            <text:p>0.4005</text:p>
          </table:table-cell>
          <table:table-cell office:string-value="0.2158" office:value-type="string">
            <text:p>0.2158</text:p>
          </table:table-cell>
          <table:table-cell office:string-value="0.6786" office:value-type="string">
            <text:p>0.6786</text:p>
          </table:table-cell>
          <table:table-cell office:string-value="86.8590" office:value-type="string">
            <text:p>86.8590</text:p>
          </table:table-cell>
          <table:table-cell office:string-value="5.8397" office:value-type="string">
            <text:p>5.8397</text:p>
          </table:table-cell>
          <table:table-cell office:string-value="3.3373" office:value-type="string">
            <text:p>3.3373</text:p>
          </table:table-cell>
          <table:table-cell office:string-value="0.8087" office:value-type="string">
            <text:p>0.8087</text:p>
          </table:table-cell>
          <table:table-cell office:string-value="1.2540" office:value-type="string">
            <text:p>1.2540</text:p>
          </table:table-cell>
          <table:table-cell office:string-value="0.5147" office:value-type="string">
            <text:p>0.5147</text:p>
          </table:table-cell>
          <table:table-cell office:string-value="0.4464" office:value-type="string">
            <text:p>0.4464</text:p>
          </table:table-cell>
          <table:table-cell office:string-value="0.3240" office:value-type="string">
            <text:p>0.3240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186.9503" office:value-type="string">
            <text:p>1186.9503</text:p>
          </table:table-cell>
          <table:table-cell office:string-value="83.2318" office:value-type="string">
            <text:p>83.2318</text:p>
          </table:table-cell>
          <table:table-cell office:string-value="1445.5059" office:value-type="string">
            <text:p>1445.5059</text:p>
          </table:table-cell>
          <table:table-cell office:string-value="0.4013" office:value-type="string">
            <text:p>0.4013</text:p>
          </table:table-cell>
          <table:table-cell office:string-value="0.2202" office:value-type="string">
            <text:p>0.2202</text:p>
          </table:table-cell>
          <table:table-cell office:string-value="0.6743" office:value-type="string">
            <text:p>0.6743</text:p>
          </table:table-cell>
          <table:table-cell office:string-value="87.1346" office:value-type="string">
            <text:p>87.1346</text:p>
          </table:table-cell>
          <table:table-cell office:string-value="5.8182" office:value-type="string">
            <text:p>5.8182</text:p>
          </table:table-cell>
          <table:table-cell office:string-value="3.2718" office:value-type="string">
            <text:p>3.2718</text:p>
          </table:table-cell>
          <table:table-cell office:string-value="0.7786" office:value-type="string">
            <text:p>0.7786</text:p>
          </table:table-cell>
          <table:table-cell office:string-value="1.1935" office:value-type="string">
            <text:p>1.1935</text:p>
          </table:table-cell>
          <table:table-cell office:string-value="0.4783" office:value-type="string">
            <text:p>0.4783</text:p>
          </table:table-cell>
          <table:table-cell office:string-value="0.4117" office:value-type="string">
            <text:p>0.4117</text:p>
          </table:table-cell>
          <table:table-cell office:string-value="0.2918" office:value-type="string">
            <text:p>0.291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179.6038" office:value-type="string">
            <text:p>1179.6038</text:p>
          </table:table-cell>
          <table:table-cell office:string-value="77.9136" office:value-type="string">
            <text:p>77.9136</text:p>
          </table:table-cell>
          <table:table-cell office:string-value="1441.6405" office:value-type="string">
            <text:p>1441.6405</text:p>
          </table:table-cell>
          <table:table-cell office:string-value="0.4011" office:value-type="string">
            <text:p>0.4011</text:p>
          </table:table-cell>
          <table:table-cell office:string-value="0.2189" office:value-type="string">
            <text:p>0.2189</text:p>
          </table:table-cell>
          <table:table-cell office:string-value="0.6695" office:value-type="string">
            <text:p>0.6695</text:p>
          </table:table-cell>
          <table:table-cell office:string-value="87.4399" office:value-type="string">
            <text:p>87.4399</text:p>
          </table:table-cell>
          <table:table-cell office:string-value="5.7918" office:value-type="string">
            <text:p>5.7918</text:p>
          </table:table-cell>
          <table:table-cell office:string-value="3.2040" office:value-type="string">
            <text:p>3.2040</text:p>
          </table:table-cell>
          <table:table-cell office:string-value="0.7489" office:value-type="string">
            <text:p>0.7489</text:p>
          </table:table-cell>
          <table:table-cell office:string-value="1.1308" office:value-type="string">
            <text:p>1.1308</text:p>
          </table:table-cell>
          <table:table-cell office:string-value="0.4381" office:value-type="string">
            <text:p>0.4381</text:p>
          </table:table-cell>
          <table:table-cell office:string-value="0.3712" office:value-type="string">
            <text:p>0.3712</text:p>
          </table:table-cell>
          <table:table-cell office:string-value="0.2555" office:value-type="string">
            <text:p>0.2555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176.0833" office:value-type="string">
            <text:p>1176.0833</text:p>
          </table:table-cell>
          <table:table-cell office:string-value="75.7089" office:value-type="string">
            <text:p>75.7089</text:p>
          </table:table-cell>
          <table:table-cell office:string-value="1439.7780" office:value-type="string">
            <text:p>1439.7780</text:p>
          </table:table-cell>
          <table:table-cell office:string-value="0.4006" office:value-type="string">
            <text:p>0.4006</text:p>
          </table:table-cell>
          <table:table-cell office:string-value="0.2193" office:value-type="string">
            <text:p>0.2193</text:p>
          </table:table-cell>
          <table:table-cell office:string-value="0.6672" office:value-type="string">
            <text:p>0.6672</text:p>
          </table:table-cell>
          <table:table-cell office:string-value="87.5985" office:value-type="string">
            <text:p>87.5985</text:p>
          </table:table-cell>
          <table:table-cell office:string-value="5.7691" office:value-type="string">
            <text:p>5.7691</text:p>
          </table:table-cell>
          <table:table-cell office:string-value="3.1650" office:value-type="string">
            <text:p>3.1650</text:p>
          </table:table-cell>
          <table:table-cell office:string-value="0.7337" office:value-type="string">
            <text:p>0.7337</text:p>
          </table:table-cell>
          <table:table-cell office:string-value="1.0990" office:value-type="string">
            <text:p>1.0990</text:p>
          </table:table-cell>
          <table:table-cell office:string-value="0.4194" office:value-type="string">
            <text:p>0.4194</text:p>
          </table:table-cell>
          <table:table-cell office:string-value="0.3533" office:value-type="string">
            <text:p>0.3533</text:p>
          </table:table-cell>
          <table:table-cell office:string-value="0.2423" office:value-type="string">
            <text:p>0.2423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175.6664" office:value-type="string">
            <text:p>1175.6664</text:p>
          </table:table-cell>
          <table:table-cell office:string-value="75.3280" office:value-type="string">
            <text:p>75.3280</text:p>
          </table:table-cell>
          <table:table-cell office:string-value="1439.5518" office:value-type="string">
            <text:p>1439.5518</text:p>
          </table:table-cell>
          <table:table-cell office:string-value="0.4007" office:value-type="string">
            <text:p>0.4007</text:p>
          </table:table-cell>
          <table:table-cell office:string-value="0.2196" office:value-type="string">
            <text:p>0.2196</text:p>
          </table:table-cell>
          <table:table-cell office:string-value="0.6670" office:value-type="string">
            <text:p>0.6670</text:p>
          </table:table-cell>
          <table:table-cell office:string-value="87.6205" office:value-type="string">
            <text:p>87.6205</text:p>
          </table:table-cell>
          <table:table-cell office:string-value="5.7594" office:value-type="string">
            <text:p>5.7594</text:p>
          </table:table-cell>
          <table:table-cell office:string-value="3.1607" office:value-type="string">
            <text:p>3.1607</text:p>
          </table:table-cell>
          <table:table-cell office:string-value="0.7328" office:value-type="string">
            <text:p>0.7328</text:p>
          </table:table-cell>
          <table:table-cell office:string-value="1.0973" office:value-type="string">
            <text:p>1.0973</text:p>
          </table:table-cell>
          <table:table-cell office:string-value="0.4176" office:value-type="string">
            <text:p>0.4176</text:p>
          </table:table-cell>
          <table:table-cell office:string-value="0.3519" office:value-type="string">
            <text:p>0.3519</text:p>
          </table:table-cell>
          <table:table-cell office:string-value="0.2395" office:value-type="string">
            <text:p>0.23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179.2923" office:value-type="string">
            <text:p>1179.2923</text:p>
          </table:table-cell>
          <table:table-cell office:string-value="77.7361" office:value-type="string">
            <text:p>77.7361</text:p>
          </table:table-cell>
          <table:table-cell office:string-value="1440.8815" office:value-type="string">
            <text:p>1440.8815</text:p>
          </table:table-cell>
          <table:table-cell office:string-value="0.4321" office:value-type="string">
            <text:p>0.4321</text:p>
          </table:table-cell>
          <table:table-cell office:string-value="0.2233" office:value-type="string">
            <text:p>0.2233</text:p>
          </table:table-cell>
          <table:table-cell office:string-value="0.6699" office:value-type="string">
            <text:p>0.6699</text:p>
          </table:table-cell>
          <table:table-cell office:string-value="87.4111" office:value-type="string">
            <text:p>87.4111</text:p>
          </table:table-cell>
          <table:table-cell office:string-value="5.7956" office:value-type="string">
            <text:p>5.7956</text:p>
          </table:table-cell>
          <table:table-cell office:string-value="3.1811" office:value-type="string">
            <text:p>3.1811</text:p>
          </table:table-cell>
          <table:table-cell office:string-value="0.7498" office:value-type="string">
            <text:p>0.7498</text:p>
          </table:table-cell>
          <table:table-cell office:string-value="1.1241" office:value-type="string">
            <text:p>1.1241</text:p>
          </table:table-cell>
          <table:table-cell office:string-value="0.4488" office:value-type="string">
            <text:p>0.4488</text:p>
          </table:table-cell>
          <table:table-cell office:string-value="0.3823" office:value-type="string">
            <text:p>0.3823</text:p>
          </table:table-cell>
          <table:table-cell office:string-value="0.2518" office:value-type="string">
            <text:p>0.251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189.2511" office:value-type="string">
            <text:p>1189.2511</text:p>
          </table:table-cell>
          <table:table-cell office:string-value="85.4447" office:value-type="string">
            <text:p>85.4447</text:p>
          </table:table-cell>
          <table:table-cell office:string-value="1446.7958" office:value-type="string">
            <text:p>1446.7958</text:p>
          </table:table-cell>
          <table:table-cell office:string-value="0.3989" office:value-type="string">
            <text:p>0.3989</text:p>
          </table:table-cell>
          <table:table-cell office:string-value="0.2169" office:value-type="string">
            <text:p>0.2169</text:p>
          </table:table-cell>
          <table:table-cell office:string-value="0.6757" office:value-type="string">
            <text:p>0.6757</text:p>
          </table:table-cell>
          <table:table-cell office:string-value="87.0917" office:value-type="string">
            <text:p>87.0917</text:p>
          </table:table-cell>
          <table:table-cell office:string-value="5.7834" office:value-type="string">
            <text:p>5.7834</text:p>
          </table:table-cell>
          <table:table-cell office:string-value="3.2696" office:value-type="string">
            <text:p>3.2696</text:p>
          </table:table-cell>
          <table:table-cell office:string-value="0.7893" office:value-type="string">
            <text:p>0.7893</text:p>
          </table:table-cell>
          <table:table-cell office:string-value="1.2175" office:value-type="string">
            <text:p>1.2175</text:p>
          </table:table-cell>
          <table:table-cell office:string-value="0.4962" office:value-type="string">
            <text:p>0.4962</text:p>
          </table:table-cell>
          <table:table-cell office:string-value="0.4281" office:value-type="string">
            <text:p>0.4281</text:p>
          </table:table-cell>
          <table:table-cell office:string-value="0.3083" office:value-type="string">
            <text:p>0.3083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193.2739" office:value-type="string">
            <text:p>1193.2739</text:p>
          </table:table-cell>
          <table:table-cell office:string-value="88.6434" office:value-type="string">
            <text:p>88.6434</text:p>
          </table:table-cell>
          <table:table-cell office:string-value="1448.9368" office:value-type="string">
            <text:p>1448.9368</text:p>
          </table:table-cell>
          <table:table-cell office:string-value="0.3981" office:value-type="string">
            <text:p>0.3981</text:p>
          </table:table-cell>
          <table:table-cell office:string-value="0.2162" office:value-type="string">
            <text:p>0.2162</text:p>
          </table:table-cell>
          <table:table-cell office:string-value="0.6782" office:value-type="string">
            <text:p>0.6782</text:p>
          </table:table-cell>
          <table:table-cell office:string-value="86.9446" office:value-type="string">
            <text:p>86.9446</text:p>
          </table:table-cell>
          <table:table-cell office:string-value="5.7871" office:value-type="string">
            <text:p>5.7871</text:p>
          </table:table-cell>
          <table:table-cell office:string-value="3.2962" office:value-type="string">
            <text:p>3.2962</text:p>
          </table:table-cell>
          <table:table-cell office:string-value="0.8040" office:value-type="string">
            <text:p>0.8040</text:p>
          </table:table-cell>
          <table:table-cell office:string-value="1.2494" office:value-type="string">
            <text:p>1.2494</text:p>
          </table:table-cell>
          <table:table-cell office:string-value="0.5186" office:value-type="string">
            <text:p>0.5186</text:p>
          </table:table-cell>
          <table:table-cell office:string-value="0.4513" office:value-type="string">
            <text:p>0.4513</text:p>
          </table:table-cell>
          <table:table-cell office:string-value="0.3345" office:value-type="string">
            <text:p>0.334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192.8974" office:value-type="string">
            <text:p>1192.8974</text:p>
          </table:table-cell>
          <table:table-cell office:string-value="88.7879" office:value-type="string">
            <text:p>88.7879</text:p>
          </table:table-cell>
          <table:table-cell office:string-value="1448.7179" office:value-type="string">
            <text:p>1448.7179</text:p>
          </table:table-cell>
          <table:table-cell office:string-value="0.3990" office:value-type="string">
            <text:p>0.3990</text:p>
          </table:table-cell>
          <table:table-cell office:string-value="0.2166" office:value-type="string">
            <text:p>0.2166</text:p>
          </table:table-cell>
          <table:table-cell office:string-value="0.6780" office:value-type="string">
            <text:p>0.6780</text:p>
          </table:table-cell>
          <table:table-cell office:string-value="86.9697" office:value-type="string">
            <text:p>86.9697</text:p>
          </table:table-cell>
          <table:table-cell office:string-value="5.7802" office:value-type="string">
            <text:p>5.7802</text:p>
          </table:table-cell>
          <table:table-cell office:string-value="3.2837" office:value-type="string">
            <text:p>3.2837</text:p>
          </table:table-cell>
          <table:table-cell office:string-value="0.8004" office:value-type="string">
            <text:p>0.8004</text:p>
          </table:table-cell>
          <table:table-cell office:string-value="1.2441" office:value-type="string">
            <text:p>1.2441</text:p>
          </table:table-cell>
          <table:table-cell office:string-value="0.5181" office:value-type="string">
            <text:p>0.5181</text:p>
          </table:table-cell>
          <table:table-cell office:string-value="0.4516" office:value-type="string">
            <text:p>0.4516</text:p>
          </table:table-cell>
          <table:table-cell office:string-value="0.3366" office:value-type="string">
            <text:p>0.3366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192.7121" office:value-type="string">
            <text:p>1192.7121</text:p>
          </table:table-cell>
          <table:table-cell office:string-value="88.9808" office:value-type="string">
            <text:p>88.9808</text:p>
          </table:table-cell>
          <table:table-cell office:string-value="1448.6171" office:value-type="string">
            <text:p>1448.6171</text:p>
          </table:table-cell>
          <table:table-cell office:string-value="0.3990" office:value-type="string">
            <text:p>0.3990</text:p>
          </table:table-cell>
          <table:table-cell office:string-value="0.2168" office:value-type="string">
            <text:p>0.2168</text:p>
          </table:table-cell>
          <table:table-cell office:string-value="0.6779" office:value-type="string">
            <text:p>0.6779</text:p>
          </table:table-cell>
          <table:table-cell office:string-value="86.9875" office:value-type="string">
            <text:p>86.9875</text:p>
          </table:table-cell>
          <table:table-cell office:string-value="5.7729" office:value-type="string">
            <text:p>5.7729</text:p>
          </table:table-cell>
          <table:table-cell office:string-value="3.2755" office:value-type="string">
            <text:p>3.2755</text:p>
          </table:table-cell>
          <table:table-cell office:string-value="0.7979" office:value-type="string">
            <text:p>0.7979</text:p>
          </table:table-cell>
          <table:table-cell office:string-value="1.2412" office:value-type="string">
            <text:p>1.2412</text:p>
          </table:table-cell>
          <table:table-cell office:string-value="0.5182" office:value-type="string">
            <text:p>0.5182</text:p>
          </table:table-cell>
          <table:table-cell office:string-value="0.4521" office:value-type="string">
            <text:p>0.4521</text:p>
          </table:table-cell>
          <table:table-cell office:string-value="0.3390" office:value-type="string">
            <text:p>0.3390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190.9349" office:value-type="string">
            <text:p>1190.9349</text:p>
          </table:table-cell>
          <table:table-cell office:string-value="88.0316" office:value-type="string">
            <text:p>88.0316</text:p>
          </table:table-cell>
          <table:table-cell office:string-value="1447.6809" office:value-type="string">
            <text:p>1447.6809</text:p>
          </table:table-cell>
          <table:table-cell office:string-value="0.3987" office:value-type="string">
            <text:p>0.3987</text:p>
          </table:table-cell>
          <table:table-cell office:string-value="0.2171" office:value-type="string">
            <text:p>0.2171</text:p>
          </table:table-cell>
          <table:table-cell office:string-value="0.6768" office:value-type="string">
            <text:p>0.6768</text:p>
          </table:table-cell>
          <table:table-cell office:string-value="87.0667" office:value-type="string">
            <text:p>87.0667</text:p>
          </table:table-cell>
          <table:table-cell office:string-value="5.7632" office:value-type="string">
            <text:p>5.7632</text:p>
          </table:table-cell>
          <table:table-cell office:string-value="3.2548" office:value-type="string">
            <text:p>3.2548</text:p>
          </table:table-cell>
          <table:table-cell office:string-value="0.7891" office:value-type="string">
            <text:p>0.7891</text:p>
          </table:table-cell>
          <table:table-cell office:string-value="1.2251" office:value-type="string">
            <text:p>1.2251</text:p>
          </table:table-cell>
          <table:table-cell office:string-value="0.5090" office:value-type="string">
            <text:p>0.5090</text:p>
          </table:table-cell>
          <table:table-cell office:string-value="0.4441" office:value-type="string">
            <text:p>0.4441</text:p>
          </table:table-cell>
          <table:table-cell office:string-value="0.3320" office:value-type="string">
            <text:p>0.3320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187.7904" office:value-type="string">
            <text:p>1187.7904</text:p>
          </table:table-cell>
          <table:table-cell office:string-value="86.4465" office:value-type="string">
            <text:p>86.4465</text:p>
          </table:table-cell>
          <table:table-cell office:string-value="1446.0222" office:value-type="string">
            <text:p>1446.0222</text:p>
          </table:table-cell>
          <table:table-cell office:string-value="0.3983" office:value-type="string">
            <text:p>0.3983</text:p>
          </table:table-cell>
          <table:table-cell office:string-value="0.2176" office:value-type="string">
            <text:p>0.2176</text:p>
          </table:table-cell>
          <table:table-cell office:string-value="0.6747" office:value-type="string">
            <text:p>0.6747</text:p>
          </table:table-cell>
          <table:table-cell office:string-value="87.2083" office:value-type="string">
            <text:p>87.2083</text:p>
          </table:table-cell>
          <table:table-cell office:string-value="5.7478" office:value-type="string">
            <text:p>5.7478</text:p>
          </table:table-cell>
          <table:table-cell office:string-value="3.2159" office:value-type="string">
            <text:p>3.2159</text:p>
          </table:table-cell>
          <table:table-cell office:string-value="0.7726" office:value-type="string">
            <text:p>0.7726</text:p>
          </table:table-cell>
          <table:table-cell office:string-value="1.1946" office:value-type="string">
            <text:p>1.1946</text:p>
          </table:table-cell>
          <table:table-cell office:string-value="0.4935" office:value-type="string">
            <text:p>0.4935</text:p>
          </table:table-cell>
          <table:table-cell office:string-value="0.4304" office:value-type="string">
            <text:p>0.4304</text:p>
          </table:table-cell>
          <table:table-cell office:string-value="0.3211" office:value-type="string">
            <text:p>0.3211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183.1822" office:value-type="string">
            <text:p>1183.1822</text:p>
          </table:table-cell>
          <table:table-cell office:string-value="83.4800" office:value-type="string">
            <text:p>83.4800</text:p>
          </table:table-cell>
          <table:table-cell office:string-value="1443.5672" office:value-type="string">
            <text:p>1443.5672</text:p>
          </table:table-cell>
          <table:table-cell office:string-value="0.3988" office:value-type="string">
            <text:p>0.3988</text:p>
          </table:table-cell>
          <table:table-cell office:string-value="0.2187" office:value-type="string">
            <text:p>0.2187</text:p>
          </table:table-cell>
          <table:table-cell office:string-value="0.6718" office:value-type="string">
            <text:p>0.6718</text:p>
          </table:table-cell>
          <table:table-cell office:string-value="87.4019" office:value-type="string">
            <text:p>87.4019</text:p>
          </table:table-cell>
          <table:table-cell office:string-value="5.7283" office:value-type="string">
            <text:p>5.7283</text:p>
          </table:table-cell>
          <table:table-cell office:string-value="3.1685" office:value-type="string">
            <text:p>3.1685</text:p>
          </table:table-cell>
          <table:table-cell office:string-value="0.7515" office:value-type="string">
            <text:p>0.7515</text:p>
          </table:table-cell>
          <table:table-cell office:string-value="1.1556" office:value-type="string">
            <text:p>1.1556</text:p>
          </table:table-cell>
          <table:table-cell office:string-value="0.4696" office:value-type="string">
            <text:p>0.4696</text:p>
          </table:table-cell>
          <table:table-cell office:string-value="0.4078" office:value-type="string">
            <text:p>0.4078</text:p>
          </table:table-cell>
          <table:table-cell office:string-value="0.2994" office:value-type="string">
            <text:p>0.299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178.6110" office:value-type="string">
            <text:p>1178.6110</text:p>
          </table:table-cell>
          <table:table-cell office:string-value="80.7379" office:value-type="string">
            <text:p>80.7379</text:p>
          </table:table-cell>
          <table:table-cell office:string-value="1441.1280" office:value-type="string">
            <text:p>1441.1280</text:p>
          </table:table-cell>
          <table:table-cell office:string-value="0.3991" office:value-type="string">
            <text:p>0.3991</text:p>
          </table:table-cell>
          <table:table-cell office:string-value="0.2198" office:value-type="string">
            <text:p>0.2198</text:p>
          </table:table-cell>
          <table:table-cell office:string-value="0.6689" office:value-type="string">
            <text:p>0.6689</text:p>
          </table:table-cell>
          <table:table-cell office:string-value="87.5987" office:value-type="string">
            <text:p>87.5987</text:p>
          </table:table-cell>
          <table:table-cell office:string-value="5.7081" office:value-type="string">
            <text:p>5.7081</text:p>
          </table:table-cell>
          <table:table-cell office:string-value="3.1192" office:value-type="string">
            <text:p>3.1192</text:p>
          </table:table-cell>
          <table:table-cell office:string-value="0.7300" office:value-type="string">
            <text:p>0.7300</text:p>
          </table:table-cell>
          <table:table-cell office:string-value="1.1124" office:value-type="string">
            <text:p>1.1124</text:p>
          </table:table-cell>
          <table:table-cell office:string-value="0.4462" office:value-type="string">
            <text:p>0.4462</text:p>
          </table:table-cell>
          <table:table-cell office:string-value="0.3854" office:value-type="string">
            <text:p>0.3854</text:p>
          </table:table-cell>
          <table:table-cell office:string-value="0.2810" office:value-type="string">
            <text:p>0.281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173.0365" office:value-type="string">
            <text:p>1173.0365</text:p>
          </table:table-cell>
          <table:table-cell office:string-value="77.3369" office:value-type="string">
            <text:p>77.3369</text:p>
          </table:table-cell>
          <table:table-cell office:string-value="1438.1416" office:value-type="string">
            <text:p>1438.1416</text:p>
          </table:table-cell>
          <table:table-cell office:string-value="0.4001" office:value-type="string">
            <text:p>0.4001</text:p>
          </table:table-cell>
          <table:table-cell office:string-value="0.2209" office:value-type="string">
            <text:p>0.2209</text:p>
          </table:table-cell>
          <table:table-cell office:string-value="0.6653" office:value-type="string">
            <text:p>0.6653</text:p>
          </table:table-cell>
          <table:table-cell office:string-value="87.8474" office:value-type="string">
            <text:p>87.8474</text:p>
          </table:table-cell>
          <table:table-cell office:string-value="5.6786" office:value-type="string">
            <text:p>5.6786</text:p>
          </table:table-cell>
          <table:table-cell office:string-value="3.0483" office:value-type="string">
            <text:p>3.0483</text:p>
          </table:table-cell>
          <table:table-cell office:string-value="0.7020" office:value-type="string">
            <text:p>0.7020</text:p>
          </table:table-cell>
          <table:table-cell office:string-value="1.0618" office:value-type="string">
            <text:p>1.0618</text:p>
          </table:table-cell>
          <table:table-cell office:string-value="0.4202" office:value-type="string">
            <text:p>0.4202</text:p>
          </table:table-cell>
          <table:table-cell office:string-value="0.3610" office:value-type="string">
            <text:p>0.3610</text:p>
          </table:table-cell>
          <table:table-cell office:string-value="0.2595" office:value-type="string">
            <text:p>0.2595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168.7718" office:value-type="string">
            <text:p>1168.7718</text:p>
          </table:table-cell>
          <table:table-cell office:string-value="73.9424" office:value-type="string">
            <text:p>73.9424</text:p>
          </table:table-cell>
          <table:table-cell office:string-value="1435.8931" office:value-type="string">
            <text:p>1435.8931</text:p>
          </table:table-cell>
          <table:table-cell office:string-value="0.3988" office:value-type="string">
            <text:p>0.3988</text:p>
          </table:table-cell>
          <table:table-cell office:string-value="0.2215" office:value-type="string">
            <text:p>0.2215</text:p>
          </table:table-cell>
          <table:table-cell office:string-value="0.6625" office:value-type="string">
            <text:p>0.6625</text:p>
          </table:table-cell>
          <table:table-cell office:string-value="88.0314" office:value-type="string">
            <text:p>88.0314</text:p>
          </table:table-cell>
          <table:table-cell office:string-value="5.6547" office:value-type="string">
            <text:p>5.6547</text:p>
          </table:table-cell>
          <table:table-cell office:string-value="3.0062" office:value-type="string">
            <text:p>3.0062</text:p>
          </table:table-cell>
          <table:table-cell office:string-value="0.6855" office:value-type="string">
            <text:p>0.6855</text:p>
          </table:table-cell>
          <table:table-cell office:string-value="1.0258" office:value-type="string">
            <text:p>1.0258</text:p>
          </table:table-cell>
          <table:table-cell office:string-value="0.3984" office:value-type="string">
            <text:p>0.3984</text:p>
          </table:table-cell>
          <table:table-cell office:string-value="0.3401" office:value-type="string">
            <text:p>0.3401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165.3913" office:value-type="string">
            <text:p>1165.3913</text:p>
          </table:table-cell>
          <table:table-cell office:string-value="70.6813" office:value-type="string">
            <text:p>70.6813</text:p>
          </table:table-cell>
          <table:table-cell office:string-value="1434.0872" office:value-type="string">
            <text:p>1434.0872</text:p>
          </table:table-cell>
          <table:table-cell office:string-value="0.3988" office:value-type="string">
            <text:p>0.3988</text:p>
          </table:table-cell>
          <table:table-cell office:string-value="0.2224" office:value-type="string">
            <text:p>0.2224</text:p>
          </table:table-cell>
          <table:table-cell office:string-value="0.6604" office:value-type="string">
            <text:p>0.6604</text:p>
          </table:table-cell>
          <table:table-cell office:string-value="88.1537" office:value-type="string">
            <text:p>88.1537</text:p>
          </table:table-cell>
          <table:table-cell office:string-value="5.6513" office:value-type="string">
            <text:p>5.6513</text:p>
          </table:table-cell>
          <table:table-cell office:string-value="2.9902" office:value-type="string">
            <text:p>2.9902</text:p>
          </table:table-cell>
          <table:table-cell office:string-value="0.6742" office:value-type="string">
            <text:p>0.6742</text:p>
          </table:table-cell>
          <table:table-cell office:string-value="0.9982" office:value-type="string">
            <text:p>0.9982</text:p>
          </table:table-cell>
          <table:table-cell office:string-value="0.3762" office:value-type="string">
            <text:p>0.3762</text:p>
          </table:table-cell>
          <table:table-cell office:string-value="0.3172" office:value-type="string">
            <text:p>0.3172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166.6974" office:value-type="string">
            <text:p>1166.6974</text:p>
          </table:table-cell>
          <table:table-cell office:string-value="71.4727" office:value-type="string">
            <text:p>71.4727</text:p>
          </table:table-cell>
          <table:table-cell office:string-value="1434.7830" office:value-type="string">
            <text:p>1434.7830</text:p>
          </table:table-cell>
          <table:table-cell office:string-value="0.3992" office:value-type="string">
            <text:p>0.3992</text:p>
          </table:table-cell>
          <table:table-cell office:string-value="0.2217" office:value-type="string">
            <text:p>0.2217</text:p>
          </table:table-cell>
          <table:table-cell office:string-value="0.6612" office:value-type="string">
            <text:p>0.6612</text:p>
          </table:table-cell>
          <table:table-cell office:string-value="88.0981" office:value-type="string">
            <text:p>88.0981</text:p>
          </table:table-cell>
          <table:table-cell office:string-value="5.6514" office:value-type="string">
            <text:p>5.6514</text:p>
          </table:table-cell>
          <table:table-cell office:string-value="3.0080" office:value-type="string">
            <text:p>3.0080</text:p>
          </table:table-cell>
          <table:table-cell office:string-value="0.6816" office:value-type="string">
            <text:p>0.6816</text:p>
          </table:table-cell>
          <table:table-cell office:string-value="1.0124" office:value-type="string">
            <text:p>1.0124</text:p>
          </table:table-cell>
          <table:table-cell office:string-value="0.3830" office:value-type="string">
            <text:p>0.3830</text:p>
          </table:table-cell>
          <table:table-cell office:string-value="0.3230" office:value-type="string">
            <text:p>0.3230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177.7993" office:value-type="string">
            <text:p>1177.7993</text:p>
          </table:table-cell>
          <table:table-cell office:string-value="80.1188" office:value-type="string">
            <text:p>80.1188</text:p>
          </table:table-cell>
          <table:table-cell office:string-value="1440.4589" office:value-type="string">
            <text:p>1440.4589</text:p>
          </table:table-cell>
          <table:table-cell office:string-value="0.4118" office:value-type="string">
            <text:p>0.4118</text:p>
          </table:table-cell>
          <table:table-cell office:string-value="0.2210" office:value-type="string">
            <text:p>0.2210</text:p>
          </table:table-cell>
          <table:table-cell office:string-value="0.6686" office:value-type="string">
            <text:p>0.6686</text:p>
          </table:table-cell>
          <table:table-cell office:string-value="87.6350" office:value-type="string">
            <text:p>87.6350</text:p>
          </table:table-cell>
          <table:table-cell office:string-value="5.6821" office:value-type="string">
            <text:p>5.6821</text:p>
          </table:table-cell>
          <table:table-cell office:string-value="3.0985" office:value-type="string">
            <text:p>3.0985</text:p>
          </table:table-cell>
          <table:table-cell office:string-value="0.7290" office:value-type="string">
            <text:p>0.7290</text:p>
          </table:table-cell>
          <table:table-cell office:string-value="1.1097" office:value-type="string">
            <text:p>1.1097</text:p>
          </table:table-cell>
          <table:table-cell office:string-value="0.4487" office:value-type="string">
            <text:p>0.4487</text:p>
          </table:table-cell>
          <table:table-cell office:string-value="0.3888" office:value-type="string">
            <text:p>0.3888</text:p>
          </table:table-cell>
          <table:table-cell office:string-value="0.2753" office:value-type="string">
            <text:p>0.2753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178.3976" office:value-type="string">
            <text:p>1178.3976</text:p>
          </table:table-cell>
          <table:table-cell office:string-value="81.1897" office:value-type="string">
            <text:p>81.1897</text:p>
          </table:table-cell>
          <table:table-cell office:string-value="1441.0340" office:value-type="string">
            <text:p>1441.0340</text:p>
          </table:table-cell>
          <table:table-cell office:string-value="0.3977" office:value-type="string">
            <text:p>0.3977</text:p>
          </table:table-cell>
          <table:table-cell office:string-value="0.2199" office:value-type="string">
            <text:p>0.2199</text:p>
          </table:table-cell>
          <table:table-cell office:string-value="0.6687" office:value-type="string">
            <text:p>0.6687</text:p>
          </table:table-cell>
          <table:table-cell office:string-value="87.6451" office:value-type="string">
            <text:p>87.6451</text:p>
          </table:table-cell>
          <table:table-cell office:string-value="5.6751" office:value-type="string">
            <text:p>5.6751</text:p>
          </table:table-cell>
          <table:table-cell office:string-value="3.0958" office:value-type="string">
            <text:p>3.0958</text:p>
          </table:table-cell>
          <table:table-cell office:string-value="0.7296" office:value-type="string">
            <text:p>0.7296</text:p>
          </table:table-cell>
          <table:table-cell office:string-value="1.1143" office:value-type="string">
            <text:p>1.1143</text:p>
          </table:table-cell>
          <table:table-cell office:string-value="0.4494" office:value-type="string">
            <text:p>0.4494</text:p>
          </table:table-cell>
          <table:table-cell office:string-value="0.3878" office:value-type="string">
            <text:p>0.3878</text:p>
          </table:table-cell>
          <table:table-cell office:string-value="0.2853" office:value-type="string">
            <text:p>0.285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179.9215" office:value-type="string">
            <text:p>1179.9215</text:p>
          </table:table-cell>
          <table:table-cell office:string-value="82.6870" office:value-type="string">
            <text:p>82.6870</text:p>
          </table:table-cell>
          <table:table-cell office:string-value="1441.8588" office:value-type="string">
            <text:p>1441.8588</text:p>
          </table:table-cell>
          <table:table-cell office:string-value="0.3969" office:value-type="string">
            <text:p>0.3969</text:p>
          </table:table-cell>
          <table:table-cell office:string-value="0.2195" office:value-type="string">
            <text:p>0.2195</text:p>
          </table:table-cell>
          <table:table-cell office:string-value="0.6697" office:value-type="string">
            <text:p>0.6697</text:p>
          </table:table-cell>
          <table:table-cell office:string-value="87.5950" office:value-type="string">
            <text:p>87.5950</text:p>
          </table:table-cell>
          <table:table-cell office:string-value="5.6728" office:value-type="string">
            <text:p>5.6728</text:p>
          </table:table-cell>
          <table:table-cell office:string-value="3.1045" office:value-type="string">
            <text:p>3.1045</text:p>
          </table:table-cell>
          <table:table-cell office:string-value="0.7344" office:value-type="string">
            <text:p>0.7344</text:p>
          </table:table-cell>
          <table:table-cell office:string-value="1.1243" office:value-type="string">
            <text:p>1.1243</text:p>
          </table:table-cell>
          <table:table-cell office:string-value="0.4582" office:value-type="string">
            <text:p>0.4582</text:p>
          </table:table-cell>
          <table:table-cell office:string-value="0.3976" office:value-type="string">
            <text:p>0.3976</text:p>
          </table:table-cell>
          <table:table-cell office:string-value="0.2968" office:value-type="string">
            <text:p>0.29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177.9316" office:value-type="string">
            <text:p>1177.9316</text:p>
          </table:table-cell>
          <table:table-cell office:string-value="81.5914" office:value-type="string">
            <text:p>81.5914</text:p>
          </table:table-cell>
          <table:table-cell office:string-value="1440.7961" office:value-type="string">
            <text:p>1440.7961</text:p>
          </table:table-cell>
          <table:table-cell office:string-value="0.3971" office:value-type="string">
            <text:p>0.3971</text:p>
          </table:table-cell>
          <table:table-cell office:string-value="0.2200" office:value-type="string">
            <text:p>0.2200</text:p>
          </table:table-cell>
          <table:table-cell office:string-value="0.6684" office:value-type="string">
            <text:p>0.6684</text:p>
          </table:table-cell>
          <table:table-cell office:string-value="87.6834" office:value-type="string">
            <text:p>87.6834</text:p>
          </table:table-cell>
          <table:table-cell office:string-value="5.6634" office:value-type="string">
            <text:p>5.6634</text:p>
          </table:table-cell>
          <table:table-cell office:string-value="3.0792" office:value-type="string">
            <text:p>3.0792</text:p>
          </table:table-cell>
          <table:table-cell office:string-value="0.7242" office:value-type="string">
            <text:p>0.7242</text:p>
          </table:table-cell>
          <table:table-cell office:string-value="1.1063" office:value-type="string">
            <text:p>1.1063</text:p>
          </table:table-cell>
          <table:table-cell office:string-value="0.4480" office:value-type="string">
            <text:p>0.4480</text:p>
          </table:table-cell>
          <table:table-cell office:string-value="0.3885" office:value-type="string">
            <text:p>0.3885</text:p>
          </table:table-cell>
          <table:table-cell office:string-value="0.2898" office:value-type="string">
            <text:p>0.2898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177.1586" office:value-type="string">
            <text:p>1177.1586</text:p>
          </table:table-cell>
          <table:table-cell office:string-value="80.9414" office:value-type="string">
            <text:p>80.9414</text:p>
          </table:table-cell>
          <table:table-cell office:string-value="1440.3842" office:value-type="string">
            <text:p>1440.3842</text:p>
          </table:table-cell>
          <table:table-cell office:string-value="0.3973" office:value-type="string">
            <text:p>0.3973</text:p>
          </table:table-cell>
          <table:table-cell office:string-value="0.2200" office:value-type="string">
            <text:p>0.2200</text:p>
          </table:table-cell>
          <table:table-cell office:string-value="0.6679" office:value-type="string">
            <text:p>0.6679</text:p>
          </table:table-cell>
          <table:table-cell office:string-value="87.7099" office:value-type="string">
            <text:p>87.7099</text:p>
          </table:table-cell>
          <table:table-cell office:string-value="5.6650" office:value-type="string">
            <text:p>5.6650</text:p>
          </table:table-cell>
          <table:table-cell office:string-value="3.0758" office:value-type="string">
            <text:p>3.0758</text:p>
          </table:table-cell>
          <table:table-cell office:string-value="0.7202" office:value-type="string">
            <text:p>0.7202</text:p>
          </table:table-cell>
          <table:table-cell office:string-value="1.0993" office:value-type="string">
            <text:p>1.0993</text:p>
          </table:table-cell>
          <table:table-cell office:string-value="0.4435" office:value-type="string">
            <text:p>0.4435</text:p>
          </table:table-cell>
          <table:table-cell office:string-value="0.3842" office:value-type="string">
            <text:p>0.3842</text:p>
          </table:table-cell>
          <table:table-cell office:string-value="0.2850" office:value-type="string">
            <text:p>0.285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176.9028" office:value-type="string">
            <text:p>1176.9028</text:p>
          </table:table-cell>
          <table:table-cell office:string-value="80.8037" office:value-type="string">
            <text:p>80.8037</text:p>
          </table:table-cell>
          <table:table-cell office:string-value="1440.2503" office:value-type="string">
            <text:p>1440.2503</text:p>
          </table:table-cell>
          <table:table-cell office:string-value="0.3971" office:value-type="string">
            <text:p>0.3971</text:p>
          </table:table-cell>
          <table:table-cell office:string-value="0.2201" office:value-type="string">
            <text:p>0.2201</text:p>
          </table:table-cell>
          <table:table-cell office:string-value="0.6677" office:value-type="string">
            <text:p>0.6677</text:p>
          </table:table-cell>
          <table:table-cell office:string-value="87.7209" office:value-type="string">
            <text:p>87.7209</text:p>
          </table:table-cell>
          <table:table-cell office:string-value="5.6640" office:value-type="string">
            <text:p>5.6640</text:p>
          </table:table-cell>
          <table:table-cell office:string-value="3.0732" office:value-type="string">
            <text:p>3.0732</text:p>
          </table:table-cell>
          <table:table-cell office:string-value="0.7193" office:value-type="string">
            <text:p>0.7193</text:p>
          </table:table-cell>
          <table:table-cell office:string-value="1.0969" office:value-type="string">
            <text:p>1.0969</text:p>
          </table:table-cell>
          <table:table-cell office:string-value="0.4418" office:value-type="string">
            <text:p>0.4418</text:p>
          </table:table-cell>
          <table:table-cell office:string-value="0.3825" office:value-type="string">
            <text:p>0.3825</text:p>
          </table:table-cell>
          <table:table-cell office:string-value="0.2842" office:value-type="string">
            <text:p>0.284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175.1371" office:value-type="string">
            <text:p>1175.1371</text:p>
          </table:table-cell>
          <table:table-cell office:string-value="79.4256" office:value-type="string">
            <text:p>79.4256</text:p>
          </table:table-cell>
          <table:table-cell office:string-value="1439.3065" office:value-type="string">
            <text:p>1439.3065</text:p>
          </table:table-cell>
          <table:table-cell office:string-value="0.3972" office:value-type="string">
            <text:p>0.3972</text:p>
          </table:table-cell>
          <table:table-cell office:string-value="0.2207" office:value-type="string">
            <text:p>0.2207</text:p>
          </table:table-cell>
          <table:table-cell office:string-value="0.6666" office:value-type="string">
            <text:p>0.6666</text:p>
          </table:table-cell>
          <table:table-cell office:string-value="87.7921" office:value-type="string">
            <text:p>87.7921</text:p>
          </table:table-cell>
          <table:table-cell office:string-value="5.6581" office:value-type="string">
            <text:p>5.6581</text:p>
          </table:table-cell>
          <table:table-cell office:string-value="3.0572" office:value-type="string">
            <text:p>3.0572</text:p>
          </table:table-cell>
          <table:table-cell office:string-value="0.7124" office:value-type="string">
            <text:p>0.7124</text:p>
          </table:table-cell>
          <table:table-cell office:string-value="1.0813" office:value-type="string">
            <text:p>1.0813</text:p>
          </table:table-cell>
          <table:table-cell office:string-value="0.4328" office:value-type="string">
            <text:p>0.4328</text:p>
          </table:table-cell>
          <table:table-cell office:string-value="0.3739" office:value-type="string">
            <text:p>0.3739</text:p>
          </table:table-cell>
          <table:table-cell office:string-value="0.2744" office:value-type="string">
            <text:p>0.2744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172.0956" office:value-type="string">
            <text:p>1172.0956</text:p>
          </table:table-cell>
          <table:table-cell office:string-value="77.4088" office:value-type="string">
            <text:p>77.4088</text:p>
          </table:table-cell>
          <table:table-cell office:string-value="1437.6904" office:value-type="string">
            <text:p>1437.6904</text:p>
          </table:table-cell>
          <table:table-cell office:string-value="0.3970" office:value-type="string">
            <text:p>0.3970</text:p>
          </table:table-cell>
          <table:table-cell office:string-value="0.2213" office:value-type="string">
            <text:p>0.2213</text:p>
          </table:table-cell>
          <table:table-cell office:string-value="0.6647" office:value-type="string">
            <text:p>0.6647</text:p>
          </table:table-cell>
          <table:table-cell office:string-value="87.9197" office:value-type="string">
            <text:p>87.9197</text:p>
          </table:table-cell>
          <table:table-cell office:string-value="5.6486" office:value-type="string">
            <text:p>5.6486</text:p>
          </table:table-cell>
          <table:table-cell office:string-value="3.0262" office:value-type="string">
            <text:p>3.0262</text:p>
          </table:table-cell>
          <table:table-cell office:string-value="0.6975" office:value-type="string">
            <text:p>0.6975</text:p>
          </table:table-cell>
          <table:table-cell office:string-value="1.0532" office:value-type="string">
            <text:p>1.0532</text:p>
          </table:table-cell>
          <table:table-cell office:string-value="0.4165" office:value-type="string">
            <text:p>0.4165</text:p>
          </table:table-cell>
          <table:table-cell office:string-value="0.3584" office:value-type="string">
            <text:p>0.3584</text:p>
          </table:table-cell>
          <table:table-cell office:string-value="0.2617" office:value-type="string">
            <text:p>0.2617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169.0036" office:value-type="string">
            <text:p>1169.0036</text:p>
          </table:table-cell>
          <table:table-cell office:string-value="74.9929" office:value-type="string">
            <text:p>74.9929</text:p>
          </table:table-cell>
          <table:table-cell office:string-value="1436.0436" office:value-type="string">
            <text:p>1436.0436</text:p>
          </table:table-cell>
          <table:table-cell office:string-value="0.3969" office:value-type="string">
            <text:p>0.3969</text:p>
          </table:table-cell>
          <table:table-cell office:string-value="0.2219" office:value-type="string">
            <text:p>0.2219</text:p>
          </table:table-cell>
          <table:table-cell office:string-value="0.6627" office:value-type="string">
            <text:p>0.6627</text:p>
          </table:table-cell>
          <table:table-cell office:string-value="88.0498" office:value-type="string">
            <text:p>88.0498</text:p>
          </table:table-cell>
          <table:table-cell office:string-value="5.6351" office:value-type="string">
            <text:p>5.6351</text:p>
          </table:table-cell>
          <table:table-cell office:string-value="2.9945" office:value-type="string">
            <text:p>2.9945</text:p>
          </table:table-cell>
          <table:table-cell office:string-value="0.6841" office:value-type="string">
            <text:p>0.6841</text:p>
          </table:table-cell>
          <table:table-cell office:string-value="1.0274" office:value-type="string">
            <text:p>1.0274</text:p>
          </table:table-cell>
          <table:table-cell office:string-value="0.4011" office:value-type="string">
            <text:p>0.4011</text:p>
          </table:table-cell>
          <table:table-cell office:string-value="0.3434" office:value-type="string">
            <text:p>0.3434</text:p>
          </table:table-cell>
          <table:table-cell office:string-value="0.2459" office:value-type="string">
            <text:p>0.2459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168.0856" office:value-type="string">
            <text:p>1168.0856</text:p>
          </table:table-cell>
          <table:table-cell office:string-value="74.4989" office:value-type="string">
            <text:p>74.4989</text:p>
          </table:table-cell>
          <table:table-cell office:string-value="1435.5546" office:value-type="string">
            <text:p>1435.5546</text:p>
          </table:table-cell>
          <table:table-cell office:string-value="0.3967" office:value-type="string">
            <text:p>0.3967</text:p>
          </table:table-cell>
          <table:table-cell office:string-value="0.2221" office:value-type="string">
            <text:p>0.2221</text:p>
          </table:table-cell>
          <table:table-cell office:string-value="0.6621" office:value-type="string">
            <text:p>0.6621</text:p>
          </table:table-cell>
          <table:table-cell office:string-value="88.0911" office:value-type="string">
            <text:p>88.0911</text:p>
          </table:table-cell>
          <table:table-cell office:string-value="5.6317" office:value-type="string">
            <text:p>5.6317</text:p>
          </table:table-cell>
          <table:table-cell office:string-value="2.9820" office:value-type="string">
            <text:p>2.9820</text:p>
          </table:table-cell>
          <table:table-cell office:string-value="0.6796" office:value-type="string">
            <text:p>0.6796</text:p>
          </table:table-cell>
          <table:table-cell office:string-value="1.0180" office:value-type="string">
            <text:p>1.0180</text:p>
          </table:table-cell>
          <table:table-cell office:string-value="0.3962" office:value-type="string">
            <text:p>0.3962</text:p>
          </table:table-cell>
          <table:table-cell office:string-value="0.3391" office:value-type="string">
            <text:p>0.3391</text:p>
          </table:table-cell>
          <table:table-cell office:string-value="0.2434" office:value-type="string">
            <text:p>0.243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164.9680" office:value-type="string">
            <text:p>1164.9680</text:p>
          </table:table-cell>
          <table:table-cell office:string-value="72.0796" office:value-type="string">
            <text:p>72.0796</text:p>
          </table:table-cell>
          <table:table-cell office:string-value="1433.8838" office:value-type="string">
            <text:p>1433.8838</text:p>
          </table:table-cell>
          <table:table-cell office:string-value="0.3968" office:value-type="string">
            <text:p>0.3968</text:p>
          </table:table-cell>
          <table:table-cell office:string-value="0.2230" office:value-type="string">
            <text:p>0.2230</text:p>
          </table:table-cell>
          <table:table-cell office:string-value="0.6601" office:value-type="string">
            <text:p>0.6601</text:p>
          </table:table-cell>
          <table:table-cell office:string-value="88.2249" office:value-type="string">
            <text:p>88.2249</text:p>
          </table:table-cell>
          <table:table-cell office:string-value="5.6156" office:value-type="string">
            <text:p>5.6156</text:p>
          </table:table-cell>
          <table:table-cell office:string-value="2.9487" office:value-type="string">
            <text:p>2.9487</text:p>
          </table:table-cell>
          <table:table-cell office:string-value="0.6664" office:value-type="string">
            <text:p>0.6664</text:p>
          </table:table-cell>
          <table:table-cell office:string-value="0.9916" office:value-type="string">
            <text:p>0.9916</text:p>
          </table:table-cell>
          <table:table-cell office:string-value="0.3804" office:value-type="string">
            <text:p>0.3804</text:p>
          </table:table-cell>
          <table:table-cell office:string-value="0.3238" office:value-type="string">
            <text:p>0.3238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161.0601" office:value-type="string">
            <text:p>1161.0601</text:p>
          </table:table-cell>
          <table:table-cell office:string-value="68.3494" office:value-type="string">
            <text:p>68.3494</text:p>
          </table:table-cell>
          <table:table-cell office:string-value="1431.7968" office:value-type="string">
            <text:p>1431.7968</text:p>
          </table:table-cell>
          <table:table-cell office:string-value="0.3969" office:value-type="string">
            <text:p>0.3969</text:p>
          </table:table-cell>
          <table:table-cell office:string-value="0.2237" office:value-type="string">
            <text:p>0.2237</text:p>
          </table:table-cell>
          <table:table-cell office:string-value="0.6576" office:value-type="string">
            <text:p>0.6576</text:p>
          </table:table-cell>
          <table:table-cell office:string-value="88.3652" office:value-type="string">
            <text:p>88.3652</text:p>
          </table:table-cell>
          <table:table-cell office:string-value="5.6165" office:value-type="string">
            <text:p>5.6165</text:p>
          </table:table-cell>
          <table:table-cell office:string-value="2.9287" office:value-type="string">
            <text:p>2.9287</text:p>
          </table:table-cell>
          <table:table-cell office:string-value="0.6516" office:value-type="string">
            <text:p>0.6516</text:p>
          </table:table-cell>
          <table:table-cell office:string-value="0.9567" office:value-type="string">
            <text:p>0.9567</text:p>
          </table:table-cell>
          <table:table-cell office:string-value="0.3550" office:value-type="string">
            <text:p>0.3550</text:p>
          </table:table-cell>
          <table:table-cell office:string-value="0.2983" office:value-type="string">
            <text:p>0.2983</text:p>
          </table:table-cell>
          <table:table-cell office:string-value="0.2073" office:value-type="string">
            <text:p>0.2073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164.4492" office:value-type="string">
            <text:p>1164.4492</text:p>
          </table:table-cell>
          <table:table-cell office:string-value="70.8111" office:value-type="string">
            <text:p>70.8111</text:p>
          </table:table-cell>
          <table:table-cell office:string-value="1433.6166" office:value-type="string">
            <text:p>1433.6166</text:p>
          </table:table-cell>
          <table:table-cell office:string-value="0.3965" office:value-type="string">
            <text:p>0.3965</text:p>
          </table:table-cell>
          <table:table-cell office:string-value="0.2230" office:value-type="string">
            <text:p>0.2230</text:p>
          </table:table-cell>
          <table:table-cell office:string-value="0.6597" office:value-type="string">
            <text:p>0.6597</text:p>
          </table:table-cell>
          <table:table-cell office:string-value="88.2137" office:value-type="string">
            <text:p>88.2137</text:p>
          </table:table-cell>
          <table:table-cell office:string-value="5.6364" office:value-type="string">
            <text:p>5.6364</text:p>
          </table:table-cell>
          <table:table-cell office:string-value="2.9703" office:value-type="string">
            <text:p>2.9703</text:p>
          </table:table-cell>
          <table:table-cell office:string-value="0.6674" office:value-type="string">
            <text:p>0.6674</text:p>
          </table:table-cell>
          <table:table-cell office:string-value="0.9864" office:value-type="string">
            <text:p>0.9864</text:p>
          </table:table-cell>
          <table:table-cell office:string-value="0.3716" office:value-type="string">
            <text:p>0.3716</text:p>
          </table:table-cell>
          <table:table-cell office:string-value="0.3142" office:value-type="string">
            <text:p>0.3142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171.3307" office:value-type="string">
            <text:p>1171.3307</text:p>
          </table:table-cell>
          <table:table-cell office:string-value="75.9250" office:value-type="string">
            <text:p>75.9250</text:p>
          </table:table-cell>
          <table:table-cell office:string-value="1437.2977" office:value-type="string">
            <text:p>1437.2977</text:p>
          </table:table-cell>
          <table:table-cell office:string-value="0.3962" office:value-type="string">
            <text:p>0.3962</text:p>
          </table:table-cell>
          <table:table-cell office:string-value="0.2215" office:value-type="string">
            <text:p>0.2215</text:p>
          </table:table-cell>
          <table:table-cell office:string-value="0.6641" office:value-type="string">
            <text:p>0.6641</text:p>
          </table:table-cell>
          <table:table-cell office:string-value="87.9270" office:value-type="string">
            <text:p>87.9270</text:p>
          </table:table-cell>
          <table:table-cell office:string-value="5.6596" office:value-type="string">
            <text:p>5.6596</text:p>
          </table:table-cell>
          <table:table-cell office:string-value="3.0390" office:value-type="string">
            <text:p>3.0390</text:p>
          </table:table-cell>
          <table:table-cell office:string-value="0.6989" office:value-type="string">
            <text:p>0.6989</text:p>
          </table:table-cell>
          <table:table-cell office:string-value="1.0490" office:value-type="string">
            <text:p>1.0490</text:p>
          </table:table-cell>
          <table:table-cell office:string-value="0.4086" office:value-type="string">
            <text:p>0.4086</text:p>
          </table:table-cell>
          <table:table-cell office:string-value="0.3497" office:value-type="string">
            <text:p>0.3497</text:p>
          </table:table-cell>
          <table:table-cell office:string-value="0.2505" office:value-type="string">
            <text:p>0.2505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180.0834" office:value-type="string">
            <text:p>1180.0834</text:p>
          </table:table-cell>
          <table:table-cell office:string-value="82.8389" office:value-type="string">
            <text:p>82.8389</text:p>
          </table:table-cell>
          <table:table-cell office:string-value="1441.9551" office:value-type="string">
            <text:p>1441.9551</text:p>
          </table:table-cell>
          <table:table-cell office:string-value="0.3960" office:value-type="string">
            <text:p>0.3960</text:p>
          </table:table-cell>
          <table:table-cell office:string-value="0.2202" office:value-type="string">
            <text:p>0.2202</text:p>
          </table:table-cell>
          <table:table-cell office:string-value="0.6698" office:value-type="string">
            <text:p>0.6698</text:p>
          </table:table-cell>
          <table:table-cell office:string-value="87.5806" office:value-type="string">
            <text:p>87.5806</text:p>
          </table:table-cell>
          <table:table-cell office:string-value="5.6856" office:value-type="string">
            <text:p>5.6856</text:p>
          </table:table-cell>
          <table:table-cell office:string-value="3.1072" office:value-type="string">
            <text:p>3.1072</text:p>
          </table:table-cell>
          <table:table-cell office:string-value="0.7334" office:value-type="string">
            <text:p>0.7334</text:p>
          </table:table-cell>
          <table:table-cell office:string-value="1.1225" office:value-type="string">
            <text:p>1.1225</text:p>
          </table:table-cell>
          <table:table-cell office:string-value="0.4580" office:value-type="string">
            <text:p>0.4580</text:p>
          </table:table-cell>
          <table:table-cell office:string-value="0.3982" office:value-type="string">
            <text:p>0.3982</text:p>
          </table:table-cell>
          <table:table-cell office:string-value="0.2984" office:value-type="string">
            <text:p>0.2984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180.7094" office:value-type="string">
            <text:p>1180.7094</text:p>
          </table:table-cell>
          <table:table-cell office:string-value="83.6076" office:value-type="string">
            <text:p>83.6076</text:p>
          </table:table-cell>
          <table:table-cell office:string-value="1442.2946" office:value-type="string">
            <text:p>1442.2946</text:p>
          </table:table-cell>
          <table:table-cell office:string-value="0.3956" office:value-type="string">
            <text:p>0.3956</text:p>
          </table:table-cell>
          <table:table-cell office:string-value="0.2200" office:value-type="string">
            <text:p>0.2200</text:p>
          </table:table-cell>
          <table:table-cell office:string-value="0.6702" office:value-type="string">
            <text:p>0.6702</text:p>
          </table:table-cell>
          <table:table-cell office:string-value="87.5663" office:value-type="string">
            <text:p>87.5663</text:p>
          </table:table-cell>
          <table:table-cell office:string-value="5.6790" office:value-type="string">
            <text:p>5.6790</text:p>
          </table:table-cell>
          <table:table-cell office:string-value="3.1080" office:value-type="string">
            <text:p>3.1080</text:p>
          </table:table-cell>
          <table:table-cell office:string-value="0.7346" office:value-type="string">
            <text:p>0.7346</text:p>
          </table:table-cell>
          <table:table-cell office:string-value="1.1278" office:value-type="string">
            <text:p>1.1278</text:p>
          </table:table-cell>
          <table:table-cell office:string-value="0.4618" office:value-type="string">
            <text:p>0.4618</text:p>
          </table:table-cell>
          <table:table-cell office:string-value="0.4022" office:value-type="string">
            <text:p>0.4022</text:p>
          </table:table-cell>
          <table:table-cell office:string-value="0.3047" office:value-type="string">
            <text:p>0.3047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179.5862" office:value-type="string">
            <text:p>1179.5862</text:p>
          </table:table-cell>
          <table:table-cell office:string-value="82.6544" office:value-type="string">
            <text:p>82.6544</text:p>
          </table:table-cell>
          <table:table-cell office:string-value="1441.6968" office:value-type="string">
            <text:p>1441.6968</text:p>
          </table:table-cell>
          <table:table-cell office:string-value="0.3956" office:value-type="string">
            <text:p>0.3956</text:p>
          </table:table-cell>
          <table:table-cell office:string-value="0.2203" office:value-type="string">
            <text:p>0.2203</text:p>
          </table:table-cell>
          <table:table-cell office:string-value="0.6694" office:value-type="string">
            <text:p>0.6694</text:p>
          </table:table-cell>
          <table:table-cell office:string-value="87.6073" office:value-type="string">
            <text:p>87.6073</text:p>
          </table:table-cell>
          <table:table-cell office:string-value="5.6782" office:value-type="string">
            <text:p>5.6782</text:p>
          </table:table-cell>
          <table:table-cell office:string-value="3.1005" office:value-type="string">
            <text:p>3.1005</text:p>
          </table:table-cell>
          <table:table-cell office:string-value="0.7307" office:value-type="string">
            <text:p>0.7307</text:p>
          </table:table-cell>
          <table:table-cell office:string-value="1.1194" office:value-type="string">
            <text:p>1.1194</text:p>
          </table:table-cell>
          <table:table-cell office:string-value="0.4558" office:value-type="string">
            <text:p>0.4558</text:p>
          </table:table-cell>
          <table:table-cell office:string-value="0.3949" office:value-type="string">
            <text:p>0.3949</text:p>
          </table:table-cell>
          <table:table-cell office:string-value="0.2974" office:value-type="string">
            <text:p>0.2974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178.1580" office:value-type="string">
            <text:p>1178.1580</text:p>
          </table:table-cell>
          <table:table-cell office:string-value="81.5111" office:value-type="string">
            <text:p>81.5111</text:p>
          </table:table-cell>
          <table:table-cell office:string-value="1440.9441" office:value-type="string">
            <text:p>1440.9441</text:p>
          </table:table-cell>
          <table:table-cell office:string-value="0.3952" office:value-type="string">
            <text:p>0.3952</text:p>
          </table:table-cell>
          <table:table-cell office:string-value="0.2206" office:value-type="string">
            <text:p>0.2206</text:p>
          </table:table-cell>
          <table:table-cell office:string-value="0.6685" office:value-type="string">
            <text:p>0.6685</text:p>
          </table:table-cell>
          <table:table-cell office:string-value="87.6608" office:value-type="string">
            <text:p>87.6608</text:p>
          </table:table-cell>
          <table:table-cell office:string-value="5.6770" office:value-type="string">
            <text:p>5.6770</text:p>
          </table:table-cell>
          <table:table-cell office:string-value="3.0918" office:value-type="string">
            <text:p>3.0918</text:p>
          </table:table-cell>
          <table:table-cell office:string-value="0.7257" office:value-type="string">
            <text:p>0.7257</text:p>
          </table:table-cell>
          <table:table-cell office:string-value="1.1056" office:value-type="string">
            <text:p>1.1056</text:p>
          </table:table-cell>
          <table:table-cell office:string-value="0.4470" office:value-type="string">
            <text:p>0.4470</text:p>
          </table:table-cell>
          <table:table-cell office:string-value="0.3872" office:value-type="string">
            <text:p>0.3872</text:p>
          </table:table-cell>
          <table:table-cell office:string-value="0.2891" office:value-type="string">
            <text:p>0.289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175.7080" office:value-type="string">
            <text:p>1175.7080</text:p>
          </table:table-cell>
          <table:table-cell office:string-value="79.7288" office:value-type="string">
            <text:p>79.7288</text:p>
          </table:table-cell>
          <table:table-cell office:string-value="1439.6562" office:value-type="string">
            <text:p>1439.6562</text:p>
          </table:table-cell>
          <table:table-cell office:string-value="0.3944" office:value-type="string">
            <text:p>0.3944</text:p>
          </table:table-cell>
          <table:table-cell office:string-value="0.2210" office:value-type="string">
            <text:p>0.2210</text:p>
          </table:table-cell>
          <table:table-cell office:string-value="0.6669" office:value-type="string">
            <text:p>0.6669</text:p>
          </table:table-cell>
          <table:table-cell office:string-value="87.7630" office:value-type="string">
            <text:p>87.7630</text:p>
          </table:table-cell>
          <table:table-cell office:string-value="5.6682" office:value-type="string">
            <text:p>5.6682</text:p>
          </table:table-cell>
          <table:table-cell office:string-value="3.0684" office:value-type="string">
            <text:p>3.0684</text:p>
          </table:table-cell>
          <table:table-cell office:string-value="0.7149" office:value-type="string">
            <text:p>0.7149</text:p>
          </table:table-cell>
          <table:table-cell office:string-value="1.0852" office:value-type="string">
            <text:p>1.0852</text:p>
          </table:table-cell>
          <table:table-cell office:string-value="0.4338" office:value-type="string">
            <text:p>0.4338</text:p>
          </table:table-cell>
          <table:table-cell office:string-value="0.3746" office:value-type="string">
            <text:p>0.3746</text:p>
          </table:table-cell>
          <table:table-cell office:string-value="0.2768" office:value-type="string">
            <text:p>0.276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174.0082" office:value-type="string">
            <text:p>1174.0082</text:p>
          </table:table-cell>
          <table:table-cell office:string-value="78.5803" office:value-type="string">
            <text:p>78.5803</text:p>
          </table:table-cell>
          <table:table-cell office:string-value="1438.7575" office:value-type="string">
            <text:p>1438.7575</text:p>
          </table:table-cell>
          <table:table-cell office:string-value="0.3940" office:value-type="string">
            <text:p>0.3940</text:p>
          </table:table-cell>
          <table:table-cell office:string-value="0.2213" office:value-type="string">
            <text:p>0.2213</text:p>
          </table:table-cell>
          <table:table-cell office:string-value="0.6658" office:value-type="string">
            <text:p>0.6658</text:p>
          </table:table-cell>
          <table:table-cell office:string-value="87.8338" office:value-type="string">
            <text:p>87.8338</text:p>
          </table:table-cell>
          <table:table-cell office:string-value="5.6637" office:value-type="string">
            <text:p>5.6637</text:p>
          </table:table-cell>
          <table:table-cell office:string-value="3.0514" office:value-type="string">
            <text:p>3.0514</text:p>
          </table:table-cell>
          <table:table-cell office:string-value="0.7061" office:value-type="string">
            <text:p>0.7061</text:p>
          </table:table-cell>
          <table:table-cell office:string-value="1.0693" office:value-type="string">
            <text:p>1.0693</text:p>
          </table:table-cell>
          <table:table-cell office:string-value="0.4246" office:value-type="string">
            <text:p>0.4246</text:p>
          </table:table-cell>
          <table:table-cell office:string-value="0.3666" office:value-type="string">
            <text:p>0.3666</text:p>
          </table:table-cell>
          <table:table-cell office:string-value="0.2693" office:value-type="string">
            <text:p>0.269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167.2483" office:value-type="string">
            <text:p>1167.2483</text:p>
          </table:table-cell>
          <table:table-cell office:string-value="73.0348" office:value-type="string">
            <text:p>73.0348</text:p>
          </table:table-cell>
          <table:table-cell office:string-value="1435.1441" office:value-type="string">
            <text:p>1435.1441</text:p>
          </table:table-cell>
          <table:table-cell office:string-value="0.3944" office:value-type="string">
            <text:p>0.3944</text:p>
          </table:table-cell>
          <table:table-cell office:string-value="0.2228" office:value-type="string">
            <text:p>0.2228</text:p>
          </table:table-cell>
          <table:table-cell office:string-value="0.6615" office:value-type="string">
            <text:p>0.6615</text:p>
          </table:table-cell>
          <table:table-cell office:string-value="88.1020" office:value-type="string">
            <text:p>88.1020</text:p>
          </table:table-cell>
          <table:table-cell office:string-value="5.6465" office:value-type="string">
            <text:p>5.6465</text:p>
          </table:table-cell>
          <table:table-cell office:string-value="2.9933" office:value-type="string">
            <text:p>2.9933</text:p>
          </table:table-cell>
          <table:table-cell office:string-value="0.6790" office:value-type="string">
            <text:p>0.6790</text:p>
          </table:table-cell>
          <table:table-cell office:string-value="1.0119" office:value-type="string">
            <text:p>1.0119</text:p>
          </table:table-cell>
          <table:table-cell office:string-value="0.3870" office:value-type="string">
            <text:p>0.3870</text:p>
          </table:table-cell>
          <table:table-cell office:string-value="0.3292" office:value-type="string">
            <text:p>0.3292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166.5537" office:value-type="string">
            <text:p>1166.5537</text:p>
          </table:table-cell>
          <table:table-cell office:string-value="72.4710" office:value-type="string">
            <text:p>72.4710</text:p>
          </table:table-cell>
          <table:table-cell office:string-value="1434.7889" office:value-type="string">
            <text:p>1434.7889</text:p>
          </table:table-cell>
          <table:table-cell office:string-value="0.3939" office:value-type="string">
            <text:p>0.3939</text:p>
          </table:table-cell>
          <table:table-cell office:string-value="0.2225" office:value-type="string">
            <text:p>0.2225</text:p>
          </table:table-cell>
          <table:table-cell office:string-value="0.6610" office:value-type="string">
            <text:p>0.6610</text:p>
          </table:table-cell>
          <table:table-cell office:string-value="88.1351" office:value-type="string">
            <text:p>88.1351</text:p>
          </table:table-cell>
          <table:table-cell office:string-value="5.6397" office:value-type="string">
            <text:p>5.6397</text:p>
          </table:table-cell>
          <table:table-cell office:string-value="2.9855" office:value-type="string">
            <text:p>2.9855</text:p>
          </table:table-cell>
          <table:table-cell office:string-value="0.6766" office:value-type="string">
            <text:p>0.6766</text:p>
          </table:table-cell>
          <table:table-cell office:string-value="1.0065" office:value-type="string">
            <text:p>1.0065</text:p>
          </table:table-cell>
          <table:table-cell office:string-value="0.3844" office:value-type="string">
            <text:p>0.3844</text:p>
          </table:table-cell>
          <table:table-cell office:string-value="0.3264" office:value-type="string">
            <text:p>0.3264</text:p>
          </table:table-cell>
          <table:table-cell office:string-value="0.2296" office:value-type="string">
            <text:p>0.2296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170.4691" office:value-type="string">
            <text:p>1170.4691</text:p>
          </table:table-cell>
          <table:table-cell office:string-value="75.4762" office:value-type="string">
            <text:p>75.4762</text:p>
          </table:table-cell>
          <table:table-cell office:string-value="1436.8720" office:value-type="string">
            <text:p>1436.8720</text:p>
          </table:table-cell>
          <table:table-cell office:string-value="0.3939" office:value-type="string">
            <text:p>0.3939</text:p>
          </table:table-cell>
          <table:table-cell office:string-value="0.2222" office:value-type="string">
            <text:p>0.2222</text:p>
          </table:table-cell>
          <table:table-cell office:string-value="0.6636" office:value-type="string">
            <text:p>0.6636</text:p>
          </table:table-cell>
          <table:table-cell office:string-value="87.9680" office:value-type="string">
            <text:p>87.9680</text:p>
          </table:table-cell>
          <table:table-cell office:string-value="5.6582" office:value-type="string">
            <text:p>5.6582</text:p>
          </table:table-cell>
          <table:table-cell office:string-value="3.0256" office:value-type="string">
            <text:p>3.0256</text:p>
          </table:table-cell>
          <table:table-cell office:string-value="0.6933" office:value-type="string">
            <text:p>0.6933</text:p>
          </table:table-cell>
          <table:table-cell office:string-value="1.0396" office:value-type="string">
            <text:p>1.0396</text:p>
          </table:table-cell>
          <table:table-cell office:string-value="0.4047" office:value-type="string">
            <text:p>0.4047</text:p>
          </table:table-cell>
          <table:table-cell office:string-value="0.3464" office:value-type="string">
            <text:p>0.3464</text:p>
          </table:table-cell>
          <table:table-cell office:string-value="0.2482" office:value-type="string">
            <text:p>0.2482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170.2312" office:value-type="string">
            <text:p>1170.2312</text:p>
          </table:table-cell>
          <table:table-cell office:string-value="75.4622" office:value-type="string">
            <text:p>75.4622</text:p>
          </table:table-cell>
          <table:table-cell office:string-value="1436.7565" office:value-type="string">
            <text:p>1436.7565</text:p>
          </table:table-cell>
          <table:table-cell office:string-value="0.3933" office:value-type="string">
            <text:p>0.3933</text:p>
          </table:table-cell>
          <table:table-cell office:string-value="0.2222" office:value-type="string">
            <text:p>0.2222</text:p>
          </table:table-cell>
          <table:table-cell office:string-value="0.6634" office:value-type="string">
            <text:p>0.6634</text:p>
          </table:table-cell>
          <table:table-cell office:string-value="87.9824" office:value-type="string">
            <text:p>87.9824</text:p>
          </table:table-cell>
          <table:table-cell office:string-value="5.6556" office:value-type="string">
            <text:p>5.6556</text:p>
          </table:table-cell>
          <table:table-cell office:string-value="3.0205" office:value-type="string">
            <text:p>3.0205</text:p>
          </table:table-cell>
          <table:table-cell office:string-value="0.6913" office:value-type="string">
            <text:p>0.6913</text:p>
          </table:table-cell>
          <table:table-cell office:string-value="1.0371" office:value-type="string">
            <text:p>1.0371</text:p>
          </table:table-cell>
          <table:table-cell office:string-value="0.4038" office:value-type="string">
            <text:p>0.4038</text:p>
          </table:table-cell>
          <table:table-cell office:string-value="0.3454" office:value-type="string">
            <text:p>0.3454</text:p>
          </table:table-cell>
          <table:table-cell office:string-value="0.2484" office:value-type="string">
            <text:p>0.2484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169.3979" office:value-type="string">
            <text:p>1169.3979</text:p>
          </table:table-cell>
          <table:table-cell office:string-value="74.5967" office:value-type="string">
            <text:p>74.5967</text:p>
          </table:table-cell>
          <table:table-cell office:string-value="1436.3195" office:value-type="string">
            <text:p>1436.3195</text:p>
          </table:table-cell>
          <table:table-cell office:string-value="0.3929" office:value-type="string">
            <text:p>0.3929</text:p>
          </table:table-cell>
          <table:table-cell office:string-value="0.2224" office:value-type="string">
            <text:p>0.2224</text:p>
          </table:table-cell>
          <table:table-cell office:string-value="0.6629" office:value-type="string">
            <text:p>0.6629</text:p>
          </table:table-cell>
          <table:table-cell office:string-value="88.0124" office:value-type="string">
            <text:p>88.0124</text:p>
          </table:table-cell>
          <table:table-cell office:string-value="5.6551" office:value-type="string">
            <text:p>5.6551</text:p>
          </table:table-cell>
          <table:table-cell office:string-value="3.0157" office:value-type="string">
            <text:p>3.0157</text:p>
          </table:table-cell>
          <table:table-cell office:string-value="0.6885" office:value-type="string">
            <text:p>0.6885</text:p>
          </table:table-cell>
          <table:table-cell office:string-value="1.0320" office:value-type="string">
            <text:p>1.0320</text:p>
          </table:table-cell>
          <table:table-cell office:string-value="0.3986" office:value-type="string">
            <text:p>0.3986</text:p>
          </table:table-cell>
          <table:table-cell office:string-value="0.3398" office:value-type="string">
            <text:p>0.3398</text:p>
          </table:table-cell>
          <table:table-cell office:string-value="0.2426" office:value-type="string">
            <text:p>0.2426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168.3486" office:value-type="string">
            <text:p>1168.3486</text:p>
          </table:table-cell>
          <table:table-cell office:string-value="73.7423" office:value-type="string">
            <text:p>73.7423</text:p>
          </table:table-cell>
          <table:table-cell office:string-value="1435.7667" office:value-type="string">
            <text:p>1435.7667</text:p>
          </table:table-cell>
          <table:table-cell office:string-value="0.3925" office:value-type="string">
            <text:p>0.3925</text:p>
          </table:table-cell>
          <table:table-cell office:string-value="0.2225" office:value-type="string">
            <text:p>0.2225</text:p>
          </table:table-cell>
          <table:table-cell office:string-value="0.6622" office:value-type="string">
            <text:p>0.6622</text:p>
          </table:table-cell>
          <table:table-cell office:string-value="88.0549" office:value-type="string">
            <text:p>88.0549</text:p>
          </table:table-cell>
          <table:table-cell office:string-value="5.6531" office:value-type="string">
            <text:p>5.6531</text:p>
          </table:table-cell>
          <table:table-cell office:string-value="3.0063" office:value-type="string">
            <text:p>3.0063</text:p>
          </table:table-cell>
          <table:table-cell office:string-value="0.6839" office:value-type="string">
            <text:p>0.6839</text:p>
          </table:table-cell>
          <table:table-cell office:string-value="1.0217" office:value-type="string">
            <text:p>1.0217</text:p>
          </table:table-cell>
          <table:table-cell office:string-value="0.3929" office:value-type="string">
            <text:p>0.3929</text:p>
          </table:table-cell>
          <table:table-cell office:string-value="0.3349" office:value-type="string">
            <text:p>0.3349</text:p>
          </table:table-cell>
          <table:table-cell office:string-value="0.2372" office:value-type="string">
            <text:p>0.2372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168.0870" office:value-type="string">
            <text:p>1168.0870</text:p>
          </table:table-cell>
          <table:table-cell office:string-value="73.8899" office:value-type="string">
            <text:p>73.8899</text:p>
          </table:table-cell>
          <table:table-cell office:string-value="1435.6272" office:value-type="string">
            <text:p>1435.6272</text:p>
          </table:table-cell>
          <table:table-cell office:string-value="0.3924" office:value-type="string">
            <text:p>0.3924</text:p>
          </table:table-cell>
          <table:table-cell office:string-value="0.2228" office:value-type="string">
            <text:p>0.2228</text:p>
          </table:table-cell>
          <table:table-cell office:string-value="0.6620" office:value-type="string">
            <text:p>0.6620</text:p>
          </table:table-cell>
          <table:table-cell office:string-value="88.0719" office:value-type="string">
            <text:p>88.0719</text:p>
          </table:table-cell>
          <table:table-cell office:string-value="5.6489" office:value-type="string">
            <text:p>5.6489</text:p>
          </table:table-cell>
          <table:table-cell office:string-value="3.0006" office:value-type="string">
            <text:p>3.0006</text:p>
          </table:table-cell>
          <table:table-cell office:string-value="0.6810" office:value-type="string">
            <text:p>0.6810</text:p>
          </table:table-cell>
          <table:table-cell office:string-value="1.0175" office:value-type="string">
            <text:p>1.0175</text:p>
          </table:table-cell>
          <table:table-cell office:string-value="0.3918" office:value-type="string">
            <text:p>0.3918</text:p>
          </table:table-cell>
          <table:table-cell office:string-value="0.3342" office:value-type="string">
            <text:p>0.3342</text:p>
          </table:table-cell>
          <table:table-cell office:string-value="0.2390" office:value-type="string">
            <text:p>0.2390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166.0138" office:value-type="string">
            <text:p>1166.0138</text:p>
          </table:table-cell>
          <table:table-cell office:string-value="72.7488" office:value-type="string">
            <text:p>72.7488</text:p>
          </table:table-cell>
          <table:table-cell office:string-value="1434.5120" office:value-type="string">
            <text:p>1434.5120</text:p>
          </table:table-cell>
          <table:table-cell office:string-value="0.3927" office:value-type="string">
            <text:p>0.3927</text:p>
          </table:table-cell>
          <table:table-cell office:string-value="0.2232" office:value-type="string">
            <text:p>0.2232</text:p>
          </table:table-cell>
          <table:table-cell office:string-value="0.6607" office:value-type="string">
            <text:p>0.6607</text:p>
          </table:table-cell>
          <table:table-cell office:string-value="88.1705" office:value-type="string">
            <text:p>88.1705</text:p>
          </table:table-cell>
          <table:table-cell office:string-value="5.6365" office:value-type="string">
            <text:p>5.6365</text:p>
          </table:table-cell>
          <table:table-cell office:string-value="2.9670" office:value-type="string">
            <text:p>2.9670</text:p>
          </table:table-cell>
          <table:table-cell office:string-value="0.6689" office:value-type="string">
            <text:p>0.6689</text:p>
          </table:table-cell>
          <table:table-cell office:string-value="0.9973" office:value-type="string">
            <text:p>0.9973</text:p>
          </table:table-cell>
          <table:table-cell office:string-value="0.3836" office:value-type="string">
            <text:p>0.3836</text:p>
          </table:table-cell>
          <table:table-cell office:string-value="0.3275" office:value-type="string">
            <text:p>0.3275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162.5295" office:value-type="string">
            <text:p>1162.5295</text:p>
          </table:table-cell>
          <table:table-cell office:string-value="70.4177" office:value-type="string">
            <text:p>70.4177</text:p>
          </table:table-cell>
          <table:table-cell office:string-value="1432.6481" office:value-type="string">
            <text:p>1432.6481</text:p>
          </table:table-cell>
          <table:table-cell office:string-value="0.3930" office:value-type="string">
            <text:p>0.3930</text:p>
          </table:table-cell>
          <table:table-cell office:string-value="0.2237" office:value-type="string">
            <text:p>0.2237</text:p>
          </table:table-cell>
          <table:table-cell office:string-value="0.6585" office:value-type="string">
            <text:p>0.6585</text:p>
          </table:table-cell>
          <table:table-cell office:string-value="88.3121" office:value-type="string">
            <text:p>88.3121</text:p>
          </table:table-cell>
          <table:table-cell office:string-value="5.6391" office:value-type="string">
            <text:p>5.6391</text:p>
          </table:table-cell>
          <table:table-cell office:string-value="2.9252" office:value-type="string">
            <text:p>2.9252</text:p>
          </table:table-cell>
          <table:table-cell office:string-value="0.6491" office:value-type="string">
            <text:p>0.6491</text:p>
          </table:table-cell>
          <table:table-cell office:string-value="0.9606" office:value-type="string">
            <text:p>0.9606</text:p>
          </table:table-cell>
          <table:table-cell office:string-value="0.3653" office:value-type="string">
            <text:p>0.3653</text:p>
          </table:table-cell>
          <table:table-cell office:string-value="0.3113" office:value-type="string">
            <text:p>0.3113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159.1832" office:value-type="string">
            <text:p>1159.1832</text:p>
          </table:table-cell>
          <table:table-cell office:string-value="67.6956" office:value-type="string">
            <text:p>67.6956</text:p>
          </table:table-cell>
          <table:table-cell office:string-value="1430.8541" office:value-type="string">
            <text:p>1430.8541</text:p>
          </table:table-cell>
          <table:table-cell office:string-value="0.3937" office:value-type="string">
            <text:p>0.3937</text:p>
          </table:table-cell>
          <table:table-cell office:string-value="0.2239" office:value-type="string">
            <text:p>0.2239</text:p>
          </table:table-cell>
          <table:table-cell office:string-value="0.6563" office:value-type="string">
            <text:p>0.6563</text:p>
          </table:table-cell>
          <table:table-cell office:string-value="88.4336" office:value-type="string">
            <text:p>88.4336</text:p>
          </table:table-cell>
          <table:table-cell office:string-value="5.6511" office:value-type="string">
            <text:p>5.6511</text:p>
          </table:table-cell>
          <table:table-cell office:string-value="2.8970" office:value-type="string">
            <text:p>2.8970</text:p>
          </table:table-cell>
          <table:table-cell office:string-value="0.6312" office:value-type="string">
            <text:p>0.6312</text:p>
          </table:table-cell>
          <table:table-cell office:string-value="0.9249" office:value-type="string">
            <text:p>0.9249</text:p>
          </table:table-cell>
          <table:table-cell office:string-value="0.3455" office:value-type="string">
            <text:p>0.3455</text:p>
          </table:table-cell>
          <table:table-cell office:string-value="0.2931" office:value-type="string">
            <text:p>0.2931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157.9684" office:value-type="string">
            <text:p>1157.9684</text:p>
          </table:table-cell>
          <table:table-cell office:string-value="65.8584" office:value-type="string">
            <text:p>65.8584</text:p>
          </table:table-cell>
          <table:table-cell office:string-value="1430.2019" office:value-type="string">
            <text:p>1430.2019</text:p>
          </table:table-cell>
          <table:table-cell office:string-value="0.3945" office:value-type="string">
            <text:p>0.3945</text:p>
          </table:table-cell>
          <table:table-cell office:string-value="0.2235" office:value-type="string">
            <text:p>0.2235</text:p>
          </table:table-cell>
          <table:table-cell office:string-value="0.6555" office:value-type="string">
            <text:p>0.6555</text:p>
          </table:table-cell>
          <table:table-cell office:string-value="88.4465" office:value-type="string">
            <text:p>88.4465</text:p>
          </table:table-cell>
          <table:table-cell office:string-value="5.6818" office:value-type="string">
            <text:p>5.6818</text:p>
          </table:table-cell>
          <table:table-cell office:string-value="2.9059" office:value-type="string">
            <text:p>2.9059</text:p>
          </table:table-cell>
          <table:table-cell office:string-value="0.6255" office:value-type="string">
            <text:p>0.6255</text:p>
          </table:table-cell>
          <table:table-cell office:string-value="0.9101" office:value-type="string">
            <text:p>0.9101</text:p>
          </table:table-cell>
          <table:table-cell office:string-value="0.3344" office:value-type="string">
            <text:p>0.3344</text:p>
          </table:table-cell>
          <table:table-cell office:string-value="0.2825" office:value-type="string">
            <text:p>0.2825</text:p>
          </table:table-cell>
          <table:table-cell office:string-value="0.1955" office:value-type="string">
            <text:p>0.1955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154.0566" office:value-type="string">
            <text:p>1154.0566</text:p>
          </table:table-cell>
          <table:table-cell office:string-value="59.1967" office:value-type="string">
            <text:p>59.1967</text:p>
          </table:table-cell>
          <table:table-cell office:string-value="1428.1220" office:value-type="string">
            <text:p>1428.1220</text:p>
          </table:table-cell>
          <table:table-cell office:string-value="0.3936" office:value-type="string">
            <text:p>0.3936</text:p>
          </table:table-cell>
          <table:table-cell office:string-value="0.2247" office:value-type="string">
            <text:p>0.2247</text:p>
          </table:table-cell>
          <table:table-cell office:string-value="0.6530" office:value-type="string">
            <text:p>0.6530</text:p>
          </table:table-cell>
          <table:table-cell office:string-value="88.5125" office:value-type="string">
            <text:p>88.5125</text:p>
          </table:table-cell>
          <table:table-cell office:string-value="5.7599" office:value-type="string">
            <text:p>5.7599</text:p>
          </table:table-cell>
          <table:table-cell office:string-value="2.9100" office:value-type="string">
            <text:p>2.9100</text:p>
          </table:table-cell>
          <table:table-cell office:string-value="0.6096" office:value-type="string">
            <text:p>0.6096</text:p>
          </table:table-cell>
          <table:table-cell office:string-value="0.8732" office:value-type="string">
            <text:p>0.8732</text:p>
          </table:table-cell>
          <table:table-cell office:string-value="0.3053" office:value-type="string">
            <text:p>0.3053</text:p>
          </table:table-cell>
          <table:table-cell office:string-value="0.2522" office:value-type="string">
            <text:p>0.2522</text:p>
          </table:table-cell>
          <table:table-cell office:string-value="0.1590" office:value-type="string">
            <text:p>0.1590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143.6302" office:value-type="string">
            <text:p>1143.6302</text:p>
          </table:table-cell>
          <table:table-cell office:string-value="54.1992" office:value-type="string">
            <text:p>54.1992</text:p>
          </table:table-cell>
          <table:table-cell office:string-value="1422.5642" office:value-type="string">
            <text:p>1422.5642</text:p>
          </table:table-cell>
          <table:table-cell office:string-value="0.3886" office:value-type="string">
            <text:p>0.3886</text:p>
          </table:table-cell>
          <table:table-cell office:string-value="0.2295" office:value-type="string">
            <text:p>0.2295</text:p>
          </table:table-cell>
          <table:table-cell office:string-value="0.6463" office:value-type="string">
            <text:p>0.6463</text:p>
          </table:table-cell>
          <table:table-cell office:string-value="89.1383" office:value-type="string">
            <text:p>89.1383</text:p>
          </table:table-cell>
          <table:table-cell office:string-value="5.5495" office:value-type="string">
            <text:p>5.5495</text:p>
          </table:table-cell>
          <table:table-cell office:string-value="2.7107" office:value-type="string">
            <text:p>2.7107</text:p>
          </table:table-cell>
          <table:table-cell office:string-value="0.5606" office:value-type="string">
            <text:p>0.5606</text:p>
          </table:table-cell>
          <table:table-cell office:string-value="0.7909" office:value-type="string">
            <text:p>0.7909</text:p>
          </table:table-cell>
          <table:table-cell office:string-value="0.2693" office:value-type="string">
            <text:p>0.2693</text:p>
          </table:table-cell>
          <table:table-cell office:string-value="0.2207" office:value-type="string">
            <text:p>0.2207</text:p>
          </table:table-cell>
          <table:table-cell office:string-value="0.1420" office:value-type="string">
            <text:p>0.1420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150.7753" office:value-type="string">
            <text:p>1150.7753</text:p>
          </table:table-cell>
          <table:table-cell office:string-value="61.7505" office:value-type="string">
            <text:p>61.7505</text:p>
          </table:table-cell>
          <table:table-cell office:string-value="1426.4282" office:value-type="string">
            <text:p>1426.4282</text:p>
          </table:table-cell>
          <table:table-cell office:string-value="0.3872" office:value-type="string">
            <text:p>0.3872</text:p>
          </table:table-cell>
          <table:table-cell office:string-value="0.2279" office:value-type="string">
            <text:p>0.2279</text:p>
          </table:table-cell>
          <table:table-cell office:string-value="0.6509" office:value-type="string">
            <text:p>0.6509</text:p>
          </table:table-cell>
          <table:table-cell office:string-value="88.8587" office:value-type="string">
            <text:p>88.8587</text:p>
          </table:table-cell>
          <table:table-cell office:string-value="5.5509" office:value-type="string">
            <text:p>5.5509</text:p>
          </table:table-cell>
          <table:table-cell office:string-value="2.7840" office:value-type="string">
            <text:p>2.7840</text:p>
          </table:table-cell>
          <table:table-cell office:string-value="0.5960" office:value-type="string">
            <text:p>0.5960</text:p>
          </table:table-cell>
          <table:table-cell office:string-value="0.8590" office:value-type="string">
            <text:p>0.8590</text:p>
          </table:table-cell>
          <table:table-cell office:string-value="0.3052" office:value-type="string">
            <text:p>0.3052</text:p>
          </table:table-cell>
          <table:table-cell office:string-value="0.2529" office:value-type="string">
            <text:p>0.2529</text:p>
          </table:table-cell>
          <table:table-cell office:string-value="0.1783" office:value-type="string">
            <text:p>0.178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162.8034" office:value-type="string">
            <text:p>1162.8034</text:p>
          </table:table-cell>
          <table:table-cell office:string-value="71.9056" office:value-type="string">
            <text:p>71.9056</text:p>
          </table:table-cell>
          <table:table-cell office:string-value="1432.8293" office:value-type="string">
            <text:p>1432.8293</text:p>
          </table:table-cell>
          <table:table-cell office:string-value="0.3887" office:value-type="string">
            <text:p>0.3887</text:p>
          </table:table-cell>
          <table:table-cell office:string-value="0.2268" office:value-type="string">
            <text:p>0.2268</text:p>
          </table:table-cell>
          <table:table-cell office:string-value="0.6586" office:value-type="string">
            <text:p>0.6586</text:p>
          </table:table-cell>
          <table:table-cell office:string-value="88.3494" office:value-type="string">
            <text:p>88.3494</text:p>
          </table:table-cell>
          <table:table-cell office:string-value="5.6031" office:value-type="string">
            <text:p>5.6031</text:p>
          </table:table-cell>
          <table:table-cell office:string-value="2.8974" office:value-type="string">
            <text:p>2.8974</text:p>
          </table:table-cell>
          <table:table-cell office:string-value="0.6482" office:value-type="string">
            <text:p>0.6482</text:p>
          </table:table-cell>
          <table:table-cell office:string-value="0.9628" office:value-type="string">
            <text:p>0.9628</text:p>
          </table:table-cell>
          <table:table-cell office:string-value="0.3734" office:value-type="string">
            <text:p>0.3734</text:p>
          </table:table-cell>
          <table:table-cell office:string-value="0.3196" office:value-type="string">
            <text:p>0.3196</text:p>
          </table:table-cell>
          <table:table-cell office:string-value="0.2307" office:value-type="string">
            <text:p>0.2307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157.4091" office:value-type="string">
            <text:p>1157.4091</text:p>
          </table:table-cell>
          <table:table-cell office:string-value="68.1261" office:value-type="string">
            <text:p>68.1261</text:p>
          </table:table-cell>
          <table:table-cell office:string-value="1429.9909" office:value-type="string">
            <text:p>1429.9909</text:p>
          </table:table-cell>
          <table:table-cell office:string-value="0.3861" office:value-type="string">
            <text:p>0.3861</text:p>
          </table:table-cell>
          <table:table-cell office:string-value="0.2276" office:value-type="string">
            <text:p>0.2276</text:p>
          </table:table-cell>
          <table:table-cell office:string-value="0.6551" office:value-type="string">
            <text:p>0.6551</text:p>
          </table:table-cell>
          <table:table-cell office:string-value="88.5933" office:value-type="string">
            <text:p>88.5933</text:p>
          </table:table-cell>
          <table:table-cell office:string-value="5.5733" office:value-type="string">
            <text:p>5.5733</text:p>
          </table:table-cell>
          <table:table-cell office:string-value="2.8351" office:value-type="string">
            <text:p>2.8351</text:p>
          </table:table-cell>
          <table:table-cell office:string-value="0.6226" office:value-type="string">
            <text:p>0.6226</text:p>
          </table:table-cell>
          <table:table-cell office:string-value="0.9135" office:value-type="string">
            <text:p>0.9135</text:p>
          </table:table-cell>
          <table:table-cell office:string-value="0.3447" office:value-type="string">
            <text:p>0.3447</text:p>
          </table:table-cell>
          <table:table-cell office:string-value="0.2926" office:value-type="string">
            <text:p>0.2926</text:p>
          </table:table-cell>
          <table:table-cell office:string-value="0.2112" office:value-type="string">
            <text:p>0.2112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152.4898" office:value-type="string">
            <text:p>1152.4898</text:p>
          </table:table-cell>
          <table:table-cell office:string-value="63.6202" office:value-type="string">
            <text:p>63.6202</text:p>
          </table:table-cell>
          <table:table-cell office:string-value="1427.3627" office:value-type="string">
            <text:p>1427.3627</text:p>
          </table:table-cell>
          <table:table-cell office:string-value="0.3859" office:value-type="string">
            <text:p>0.3859</text:p>
          </table:table-cell>
          <table:table-cell office:string-value="0.2283" office:value-type="string">
            <text:p>0.2283</text:p>
          </table:table-cell>
          <table:table-cell office:string-value="0.6519" office:value-type="string">
            <text:p>0.6519</text:p>
          </table:table-cell>
          <table:table-cell office:string-value="88.7866" office:value-type="string">
            <text:p>88.7866</text:p>
          </table:table-cell>
          <table:table-cell office:string-value="5.5630" office:value-type="string">
            <text:p>5.5630</text:p>
          </table:table-cell>
          <table:table-cell office:string-value="2.7989" office:value-type="string">
            <text:p>2.7989</text:p>
          </table:table-cell>
          <table:table-cell office:string-value="0.6027" office:value-type="string">
            <text:p>0.6027</text:p>
          </table:table-cell>
          <table:table-cell office:string-value="0.8688" office:value-type="string">
            <text:p>0.8688</text:p>
          </table:table-cell>
          <table:table-cell office:string-value="0.3148" office:value-type="string">
            <text:p>0.3148</text:p>
          </table:table-cell>
          <table:table-cell office:string-value="0.2637" office:value-type="string">
            <text:p>0.2637</text:p>
          </table:table-cell>
          <table:table-cell office:string-value="0.1873" office:value-type="string">
            <text:p>0.1873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157.5243" office:value-type="string">
            <text:p>1157.5243</text:p>
          </table:table-cell>
          <table:table-cell office:string-value="67.1362" office:value-type="string">
            <text:p>67.1362</text:p>
          </table:table-cell>
          <table:table-cell office:string-value="1430.0837" office:value-type="string">
            <text:p>1430.0837</text:p>
          </table:table-cell>
          <table:table-cell office:string-value="0.3851" office:value-type="string">
            <text:p>0.3851</text:p>
          </table:table-cell>
          <table:table-cell office:string-value="0.2266" office:value-type="string">
            <text:p>0.2266</text:p>
          </table:table-cell>
          <table:table-cell office:string-value="0.6551" office:value-type="string">
            <text:p>0.6551</text:p>
          </table:table-cell>
          <table:table-cell office:string-value="88.5647" office:value-type="string">
            <text:p>88.5647</text:p>
          </table:table-cell>
          <table:table-cell office:string-value="5.5844" office:value-type="string">
            <text:p>5.5844</text:p>
          </table:table-cell>
          <table:table-cell office:string-value="2.8618" office:value-type="string">
            <text:p>2.8618</text:p>
          </table:table-cell>
          <table:table-cell office:string-value="0.6291" office:value-type="string">
            <text:p>0.6291</text:p>
          </table:table-cell>
          <table:table-cell office:string-value="0.9186" office:value-type="string">
            <text:p>0.9186</text:p>
          </table:table-cell>
          <table:table-cell office:string-value="0.3393" office:value-type="string">
            <text:p>0.3393</text:p>
          </table:table-cell>
          <table:table-cell office:string-value="0.2864" office:value-type="string">
            <text:p>0.2864</text:p>
          </table:table-cell>
          <table:table-cell office:string-value="0.2040" office:value-type="string">
            <text:p>0.2040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170.4756" office:value-type="string">
            <text:p>1170.4756</text:p>
          </table:table-cell>
          <table:table-cell office:string-value="77.6405" office:value-type="string">
            <text:p>77.6405</text:p>
          </table:table-cell>
          <table:table-cell office:string-value="1436.8874" office:value-type="string">
            <text:p>1436.8874</text:p>
          </table:table-cell>
          <table:table-cell office:string-value="0.3914" office:value-type="string">
            <text:p>0.3914</text:p>
          </table:table-cell>
          <table:table-cell office:string-value="0.2245" office:value-type="string">
            <text:p>0.2245</text:p>
          </table:table-cell>
          <table:table-cell office:string-value="0.6636" office:value-type="string">
            <text:p>0.6636</text:p>
          </table:table-cell>
          <table:table-cell office:string-value="88.0189" office:value-type="string">
            <text:p>88.0189</text:p>
          </table:table-cell>
          <table:table-cell office:string-value="5.6401" office:value-type="string">
            <text:p>5.6401</text:p>
          </table:table-cell>
          <table:table-cell office:string-value="2.9769" office:value-type="string">
            <text:p>2.9769</text:p>
          </table:table-cell>
          <table:table-cell office:string-value="0.6837" office:value-type="string">
            <text:p>0.6837</text:p>
          </table:table-cell>
          <table:table-cell office:string-value="1.0286" office:value-type="string">
            <text:p>1.0286</text:p>
          </table:table-cell>
          <table:table-cell office:string-value="0.4122" office:value-type="string">
            <text:p>0.4122</text:p>
          </table:table-cell>
          <table:table-cell office:string-value="0.3565" office:value-type="string">
            <text:p>0.3565</text:p>
          </table:table-cell>
          <table:table-cell office:string-value="0.2671" office:value-type="string">
            <text:p>0.2671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173.7438" office:value-type="string">
            <text:p>1173.7438</text:p>
          </table:table-cell>
          <table:table-cell office:string-value="80.5295" office:value-type="string">
            <text:p>80.5295</text:p>
          </table:table-cell>
          <table:table-cell office:string-value="1438.7531" office:value-type="string">
            <text:p>1438.7531</text:p>
          </table:table-cell>
          <table:table-cell office:string-value="0.3840" office:value-type="string">
            <text:p>0.3840</text:p>
          </table:table-cell>
          <table:table-cell office:string-value="0.2243" office:value-type="string">
            <text:p>0.2243</text:p>
          </table:table-cell>
          <table:table-cell office:string-value="0.6655" office:value-type="string">
            <text:p>0.6655</text:p>
          </table:table-cell>
          <table:table-cell office:string-value="87.9038" office:value-type="string">
            <text:p>87.9038</text:p>
          </table:table-cell>
          <table:table-cell office:string-value="5.6434" office:value-type="string">
            <text:p>5.6434</text:p>
          </table:table-cell>
          <table:table-cell office:string-value="3.0054" office:value-type="string">
            <text:p>3.0054</text:p>
          </table:table-cell>
          <table:table-cell office:string-value="0.6957" office:value-type="string">
            <text:p>0.6957</text:p>
          </table:table-cell>
          <table:table-cell office:string-value="1.0551" office:value-type="string">
            <text:p>1.0551</text:p>
          </table:table-cell>
          <table:table-cell office:string-value="0.4276" office:value-type="string">
            <text:p>0.4276</text:p>
          </table:table-cell>
          <table:table-cell office:string-value="0.3725" office:value-type="string">
            <text:p>0.3725</text:p>
          </table:table-cell>
          <table:table-cell office:string-value="0.2880" office:value-type="string">
            <text:p>0.2880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171.7277" office:value-type="string">
            <text:p>1171.7277</text:p>
          </table:table-cell>
          <table:table-cell office:string-value="79.0526" office:value-type="string">
            <text:p>79.0526</text:p>
          </table:table-cell>
          <table:table-cell office:string-value="1437.6888" office:value-type="string">
            <text:p>1437.6888</text:p>
          </table:table-cell>
          <table:table-cell office:string-value="0.3836" office:value-type="string">
            <text:p>0.3836</text:p>
          </table:table-cell>
          <table:table-cell office:string-value="0.2246" office:value-type="string">
            <text:p>0.2246</text:p>
          </table:table-cell>
          <table:table-cell office:string-value="0.6642" office:value-type="string">
            <text:p>0.6642</text:p>
          </table:table-cell>
          <table:table-cell office:string-value="87.9895" office:value-type="string">
            <text:p>87.9895</text:p>
          </table:table-cell>
          <table:table-cell office:string-value="5.6353" office:value-type="string">
            <text:p>5.6353</text:p>
          </table:table-cell>
          <table:table-cell office:string-value="2.9840" office:value-type="string">
            <text:p>2.9840</text:p>
          </table:table-cell>
          <table:table-cell office:string-value="0.6865" office:value-type="string">
            <text:p>0.6865</text:p>
          </table:table-cell>
          <table:table-cell office:string-value="1.0381" office:value-type="string">
            <text:p>1.0381</text:p>
          </table:table-cell>
          <table:table-cell office:string-value="0.4179" office:value-type="string">
            <text:p>0.4179</text:p>
          </table:table-cell>
          <table:table-cell office:string-value="0.3631" office:value-type="string">
            <text:p>0.3631</text:p>
          </table:table-cell>
          <table:table-cell office:string-value="0.2776" office:value-type="string">
            <text:p>0.2776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169.8018" office:value-type="string">
            <text:p>1169.8018</text:p>
          </table:table-cell>
          <table:table-cell office:string-value="77.7866" office:value-type="string">
            <text:p>77.7866</text:p>
          </table:table-cell>
          <table:table-cell office:string-value="1436.6790" office:value-type="string">
            <text:p>1436.6790</text:p>
          </table:table-cell>
          <table:table-cell office:string-value="0.3828" office:value-type="string">
            <text:p>0.3828</text:p>
          </table:table-cell>
          <table:table-cell office:string-value="0.2247" office:value-type="string">
            <text:p>0.2247</text:p>
          </table:table-cell>
          <table:table-cell office:string-value="0.6630" office:value-type="string">
            <text:p>0.6630</text:p>
          </table:table-cell>
          <table:table-cell office:string-value="88.0731" office:value-type="string">
            <text:p>88.0731</text:p>
          </table:table-cell>
          <table:table-cell office:string-value="5.6277" office:value-type="string">
            <text:p>5.6277</text:p>
          </table:table-cell>
          <table:table-cell office:string-value="2.9627" office:value-type="string">
            <text:p>2.9627</text:p>
          </table:table-cell>
          <table:table-cell office:string-value="0.6777" office:value-type="string">
            <text:p>0.6777</text:p>
          </table:table-cell>
          <table:table-cell office:string-value="1.0210" office:value-type="string">
            <text:p>1.0210</text:p>
          </table:table-cell>
          <table:table-cell office:string-value="0.4076" office:value-type="string">
            <text:p>0.4076</text:p>
          </table:table-cell>
          <table:table-cell office:string-value="0.3531" office:value-type="string">
            <text:p>0.3531</text:p>
          </table:table-cell>
          <table:table-cell office:string-value="0.2696" office:value-type="string">
            <text:p>0.2696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172.6789" office:value-type="string">
            <text:p>1172.6789</text:p>
          </table:table-cell>
          <table:table-cell office:string-value="79.6743" office:value-type="string">
            <text:p>79.6743</text:p>
          </table:table-cell>
          <table:table-cell office:string-value="1438.2110" office:value-type="string">
            <text:p>1438.2110</text:p>
          </table:table-cell>
          <table:table-cell office:string-value="0.3829" office:value-type="string">
            <text:p>0.3829</text:p>
          </table:table-cell>
          <table:table-cell office:string-value="0.2242" office:value-type="string">
            <text:p>0.2242</text:p>
          </table:table-cell>
          <table:table-cell office:string-value="0.6648" office:value-type="string">
            <text:p>0.6648</text:p>
          </table:table-cell>
          <table:table-cell office:string-value="87.9475" office:value-type="string">
            <text:p>87.9475</text:p>
          </table:table-cell>
          <table:table-cell office:string-value="5.6424" office:value-type="string">
            <text:p>5.6424</text:p>
          </table:table-cell>
          <table:table-cell office:string-value="2.9949" office:value-type="string">
            <text:p>2.9949</text:p>
          </table:table-cell>
          <table:table-cell office:string-value="0.6911" office:value-type="string">
            <text:p>0.6911</text:p>
          </table:table-cell>
          <table:table-cell office:string-value="1.0462" office:value-type="string">
            <text:p>1.0462</text:p>
          </table:table-cell>
          <table:table-cell office:string-value="0.4222" office:value-type="string">
            <text:p>0.4222</text:p>
          </table:table-cell>
          <table:table-cell office:string-value="0.3670" office:value-type="string">
            <text:p>0.3670</text:p>
          </table:table-cell>
          <table:table-cell office:string-value="0.2817" office:value-type="string">
            <text:p>0.2817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171.9696" office:value-type="string">
            <text:p>1171.9696</text:p>
          </table:table-cell>
          <table:table-cell office:string-value="78.9422" office:value-type="string">
            <text:p>78.9422</text:p>
          </table:table-cell>
          <table:table-cell office:string-value="1437.8288" office:value-type="string">
            <text:p>1437.8288</text:p>
          </table:table-cell>
          <table:table-cell office:string-value="0.3830" office:value-type="string">
            <text:p>0.3830</text:p>
          </table:table-cell>
          <table:table-cell office:string-value="0.2245" office:value-type="string">
            <text:p>0.2245</text:p>
          </table:table-cell>
          <table:table-cell office:string-value="0.6644" office:value-type="string">
            <text:p>0.6644</text:p>
          </table:table-cell>
          <table:table-cell office:string-value="87.9723" office:value-type="string">
            <text:p>87.9723</text:p>
          </table:table-cell>
          <table:table-cell office:string-value="5.6412" office:value-type="string">
            <text:p>5.6412</text:p>
          </table:table-cell>
          <table:table-cell office:string-value="2.9919" office:value-type="string">
            <text:p>2.9919</text:p>
          </table:table-cell>
          <table:table-cell office:string-value="0.6888" office:value-type="string">
            <text:p>0.6888</text:p>
          </table:table-cell>
          <table:table-cell office:string-value="1.0405" office:value-type="string">
            <text:p>1.0405</text:p>
          </table:table-cell>
          <table:table-cell office:string-value="0.4183" office:value-type="string">
            <text:p>0.4183</text:p>
          </table:table-cell>
          <table:table-cell office:string-value="0.3631" office:value-type="string">
            <text:p>0.3631</text:p>
          </table:table-cell>
          <table:table-cell office:string-value="0.2764" office:value-type="string">
            <text:p>0.2764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170.4836" office:value-type="string">
            <text:p>1170.4836</text:p>
          </table:table-cell>
          <table:table-cell office:string-value="77.9501" office:value-type="string">
            <text:p>77.9501</text:p>
          </table:table-cell>
          <table:table-cell office:string-value="1437.0554" office:value-type="string">
            <text:p>1437.0554</text:p>
          </table:table-cell>
          <table:table-cell office:string-value="0.3821" office:value-type="string">
            <text:p>0.3821</text:p>
          </table:table-cell>
          <table:table-cell office:string-value="0.2245" office:value-type="string">
            <text:p>0.2245</text:p>
          </table:table-cell>
          <table:table-cell office:string-value="0.6634" office:value-type="string">
            <text:p>0.6634</text:p>
          </table:table-cell>
          <table:table-cell office:string-value="88.0352" office:value-type="string">
            <text:p>88.0352</text:p>
          </table:table-cell>
          <table:table-cell office:string-value="5.6374" office:value-type="string">
            <text:p>5.6374</text:p>
          </table:table-cell>
          <table:table-cell office:string-value="2.9773" office:value-type="string">
            <text:p>2.9773</text:p>
          </table:table-cell>
          <table:table-cell office:string-value="0.6818" office:value-type="string">
            <text:p>0.6818</text:p>
          </table:table-cell>
          <table:table-cell office:string-value="1.0263" office:value-type="string">
            <text:p>1.0263</text:p>
          </table:table-cell>
          <table:table-cell office:string-value="0.4102" office:value-type="string">
            <text:p>0.4102</text:p>
          </table:table-cell>
          <table:table-cell office:string-value="0.3554" office:value-type="string">
            <text:p>0.3554</text:p>
          </table:table-cell>
          <table:table-cell office:string-value="0.2699" office:value-type="string">
            <text:p>0.2699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168.9637" office:value-type="string">
            <text:p>1168.9637</text:p>
          </table:table-cell>
          <table:table-cell office:string-value="77.1159" office:value-type="string">
            <text:p>77.1159</text:p>
          </table:table-cell>
          <table:table-cell office:string-value="1436.2559" office:value-type="string">
            <text:p>1436.2559</text:p>
          </table:table-cell>
          <table:table-cell office:string-value="0.3816" office:value-type="string">
            <text:p>0.3816</text:p>
          </table:table-cell>
          <table:table-cell office:string-value="0.2247" office:value-type="string">
            <text:p>0.2247</text:p>
          </table:table-cell>
          <table:table-cell office:string-value="0.6624" office:value-type="string">
            <text:p>0.6624</text:p>
          </table:table-cell>
          <table:table-cell office:string-value="88.1086" office:value-type="string">
            <text:p>88.1086</text:p>
          </table:table-cell>
          <table:table-cell office:string-value="5.6254" office:value-type="string">
            <text:p>5.6254</text:p>
          </table:table-cell>
          <table:table-cell office:string-value="2.9556" office:value-type="string">
            <text:p>2.9556</text:p>
          </table:table-cell>
          <table:table-cell office:string-value="0.6731" office:value-type="string">
            <text:p>0.6731</text:p>
          </table:table-cell>
          <table:table-cell office:string-value="1.0139" office:value-type="string">
            <text:p>1.0139</text:p>
          </table:table-cell>
          <table:table-cell office:string-value="0.4032" office:value-type="string">
            <text:p>0.4032</text:p>
          </table:table-cell>
          <table:table-cell office:string-value="0.3490" office:value-type="string">
            <text:p>0.3490</text:p>
          </table:table-cell>
          <table:table-cell office:string-value="0.2649" office:value-type="string">
            <text:p>0.2649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165.6765" office:value-type="string">
            <text:p>1165.6765</text:p>
          </table:table-cell>
          <table:table-cell office:string-value="73.8810" office:value-type="string">
            <text:p>73.8810</text:p>
          </table:table-cell>
          <table:table-cell office:string-value="1434.4937" office:value-type="string">
            <text:p>1434.4937</text:p>
          </table:table-cell>
          <table:table-cell office:string-value="0.3819" office:value-type="string">
            <text:p>0.3819</text:p>
          </table:table-cell>
          <table:table-cell office:string-value="0.2256" office:value-type="string">
            <text:p>0.2256</text:p>
          </table:table-cell>
          <table:table-cell office:string-value="0.6603" office:value-type="string">
            <text:p>0.6603</text:p>
          </table:table-cell>
          <table:table-cell office:string-value="88.2288" office:value-type="string">
            <text:p>88.2288</text:p>
          </table:table-cell>
          <table:table-cell office:string-value="5.6226" office:value-type="string">
            <text:p>5.6226</text:p>
          </table:table-cell>
          <table:table-cell office:string-value="2.9336" office:value-type="string">
            <text:p>2.9336</text:p>
          </table:table-cell>
          <table:table-cell office:string-value="0.6609" office:value-type="string">
            <text:p>0.6609</text:p>
          </table:table-cell>
          <table:table-cell office:string-value="0.9877" office:value-type="string">
            <text:p>0.9877</text:p>
          </table:table-cell>
          <table:table-cell office:string-value="0.3849" office:value-type="string">
            <text:p>0.3849</text:p>
          </table:table-cell>
          <table:table-cell office:string-value="0.3308" office:value-type="string">
            <text:p>0.3308</text:p>
          </table:table-cell>
          <table:table-cell office:string-value="0.2433" office:value-type="string">
            <text:p>0.24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6:19:50</meta:creation-date>
    <meta:editing-cycles>1</meta:editing-cycles>
    <dc:language>en</dc:language>
    <dc:creator>ZETHOU-WWEXT01P$</dc:creator>
    <dc:date>2026-06-01T16:19:50</dc:date>
    <meta:editing-duration>PT0.248S</meta:editing-duration>
  </office:meta>
</office:document-meta>
</file>