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66.0951" office:value-type="string">
            <text:p>1066.0951</text:p>
          </table:table-cell>
          <table:table-cell office:string-value="-71.7135" office:value-type="string">
            <text:p>-71.7135</text:p>
          </table:table-cell>
          <table:table-cell office:string-value="1382.5179" office:value-type="string">
            <text:p>1382.5179</text:p>
          </table:table-cell>
          <table:table-cell office:string-value="0.1799" office:value-type="string">
            <text:p>0.1799</text:p>
          </table:table-cell>
          <table:table-cell office:string-value="0.3838" office:value-type="string">
            <text:p>0.3838</text:p>
          </table:table-cell>
          <table:table-cell office:string-value="0.5946" office:value-type="string">
            <text:p>0.5946</text:p>
          </table:table-cell>
          <table:table-cell office:string-value="92.2404" office:value-type="string">
            <text:p>92.2404</text:p>
          </table:table-cell>
          <table:table-cell office:string-value="6.9433" office:value-type="string">
            <text:p>6.9433</text:p>
          </table:table-cell>
          <table:table-cell office:string-value="0.2157" office:value-type="string">
            <text:p>0.2157</text:p>
          </table:table-cell>
          <table:table-cell office:string-value="0.0150" office:value-type="string">
            <text:p>0.0150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63.9356" office:value-type="string">
            <text:p>1063.9356</text:p>
          </table:table-cell>
          <table:table-cell office:string-value="-70.0702" office:value-type="string">
            <text:p>-70.0702</text:p>
          </table:table-cell>
          <table:table-cell office:string-value="1381.2317" office:value-type="string">
            <text:p>1381.2317</text:p>
          </table:table-cell>
          <table:table-cell office:string-value="0.1796" office:value-type="string">
            <text:p>0.1796</text:p>
          </table:table-cell>
          <table:table-cell office:string-value="0.3908" office:value-type="string">
            <text:p>0.3908</text:p>
          </table:table-cell>
          <table:table-cell office:string-value="0.5933" office:value-type="string">
            <text:p>0.5933</text:p>
          </table:table-cell>
          <table:table-cell office:string-value="92.5194" office:value-type="string">
            <text:p>92.5194</text:p>
          </table:table-cell>
          <table:table-cell office:string-value="6.6476" office:value-type="string">
            <text:p>6.6476</text:p>
          </table:table-cell>
          <table:table-cell office:string-value="0.2229" office:value-type="string">
            <text:p>0.2229</text:p>
          </table:table-cell>
          <table:table-cell office:string-value="0.0170" office:value-type="string">
            <text:p>0.0170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65.7899" office:value-type="string">
            <text:p>1065.7899</text:p>
          </table:table-cell>
          <table:table-cell office:string-value="-69.6837" office:value-type="string">
            <text:p>-69.6837</text:p>
          </table:table-cell>
          <table:table-cell office:string-value="1382.2489" office:value-type="string">
            <text:p>1382.2489</text:p>
          </table:table-cell>
          <table:table-cell office:string-value="0.1792" office:value-type="string">
            <text:p>0.1792</text:p>
          </table:table-cell>
          <table:table-cell office:string-value="0.3927" office:value-type="string">
            <text:p>0.3927</text:p>
          </table:table-cell>
          <table:table-cell office:string-value="0.5945" office:value-type="string">
            <text:p>0.5945</text:p>
          </table:table-cell>
          <table:table-cell office:string-value="92.2809" office:value-type="string">
            <text:p>92.2809</text:p>
          </table:table-cell>
          <table:table-cell office:string-value="6.8779" office:value-type="string">
            <text:p>6.8779</text:p>
          </table:table-cell>
          <table:table-cell office:string-value="0.2293" office:value-type="string">
            <text:p>0.2293</text:p>
          </table:table-cell>
          <table:table-cell office:string-value="0.0174" office:value-type="string">
            <text:p>0.017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14:20:19</meta:creation-date>
    <meta:editing-cycles>1</meta:editing-cycles>
    <dc:language>en</dc:language>
    <dc:creator>ZETHOU-WWEXT03P$</dc:creator>
    <dc:date>2025-06-09T14:20:19</dc:date>
    <meta:editing-duration>PT0.100S</meta:editing-duration>
  </office:meta>
</office:document-meta>
</file>