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28.8120" office:value-type="string">
            <text:p>1028.8120</text:p>
          </table:table-cell>
          <table:table-cell office:string-value="-61.1952" office:value-type="string">
            <text:p>-61.1952</text:p>
          </table:table-cell>
          <table:table-cell office:string-value="1343.6133" office:value-type="string">
            <text:p>1343.6133</text:p>
          </table:table-cell>
          <table:table-cell office:string-value="0.4576" office:value-type="string">
            <text:p>0.4576</text:p>
          </table:table-cell>
          <table:table-cell office:string-value="1.4127" office:value-type="string">
            <text:p>1.4127</text:p>
          </table:table-cell>
          <table:table-cell office:string-value="0.5863" office:value-type="string">
            <text:p>0.5863</text:p>
          </table:table-cell>
          <table:table-cell office:string-value="93.9153" office:value-type="string">
            <text:p>93.9153</text:p>
          </table:table-cell>
          <table:table-cell office:string-value="4.0893" office:value-type="string">
            <text:p>4.0893</text:p>
          </table:table-cell>
          <table:table-cell office:string-value="0.1112" office:value-type="string">
            <text:p>0.1112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29.8907" office:value-type="string">
            <text:p>1029.8907</text:p>
          </table:table-cell>
          <table:table-cell office:string-value="-55.5630" office:value-type="string">
            <text:p>-55.5630</text:p>
          </table:table-cell>
          <table:table-cell office:string-value="1344.7616" office:value-type="string">
            <text:p>1344.7616</text:p>
          </table:table-cell>
          <table:table-cell office:string-value="0.4546" office:value-type="string">
            <text:p>0.4546</text:p>
          </table:table-cell>
          <table:table-cell office:string-value="1.3739" office:value-type="string">
            <text:p>1.3739</text:p>
          </table:table-cell>
          <table:table-cell office:string-value="0.5865" office:value-type="string">
            <text:p>0.5865</text:p>
          </table:table-cell>
          <table:table-cell office:string-value="93.8944" office:value-type="string">
            <text:p>93.8944</text:p>
          </table:table-cell>
          <table:table-cell office:string-value="4.1370" office:value-type="string">
            <text:p>4.1370</text:p>
          </table:table-cell>
          <table:table-cell office:string-value="0.1222" office:value-type="string">
            <text:p>0.1222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29.8606" office:value-type="string">
            <text:p>1029.8606</text:p>
          </table:table-cell>
          <table:table-cell office:string-value="-56.2479" office:value-type="string">
            <text:p>-56.2479</text:p>
          </table:table-cell>
          <table:table-cell office:string-value="1345.1976" office:value-type="string">
            <text:p>1345.1976</text:p>
          </table:table-cell>
          <table:table-cell office:string-value="0.4300" office:value-type="string">
            <text:p>0.4300</text:p>
          </table:table-cell>
          <table:table-cell office:string-value="1.3739" office:value-type="string">
            <text:p>1.3739</text:p>
          </table:table-cell>
          <table:table-cell office:string-value="0.5861" office:value-type="string">
            <text:p>0.5861</text:p>
          </table:table-cell>
          <table:table-cell office:string-value="93.9581" office:value-type="string">
            <text:p>93.9581</text:p>
          </table:table-cell>
          <table:table-cell office:string-value="4.0932" office:value-type="string">
            <text:p>4.0932</text:p>
          </table:table-cell>
          <table:table-cell office:string-value="0.1274" office:value-type="string">
            <text:p>0.1274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27.9912" office:value-type="string">
            <text:p>1027.9912</text:p>
          </table:table-cell>
          <table:table-cell office:string-value="-56.9788" office:value-type="string">
            <text:p>-56.9788</text:p>
          </table:table-cell>
          <table:table-cell office:string-value="1344.4862" office:value-type="string">
            <text:p>1344.4862</text:p>
          </table:table-cell>
          <table:table-cell office:string-value="0.4004" office:value-type="string">
            <text:p>0.4004</text:p>
          </table:table-cell>
          <table:table-cell office:string-value="1.3886" office:value-type="string">
            <text:p>1.3886</text:p>
          </table:table-cell>
          <table:table-cell office:string-value="0.5846" office:value-type="string">
            <text:p>0.5846</text:p>
          </table:table-cell>
          <table:table-cell office:string-value="94.2454" office:value-type="string">
            <text:p>94.2454</text:p>
          </table:table-cell>
          <table:table-cell office:string-value="3.8115" office:value-type="string">
            <text:p>3.8115</text:p>
          </table:table-cell>
          <table:table-cell office:string-value="0.1358" office:value-type="string">
            <text:p>0.135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5.5483" office:value-type="string">
            <text:p>1035.5483</text:p>
          </table:table-cell>
          <table:table-cell office:string-value="-60.1531" office:value-type="string">
            <text:p>-60.1531</text:p>
          </table:table-cell>
          <table:table-cell office:string-value="1349.3809" office:value-type="string">
            <text:p>1349.3809</text:p>
          </table:table-cell>
          <table:table-cell office:string-value="0.4781" office:value-type="string">
            <text:p>0.4781</text:p>
          </table:table-cell>
          <table:table-cell office:string-value="1.2242" office:value-type="string">
            <text:p>1.2242</text:p>
          </table:table-cell>
          <table:table-cell office:string-value="0.5889" office:value-type="string">
            <text:p>0.5889</text:p>
          </table:table-cell>
          <table:table-cell office:string-value="93.6646" office:value-type="string">
            <text:p>93.6646</text:p>
          </table:table-cell>
          <table:table-cell office:string-value="4.3014" office:value-type="string">
            <text:p>4.3014</text:p>
          </table:table-cell>
          <table:table-cell office:string-value="0.2891" office:value-type="string">
            <text:p>0.2891</text:p>
          </table:table-cell>
          <table:table-cell office:string-value="0.0118" office:value-type="string">
            <text:p>0.0118</text:p>
          </table:table-cell>
          <table:table-cell office:string-value="0.0215" office:value-type="string">
            <text:p>0.0215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34.2501" office:value-type="string">
            <text:p>1034.2501</text:p>
          </table:table-cell>
          <table:table-cell office:string-value="-49.8209" office:value-type="string">
            <text:p>-49.8209</text:p>
          </table:table-cell>
          <table:table-cell office:string-value="1348.7607" office:value-type="string">
            <text:p>1348.7607</text:p>
          </table:table-cell>
          <table:table-cell office:string-value="0.4682" office:value-type="string">
            <text:p>0.4682</text:p>
          </table:table-cell>
          <table:table-cell office:string-value="1.2289" office:value-type="string">
            <text:p>1.2289</text:p>
          </table:table-cell>
          <table:table-cell office:string-value="0.5880" office:value-type="string">
            <text:p>0.5880</text:p>
          </table:table-cell>
          <table:table-cell office:string-value="93.8367" office:value-type="string">
            <text:p>93.8367</text:p>
          </table:table-cell>
          <table:table-cell office:string-value="4.1559" office:value-type="string">
            <text:p>4.1559</text:p>
          </table:table-cell>
          <table:table-cell office:string-value="0.2625" office:value-type="string">
            <text:p>0.2625</text:p>
          </table:table-cell>
          <table:table-cell office:string-value="0.0115" office:value-type="string">
            <text:p>0.0115</text:p>
          </table:table-cell>
          <table:table-cell office:string-value="0.0225" office:value-type="string">
            <text:p>0.0225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35.0234" office:value-type="string">
            <text:p>1035.0234</text:p>
          </table:table-cell>
          <table:table-cell office:string-value="-45.6843" office:value-type="string">
            <text:p>-45.6843</text:p>
          </table:table-cell>
          <table:table-cell office:string-value="1348.8595" office:value-type="string">
            <text:p>1348.8595</text:p>
          </table:table-cell>
          <table:table-cell office:string-value="0.4597" office:value-type="string">
            <text:p>0.4597</text:p>
          </table:table-cell>
          <table:table-cell office:string-value="1.2701" office:value-type="string">
            <text:p>1.2701</text:p>
          </table:table-cell>
          <table:table-cell office:string-value="0.5888" office:value-type="string">
            <text:p>0.5888</text:p>
          </table:table-cell>
          <table:table-cell office:string-value="93.6918" office:value-type="string">
            <text:p>93.6918</text:p>
          </table:table-cell>
          <table:table-cell office:string-value="4.2454" office:value-type="string">
            <text:p>4.2454</text:p>
          </table:table-cell>
          <table:table-cell office:string-value="0.2786" office:value-type="string">
            <text:p>0.2786</text:p>
          </table:table-cell>
          <table:table-cell office:string-value="0.0127" office:value-type="string">
            <text:p>0.0127</text:p>
          </table:table-cell>
          <table:table-cell office:string-value="0.0257" office:value-type="string">
            <text:p>0.0257</text:p>
          </table:table-cell>
          <table:table-cell office:string-value="0.0042" office:value-type="string">
            <text:p>0.0042</text:p>
          </table:table-cell>
          <table:table-cell office:string-value="0.0054" office:value-type="string">
            <text:p>0.005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33.2614" office:value-type="string">
            <text:p>1033.2614</text:p>
          </table:table-cell>
          <table:table-cell office:string-value="-50.1561" office:value-type="string">
            <text:p>-50.1561</text:p>
          </table:table-cell>
          <table:table-cell office:string-value="1348.2102" office:value-type="string">
            <text:p>1348.2102</text:p>
          </table:table-cell>
          <table:table-cell office:string-value="0.4700" office:value-type="string">
            <text:p>0.4700</text:p>
          </table:table-cell>
          <table:table-cell office:string-value="1.2248" office:value-type="string">
            <text:p>1.2248</text:p>
          </table:table-cell>
          <table:table-cell office:string-value="0.5874" office:value-type="string">
            <text:p>0.5874</text:p>
          </table:table-cell>
          <table:table-cell office:string-value="93.9676" office:value-type="string">
            <text:p>93.9676</text:p>
          </table:table-cell>
          <table:table-cell office:string-value="4.0349" office:value-type="string">
            <text:p>4.0349</text:p>
          </table:table-cell>
          <table:table-cell office:string-value="0.2527" office:value-type="string">
            <text:p>0.2527</text:p>
          </table:table-cell>
          <table:table-cell office:string-value="0.0111" office:value-type="string">
            <text:p>0.0111</text:p>
          </table:table-cell>
          <table:table-cell office:string-value="0.0238" office:value-type="string">
            <text:p>0.0238</text:p>
          </table:table-cell>
          <table:table-cell office:string-value="0.0040" office:value-type="string">
            <text:p>0.0040</text:p>
          </table:table-cell>
          <table:table-cell office:string-value="0.0053" office:value-type="string">
            <text:p>0.005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32.6584" office:value-type="string">
            <text:p>1032.6584</text:p>
          </table:table-cell>
          <table:table-cell office:string-value="-52.1195" office:value-type="string">
            <text:p>-52.1195</text:p>
          </table:table-cell>
          <table:table-cell office:string-value="1348.2310" office:value-type="string">
            <text:p>1348.2310</text:p>
          </table:table-cell>
          <table:table-cell office:string-value="0.4634" office:value-type="string">
            <text:p>0.4634</text:p>
          </table:table-cell>
          <table:table-cell office:string-value="1.2048" office:value-type="string">
            <text:p>1.2048</text:p>
          </table:table-cell>
          <table:table-cell office:string-value="0.5867" office:value-type="string">
            <text:p>0.5867</text:p>
          </table:table-cell>
          <table:table-cell office:string-value="94.0737" office:value-type="string">
            <text:p>94.0737</text:p>
          </table:table-cell>
          <table:table-cell office:string-value="3.9747" office:value-type="string">
            <text:p>3.9747</text:p>
          </table:table-cell>
          <table:table-cell office:string-value="0.2429" office:value-type="string">
            <text:p>0.2429</text:p>
          </table:table-cell>
          <table:table-cell office:string-value="0.0100" office:value-type="string">
            <text:p>0.0100</text:p>
          </table:table-cell>
          <table:table-cell office:string-value="0.0195" office:value-type="string">
            <text:p>0.0195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34.3689" office:value-type="string">
            <text:p>1034.3689</text:p>
          </table:table-cell>
          <table:table-cell office:string-value="-50.8392" office:value-type="string">
            <text:p>-50.8392</text:p>
          </table:table-cell>
          <table:table-cell office:string-value="1349.0306" office:value-type="string">
            <text:p>1349.0306</text:p>
          </table:table-cell>
          <table:table-cell office:string-value="0.4722" office:value-type="string">
            <text:p>0.4722</text:p>
          </table:table-cell>
          <table:table-cell office:string-value="1.2060" office:value-type="string">
            <text:p>1.2060</text:p>
          </table:table-cell>
          <table:table-cell office:string-value="0.5879" office:value-type="string">
            <text:p>0.5879</text:p>
          </table:table-cell>
          <table:table-cell office:string-value="93.8948" office:value-type="string">
            <text:p>93.8948</text:p>
          </table:table-cell>
          <table:table-cell office:string-value="4.1059" office:value-type="string">
            <text:p>4.1059</text:p>
          </table:table-cell>
          <table:table-cell office:string-value="0.2587" office:value-type="string">
            <text:p>0.2587</text:p>
          </table:table-cell>
          <table:table-cell office:string-value="0.0137" office:value-type="string">
            <text:p>0.0137</text:p>
          </table:table-cell>
          <table:table-cell office:string-value="0.0303" office:value-type="string">
            <text:p>0.0303</text:p>
          </table:table-cell>
          <table:table-cell office:string-value="0.0055" office:value-type="string">
            <text:p>0.0055</text:p>
          </table:table-cell>
          <table:table-cell office:string-value="0.0069" office:value-type="string">
            <text:p>0.006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4.3980" office:value-type="string">
            <text:p>1034.3980</text:p>
          </table:table-cell>
          <table:table-cell office:string-value="-57.3210" office:value-type="string">
            <text:p>-57.3210</text:p>
          </table:table-cell>
          <table:table-cell office:string-value="1348.6185" office:value-type="string">
            <text:p>1348.6185</text:p>
          </table:table-cell>
          <table:table-cell office:string-value="0.4707" office:value-type="string">
            <text:p>0.4707</text:p>
          </table:table-cell>
          <table:table-cell office:string-value="1.2439" office:value-type="string">
            <text:p>1.2439</text:p>
          </table:table-cell>
          <table:table-cell office:string-value="0.5883" office:value-type="string">
            <text:p>0.5883</text:p>
          </table:table-cell>
          <table:table-cell office:string-value="93.7733" office:value-type="string">
            <text:p>93.7733</text:p>
          </table:table-cell>
          <table:table-cell office:string-value="4.2036" office:value-type="string">
            <text:p>4.2036</text:p>
          </table:table-cell>
          <table:table-cell office:string-value="0.2611" office:value-type="string">
            <text:p>0.2611</text:p>
          </table:table-cell>
          <table:table-cell office:string-value="0.0112" office:value-type="string">
            <text:p>0.0112</text:p>
          </table:table-cell>
          <table:table-cell office:string-value="0.0231" office:value-type="string">
            <text:p>0.0231</text:p>
          </table:table-cell>
          <table:table-cell office:string-value="0.0035" office:value-type="string">
            <text:p>0.0035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4.9493" office:value-type="string">
            <text:p>1034.9493</text:p>
          </table:table-cell>
          <table:table-cell office:string-value="-67.2875" office:value-type="string">
            <text:p>-67.2875</text:p>
          </table:table-cell>
          <table:table-cell office:string-value="1348.9413" office:value-type="string">
            <text:p>1348.9413</text:p>
          </table:table-cell>
          <table:table-cell office:string-value="0.4717" office:value-type="string">
            <text:p>0.4717</text:p>
          </table:table-cell>
          <table:table-cell office:string-value="1.2423" office:value-type="string">
            <text:p>1.2423</text:p>
          </table:table-cell>
          <table:table-cell office:string-value="0.5886" office:value-type="string">
            <text:p>0.5886</text:p>
          </table:table-cell>
          <table:table-cell office:string-value="93.6574" office:value-type="string">
            <text:p>93.6574</text:p>
          </table:table-cell>
          <table:table-cell office:string-value="4.3398" office:value-type="string">
            <text:p>4.3398</text:p>
          </table:table-cell>
          <table:table-cell office:string-value="0.2597" office:value-type="string">
            <text:p>0.2597</text:p>
          </table:table-cell>
          <table:table-cell office:string-value="0.0076" office:value-type="string">
            <text:p>0.0076</text:p>
          </table:table-cell>
          <table:table-cell office:string-value="0.0140" office:value-type="string">
            <text:p>0.0140</text:p>
          </table:table-cell>
          <table:table-cell office:string-value="0.0017" office:value-type="string">
            <text:p>0.0017</text:p>
          </table:table-cell>
          <table:table-cell office:string-value="0.0026" office:value-type="string">
            <text:p>0.002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4.8977" office:value-type="string">
            <text:p>1034.8977</text:p>
          </table:table-cell>
          <table:table-cell office:string-value="-69.1800" office:value-type="string">
            <text:p>-69.1800</text:p>
          </table:table-cell>
          <table:table-cell office:string-value="1349.2876" office:value-type="string">
            <text:p>1349.2876</text:p>
          </table:table-cell>
          <table:table-cell office:string-value="0.4730" office:value-type="string">
            <text:p>0.4730</text:p>
          </table:table-cell>
          <table:table-cell office:string-value="1.2093" office:value-type="string">
            <text:p>1.2093</text:p>
          </table:table-cell>
          <table:table-cell office:string-value="0.5883" office:value-type="string">
            <text:p>0.5883</text:p>
          </table:table-cell>
          <table:table-cell office:string-value="93.7457" office:value-type="string">
            <text:p>93.7457</text:p>
          </table:table-cell>
          <table:table-cell office:string-value="4.2734" office:value-type="string">
            <text:p>4.2734</text:p>
          </table:table-cell>
          <table:table-cell office:string-value="0.2686" office:value-type="string">
            <text:p>0.2686</text:p>
          </table:table-cell>
          <table:table-cell office:string-value="0.0083" office:value-type="string">
            <text:p>0.0083</text:p>
          </table:table-cell>
          <table:table-cell office:string-value="0.0153" office:value-type="string">
            <text:p>0.0153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4.8941" office:value-type="string">
            <text:p>1034.8941</text:p>
          </table:table-cell>
          <table:table-cell office:string-value="-58.7888" office:value-type="string">
            <text:p>-58.7888</text:p>
          </table:table-cell>
          <table:table-cell office:string-value="1349.0315" office:value-type="string">
            <text:p>1349.0315</text:p>
          </table:table-cell>
          <table:table-cell office:string-value="0.4700" office:value-type="string">
            <text:p>0.4700</text:p>
          </table:table-cell>
          <table:table-cell office:string-value="1.2342" office:value-type="string">
            <text:p>1.2342</text:p>
          </table:table-cell>
          <table:table-cell office:string-value="0.5885" office:value-type="string">
            <text:p>0.5885</text:p>
          </table:table-cell>
          <table:table-cell office:string-value="93.7556" office:value-type="string">
            <text:p>93.7556</text:p>
          </table:table-cell>
          <table:table-cell office:string-value="4.2039" office:value-type="string">
            <text:p>4.2039</text:p>
          </table:table-cell>
          <table:table-cell office:string-value="0.2875" office:value-type="string">
            <text:p>0.2875</text:p>
          </table:table-cell>
          <table:table-cell office:string-value="0.0135" office:value-type="string">
            <text:p>0.0135</text:p>
          </table:table-cell>
          <table:table-cell office:string-value="0.0253" office:value-type="string">
            <text:p>0.0253</text:p>
          </table:table-cell>
          <table:table-cell office:string-value="0.0033" office:value-type="string">
            <text:p>0.0033</text:p>
          </table:table-cell>
          <table:table-cell office:string-value="0.0035" office:value-type="string">
            <text:p>0.003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5.7067" office:value-type="string">
            <text:p>1035.7067</text:p>
          </table:table-cell>
          <table:table-cell office:string-value="-62.5733" office:value-type="string">
            <text:p>-62.5733</text:p>
          </table:table-cell>
          <table:table-cell office:string-value="1348.9706" office:value-type="string">
            <text:p>1348.9706</text:p>
          </table:table-cell>
          <table:table-cell office:string-value="0.4786" office:value-type="string">
            <text:p>0.4786</text:p>
          </table:table-cell>
          <table:table-cell office:string-value="1.2650" office:value-type="string">
            <text:p>1.2650</text:p>
          </table:table-cell>
          <table:table-cell office:string-value="0.5895" office:value-type="string">
            <text:p>0.5895</text:p>
          </table:table-cell>
          <table:table-cell office:string-value="93.5258" office:value-type="string">
            <text:p>93.5258</text:p>
          </table:table-cell>
          <table:table-cell office:string-value="4.4146" office:value-type="string">
            <text:p>4.4146</text:p>
          </table:table-cell>
          <table:table-cell office:string-value="0.2788" office:value-type="string">
            <text:p>0.2788</text:p>
          </table:table-cell>
          <table:table-cell office:string-value="0.0101" office:value-type="string">
            <text:p>0.0101</text:p>
          </table:table-cell>
          <table:table-cell office:string-value="0.0185" office:value-type="string">
            <text:p>0.018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3.3832" office:value-type="string">
            <text:p>1033.3832</text:p>
          </table:table-cell>
          <table:table-cell office:string-value="-62.4369" office:value-type="string">
            <text:p>-62.4369</text:p>
          </table:table-cell>
          <table:table-cell office:string-value="1347.8738" office:value-type="string">
            <text:p>1347.8738</text:p>
          </table:table-cell>
          <table:table-cell office:string-value="0.4686" office:value-type="string">
            <text:p>0.4686</text:p>
          </table:table-cell>
          <table:table-cell office:string-value="1.2606" office:value-type="string">
            <text:p>1.2606</text:p>
          </table:table-cell>
          <table:table-cell office:string-value="0.5878" office:value-type="string">
            <text:p>0.5878</text:p>
          </table:table-cell>
          <table:table-cell office:string-value="93.8417" office:value-type="string">
            <text:p>93.8417</text:p>
          </table:table-cell>
          <table:table-cell office:string-value="4.1304" office:value-type="string">
            <text:p>4.1304</text:p>
          </table:table-cell>
          <table:table-cell office:string-value="0.2647" office:value-type="string">
            <text:p>0.2647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0" office:value-type="string">
            <text:p>0.0020</text:p>
          </table:table-cell>
          <table:table-cell office:string-value="0.0028" office:value-type="string">
            <text:p>0.002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2.6992" office:value-type="string">
            <text:p>1032.6992</text:p>
          </table:table-cell>
          <table:table-cell office:string-value="-63.8532" office:value-type="string">
            <text:p>-63.8532</text:p>
          </table:table-cell>
          <table:table-cell office:string-value="1347.9312" office:value-type="string">
            <text:p>1347.9312</text:p>
          </table:table-cell>
          <table:table-cell office:string-value="0.4685" office:value-type="string">
            <text:p>0.4685</text:p>
          </table:table-cell>
          <table:table-cell office:string-value="1.2236" office:value-type="string">
            <text:p>1.2236</text:p>
          </table:table-cell>
          <table:table-cell office:string-value="0.5870" office:value-type="string">
            <text:p>0.5870</text:p>
          </table:table-cell>
          <table:table-cell office:string-value="94.0153" office:value-type="string">
            <text:p>94.0153</text:p>
          </table:table-cell>
          <table:table-cell office:string-value="3.9950" office:value-type="string">
            <text:p>3.9950</text:p>
          </table:table-cell>
          <table:table-cell office:string-value="0.2638" office:value-type="string">
            <text:p>0.2638</text:p>
          </table:table-cell>
          <table:table-cell office:string-value="0.0090" office:value-type="string">
            <text:p>0.0090</text:p>
          </table:table-cell>
          <table:table-cell office:string-value="0.0165" office:value-type="string">
            <text:p>0.0165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31.5036" office:value-type="string">
            <text:p>1031.5036</text:p>
          </table:table-cell>
          <table:table-cell office:string-value="-66.7743" office:value-type="string">
            <text:p>-66.7743</text:p>
          </table:table-cell>
          <table:table-cell office:string-value="1347.3892" office:value-type="string">
            <text:p>1347.3892</text:p>
          </table:table-cell>
          <table:table-cell office:string-value="0.4692" office:value-type="string">
            <text:p>0.4692</text:p>
          </table:table-cell>
          <table:table-cell office:string-value="1.2107" office:value-type="string">
            <text:p>1.2107</text:p>
          </table:table-cell>
          <table:table-cell office:string-value="0.5861" office:value-type="string">
            <text:p>0.5861</text:p>
          </table:table-cell>
          <table:table-cell office:string-value="94.1730" office:value-type="string">
            <text:p>94.1730</text:p>
          </table:table-cell>
          <table:table-cell office:string-value="3.8715" office:value-type="string">
            <text:p>3.8715</text:p>
          </table:table-cell>
          <table:table-cell office:string-value="0.2441" office:value-type="string">
            <text:p>0.2441</text:p>
          </table:table-cell>
          <table:table-cell office:string-value="0.0087" office:value-type="string">
            <text:p>0.0087</text:p>
          </table:table-cell>
          <table:table-cell office:string-value="0.0158" office:value-type="string">
            <text:p>0.0158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1.0459" office:value-type="string">
            <text:p>1031.0459</text:p>
          </table:table-cell>
          <table:table-cell office:string-value="-64.7692" office:value-type="string">
            <text:p>-64.7692</text:p>
          </table:table-cell>
          <table:table-cell office:string-value="1347.4573" office:value-type="string">
            <text:p>1347.4573</text:p>
          </table:table-cell>
          <table:table-cell office:string-value="0.4575" office:value-type="string">
            <text:p>0.4575</text:p>
          </table:table-cell>
          <table:table-cell office:string-value="1.2015" office:value-type="string">
            <text:p>1.2015</text:p>
          </table:table-cell>
          <table:table-cell office:string-value="0.5855" office:value-type="string">
            <text:p>0.5855</text:p>
          </table:table-cell>
          <table:table-cell office:string-value="94.2638" office:value-type="string">
            <text:p>94.2638</text:p>
          </table:table-cell>
          <table:table-cell office:string-value="3.8185" office:value-type="string">
            <text:p>3.8185</text:p>
          </table:table-cell>
          <table:table-cell office:string-value="0.2285" office:value-type="string">
            <text:p>0.2285</text:p>
          </table:table-cell>
          <table:table-cell office:string-value="0.0083" office:value-type="string">
            <text:p>0.0083</text:p>
          </table:table-cell>
          <table:table-cell office:string-value="0.0149" office:value-type="string">
            <text:p>0.0149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5540" office:value-type="string">
            <text:p>1030.5540</text:p>
          </table:table-cell>
          <table:table-cell office:string-value="-63.7069" office:value-type="string">
            <text:p>-63.7069</text:p>
          </table:table-cell>
          <table:table-cell office:string-value="1347.0389" office:value-type="string">
            <text:p>1347.0389</text:p>
          </table:table-cell>
          <table:table-cell office:string-value="0.4652" office:value-type="string">
            <text:p>0.4652</text:p>
          </table:table-cell>
          <table:table-cell office:string-value="1.2009" office:value-type="string">
            <text:p>1.2009</text:p>
          </table:table-cell>
          <table:table-cell office:string-value="0.5853" office:value-type="string">
            <text:p>0.5853</text:p>
          </table:table-cell>
          <table:table-cell office:string-value="94.3002" office:value-type="string">
            <text:p>94.3002</text:p>
          </table:table-cell>
          <table:table-cell office:string-value="3.7891" office:value-type="string">
            <text:p>3.7891</text:p>
          </table:table-cell>
          <table:table-cell office:string-value="0.2127" office:value-type="string">
            <text:p>0.2127</text:p>
          </table:table-cell>
          <table:table-cell office:string-value="0.0082" office:value-type="string">
            <text:p>0.0082</text:p>
          </table:table-cell>
          <table:table-cell office:string-value="0.0158" office:value-type="string">
            <text:p>0.0158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8:39:32</meta:creation-date>
    <meta:editing-cycles>1</meta:editing-cycles>
    <dc:language>en</dc:language>
    <dc:creator>ZETHOU-WWEXT04P$</dc:creator>
    <dc:date>2025-06-10T18:39:32</dc:date>
    <meta:editing-duration>PT0.177S</meta:editing-duration>
  </office:meta>
</office:document-meta>
</file>