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3.1553" office:value-type="string">
            <text:p>1023.1553</text:p>
          </table:table-cell>
          <table:table-cell office:string-value="0.0000" office:value-type="string">
            <text:p>0.0000</text:p>
          </table:table-cell>
          <table:table-cell office:string-value="1336.5212" office:value-type="string">
            <text:p>1336.5212</text:p>
          </table:table-cell>
          <table:table-cell office:string-value="1.3444" office:value-type="string">
            <text:p>1.3444</text:p>
          </table:table-cell>
          <table:table-cell office:string-value="0.3784" office:value-type="string">
            <text:p>0.3784</text:p>
          </table:table-cell>
          <table:table-cell office:string-value="0.5861" office:value-type="string">
            <text:p>0.5861</text:p>
          </table:table-cell>
          <table:table-cell office:string-value="95.3316" office:value-type="string">
            <text:p>95.3316</text:p>
          </table:table-cell>
          <table:table-cell office:string-value="2.6195" office:value-type="string">
            <text:p>2.6195</text:p>
          </table:table-cell>
          <table:table-cell office:string-value="0.2146" office:value-type="string">
            <text:p>0.2146</text:p>
          </table:table-cell>
          <table:table-cell office:string-value="0.0465" office:value-type="string">
            <text:p>0.0465</text:p>
          </table:table-cell>
          <table:table-cell office:string-value="0.0306" office:value-type="string">
            <text:p>0.0306</text:p>
          </table:table-cell>
          <table:table-cell office:string-value="0.0124" office:value-type="string">
            <text:p>0.0124</text:p>
          </table:table-cell>
          <table:table-cell office:string-value="0.0054" office:value-type="string">
            <text:p>0.0054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4.4652" office:value-type="string">
            <text:p>1024.4652</text:p>
          </table:table-cell>
          <table:table-cell office:string-value="0.0000" office:value-type="string">
            <text:p>0.0000</text:p>
          </table:table-cell>
          <table:table-cell office:string-value="1337.8335" office:value-type="string">
            <text:p>1337.8335</text:p>
          </table:table-cell>
          <table:table-cell office:string-value="1.1864" office:value-type="string">
            <text:p>1.1864</text:p>
          </table:table-cell>
          <table:table-cell office:string-value="0.5736" office:value-type="string">
            <text:p>0.5736</text:p>
          </table:table-cell>
          <table:table-cell office:string-value="0.5865" office:value-type="string">
            <text:p>0.5865</text:p>
          </table:table-cell>
          <table:table-cell office:string-value="94.8859" office:value-type="string">
            <text:p>94.8859</text:p>
          </table:table-cell>
          <table:table-cell office:string-value="3.1379" office:value-type="string">
            <text:p>3.1379</text:p>
          </table:table-cell>
          <table:table-cell office:string-value="0.1645" office:value-type="string">
            <text:p>0.1645</text:p>
          </table:table-cell>
          <table:table-cell office:string-value="0.0170" office:value-type="string">
            <text:p>0.0170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34.3868" office:value-type="string">
            <text:p>1034.3868</text:p>
          </table:table-cell>
          <table:table-cell office:string-value="0.0000" office:value-type="string">
            <text:p>0.0000</text:p>
          </table:table-cell>
          <table:table-cell office:string-value="1343.6170" office:value-type="string">
            <text:p>1343.6170</text:p>
          </table:table-cell>
          <table:table-cell office:string-value="1.0118" office:value-type="string">
            <text:p>1.0118</text:p>
          </table:table-cell>
          <table:table-cell office:string-value="0.8363" office:value-type="string">
            <text:p>0.8363</text:p>
          </table:table-cell>
          <table:table-cell office:string-value="0.5927" office:value-type="string">
            <text:p>0.5927</text:p>
          </table:table-cell>
          <table:table-cell office:string-value="93.3819" office:value-type="string">
            <text:p>93.3819</text:p>
          </table:table-cell>
          <table:table-cell office:string-value="4.5339" office:value-type="string">
            <text:p>4.5339</text:p>
          </table:table-cell>
          <table:table-cell office:string-value="0.1996" office:value-type="string">
            <text:p>0.1996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6.8723" office:value-type="string">
            <text:p>1036.8723</text:p>
          </table:table-cell>
          <table:table-cell office:string-value="0.0000" office:value-type="string">
            <text:p>0.0000</text:p>
          </table:table-cell>
          <table:table-cell office:string-value="1345.8562" office:value-type="string">
            <text:p>1345.8562</text:p>
          </table:table-cell>
          <table:table-cell office:string-value="0.9266" office:value-type="string">
            <text:p>0.9266</text:p>
          </table:table-cell>
          <table:table-cell office:string-value="0.9002" office:value-type="string">
            <text:p>0.9002</text:p>
          </table:table-cell>
          <table:table-cell office:string-value="0.5935" office:value-type="string">
            <text:p>0.5935</text:p>
          </table:table-cell>
          <table:table-cell office:string-value="92.8226" office:value-type="string">
            <text:p>92.8226</text:p>
          </table:table-cell>
          <table:table-cell office:string-value="5.3503" office:value-type="string">
            <text:p>5.35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1.8955" office:value-type="string">
            <text:p>1041.8955</text:p>
          </table:table-cell>
          <table:table-cell office:string-value="0.0000" office:value-type="string">
            <text:p>0.0000</text:p>
          </table:table-cell>
          <table:table-cell office:string-value="1349.8313" office:value-type="string">
            <text:p>1349.8313</text:p>
          </table:table-cell>
          <table:table-cell office:string-value="0.8624" office:value-type="string">
            <text:p>0.8624</text:p>
          </table:table-cell>
          <table:table-cell office:string-value="0.9067" office:value-type="string">
            <text:p>0.9067</text:p>
          </table:table-cell>
          <table:table-cell office:string-value="0.5958" office:value-type="string">
            <text:p>0.5958</text:p>
          </table:table-cell>
          <table:table-cell office:string-value="92.5366" office:value-type="string">
            <text:p>92.5366</text:p>
          </table:table-cell>
          <table:table-cell office:string-value="5.4871" office:value-type="string">
            <text:p>5.4871</text:p>
          </table:table-cell>
          <table:table-cell office:string-value="0.1849" office:value-type="string">
            <text:p>0.1849</text:p>
          </table:table-cell>
          <table:table-cell office:string-value="0.0067" office:value-type="string">
            <text:p>0.0067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3.4494" office:value-type="string">
            <text:p>1043.4494</text:p>
          </table:table-cell>
          <table:table-cell office:string-value="0.0000" office:value-type="string">
            <text:p>0.0000</text:p>
          </table:table-cell>
          <table:table-cell office:string-value="1351.0780" office:value-type="string">
            <text:p>1351.0780</text:p>
          </table:table-cell>
          <table:table-cell office:string-value="0.8087" office:value-type="string">
            <text:p>0.8087</text:p>
          </table:table-cell>
          <table:table-cell office:string-value="0.9591" office:value-type="string">
            <text:p>0.9591</text:p>
          </table:table-cell>
          <table:table-cell office:string-value="0.5965" office:value-type="string">
            <text:p>0.5965</text:p>
          </table:table-cell>
          <table:table-cell office:string-value="92.3603" office:value-type="string">
            <text:p>92.3603</text:p>
          </table:table-cell>
          <table:table-cell office:string-value="5.6428" office:value-type="string">
            <text:p>5.6428</text:p>
          </table:table-cell>
          <table:table-cell office:string-value="0.2064" office:value-type="string">
            <text:p>0.2064</text:p>
          </table:table-cell>
          <table:table-cell office:string-value="0.0069" office:value-type="string">
            <text:p>0.0069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41.6958" office:value-type="string">
            <text:p>1041.6958</text:p>
          </table:table-cell>
          <table:table-cell office:string-value="0.0000" office:value-type="string">
            <text:p>0.0000</text:p>
          </table:table-cell>
          <table:table-cell office:string-value="1350.1642" office:value-type="string">
            <text:p>1350.1642</text:p>
          </table:table-cell>
          <table:table-cell office:string-value="0.8377" office:value-type="string">
            <text:p>0.8377</text:p>
          </table:table-cell>
          <table:table-cell office:string-value="0.9070" office:value-type="string">
            <text:p>0.9070</text:p>
          </table:table-cell>
          <table:table-cell office:string-value="0.5953" office:value-type="string">
            <text:p>0.5953</text:p>
          </table:table-cell>
          <table:table-cell office:string-value="92.6447" office:value-type="string">
            <text:p>92.6447</text:p>
          </table:table-cell>
          <table:table-cell office:string-value="5.3819" office:value-type="string">
            <text:p>5.3819</text:p>
          </table:table-cell>
          <table:table-cell office:string-value="0.2039" office:value-type="string">
            <text:p>0.2039</text:p>
          </table:table-cell>
          <table:table-cell office:string-value="0.0079" office:value-type="string">
            <text:p>0.0079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2T15:29:13</meta:creation-date>
    <meta:editing-cycles>1</meta:editing-cycles>
    <dc:language>en</dc:language>
    <dc:creator>ZETHOU-WWEXT04P$</dc:creator>
    <dc:date>2026-04-12T15:29:13</dc:date>
    <meta:editing-duration>PT0.178S</meta:editing-duration>
  </office:meta>
</office:document-meta>
</file>