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5.1495" office:value-type="string">
            <text:p>1015.1495</text:p>
          </table:table-cell>
          <table:table-cell office:string-value="-22.2392" office:value-type="string">
            <text:p>-22.2392</text:p>
          </table:table-cell>
          <table:table-cell office:string-value="1327.6805" office:value-type="string">
            <text:p>1327.6805</text:p>
          </table:table-cell>
          <table:table-cell office:string-value="1.7401" office:value-type="string">
            <text:p>1.7401</text:p>
          </table:table-cell>
          <table:table-cell office:string-value="0.1203" office:value-type="string">
            <text:p>0.1203</text:p>
          </table:table-cell>
          <table:table-cell office:string-value="0.5847" office:value-type="string">
            <text:p>0.5847</text:p>
          </table:table-cell>
          <table:table-cell office:string-value="96.0885" office:value-type="string">
            <text:p>96.0885</text:p>
          </table:table-cell>
          <table:table-cell office:string-value="1.7174" office:value-type="string">
            <text:p>1.7174</text:p>
          </table:table-cell>
          <table:table-cell office:string-value="0.2063" office:value-type="string">
            <text:p>0.2063</text:p>
          </table:table-cell>
          <table:table-cell office:string-value="0.0570" office:value-type="string">
            <text:p>0.0570</text:p>
          </table:table-cell>
          <table:table-cell office:string-value="0.0333" office:value-type="string">
            <text:p>0.0333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5.8232" office:value-type="string">
            <text:p>1015.8232</text:p>
          </table:table-cell>
          <table:table-cell office:string-value="-22.1237" office:value-type="string">
            <text:p>-22.1237</text:p>
          </table:table-cell>
          <table:table-cell office:string-value="1329.3351" office:value-type="string">
            <text:p>1329.3351</text:p>
          </table:table-cell>
          <table:table-cell office:string-value="1.6699" office:value-type="string">
            <text:p>1.6699</text:p>
          </table:table-cell>
          <table:table-cell office:string-value="0.1242" office:value-type="string">
            <text:p>0.1242</text:p>
          </table:table-cell>
          <table:table-cell office:string-value="0.5841" office:value-type="string">
            <text:p>0.5841</text:p>
          </table:table-cell>
          <table:table-cell office:string-value="96.1490" office:value-type="string">
            <text:p>96.1490</text:p>
          </table:table-cell>
          <table:table-cell office:string-value="1.7235" office:value-type="string">
            <text:p>1.7235</text:p>
          </table:table-cell>
          <table:table-cell office:string-value="0.2062" office:value-type="string">
            <text:p>0.2062</text:p>
          </table:table-cell>
          <table:table-cell office:string-value="0.0567" office:value-type="string">
            <text:p>0.0567</text:p>
          </table:table-cell>
          <table:table-cell office:string-value="0.0332" office:value-type="string">
            <text:p>0.0332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5.8452" office:value-type="string">
            <text:p>1015.8452</text:p>
          </table:table-cell>
          <table:table-cell office:string-value="-22.9399" office:value-type="string">
            <text:p>-22.9399</text:p>
          </table:table-cell>
          <table:table-cell office:string-value="1329.2748" office:value-type="string">
            <text:p>1329.2748</text:p>
          </table:table-cell>
          <table:table-cell office:string-value="1.6761" office:value-type="string">
            <text:p>1.6761</text:p>
          </table:table-cell>
          <table:table-cell office:string-value="0.1208" office:value-type="string">
            <text:p>0.1208</text:p>
          </table:table-cell>
          <table:table-cell office:string-value="0.5841" office:value-type="string">
            <text:p>0.5841</text:p>
          </table:table-cell>
          <table:table-cell office:string-value="96.1353" office:value-type="string">
            <text:p>96.1353</text:p>
          </table:table-cell>
          <table:table-cell office:string-value="1.7362" office:value-type="string">
            <text:p>1.7362</text:p>
          </table:table-cell>
          <table:table-cell office:string-value="0.2062" office:value-type="string">
            <text:p>0.2062</text:p>
          </table:table-cell>
          <table:table-cell office:string-value="0.0558" office:value-type="string">
            <text:p>0.0558</text:p>
          </table:table-cell>
          <table:table-cell office:string-value="0.0331" office:value-type="string">
            <text:p>0.0331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5.5189" office:value-type="string">
            <text:p>1015.5189</text:p>
          </table:table-cell>
          <table:table-cell office:string-value="-23.5532" office:value-type="string">
            <text:p>-23.5532</text:p>
          </table:table-cell>
          <table:table-cell office:string-value="1329.2008" office:value-type="string">
            <text:p>1329.2008</text:p>
          </table:table-cell>
          <table:table-cell office:string-value="1.6657" office:value-type="string">
            <text:p>1.6657</text:p>
          </table:table-cell>
          <table:table-cell office:string-value="0.1269" office:value-type="string">
            <text:p>0.1269</text:p>
          </table:table-cell>
          <table:table-cell office:string-value="0.5838" office:value-type="string">
            <text:p>0.5838</text:p>
          </table:table-cell>
          <table:table-cell office:string-value="96.1743" office:value-type="string">
            <text:p>96.1743</text:p>
          </table:table-cell>
          <table:table-cell office:string-value="1.7104" office:value-type="string">
            <text:p>1.7104</text:p>
          </table:table-cell>
          <table:table-cell office:string-value="0.2004" office:value-type="string">
            <text:p>0.2004</text:p>
          </table:table-cell>
          <table:table-cell office:string-value="0.0542" office:value-type="string">
            <text:p>0.0542</text:p>
          </table:table-cell>
          <table:table-cell office:string-value="0.0323" office:value-type="string">
            <text:p>0.0323</text:p>
          </table:table-cell>
          <table:table-cell office:string-value="0.0135" office:value-type="string">
            <text:p>0.0135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4.9610" office:value-type="string">
            <text:p>1014.9610</text:p>
          </table:table-cell>
          <table:table-cell office:string-value="-24.3372" office:value-type="string">
            <text:p>-24.3372</text:p>
          </table:table-cell>
          <table:table-cell office:string-value="1328.9705" office:value-type="string">
            <text:p>1328.9705</text:p>
          </table:table-cell>
          <table:table-cell office:string-value="1.6601" office:value-type="string">
            <text:p>1.6601</text:p>
          </table:table-cell>
          <table:table-cell office:string-value="0.1274" office:value-type="string">
            <text:p>0.1274</text:p>
          </table:table-cell>
          <table:table-cell office:string-value="0.5834" office:value-type="string">
            <text:p>0.5834</text:p>
          </table:table-cell>
          <table:table-cell office:string-value="96.2457" office:value-type="string">
            <text:p>96.2457</text:p>
          </table:table-cell>
          <table:table-cell office:string-value="1.6529" office:value-type="string">
            <text:p>1.6529</text:p>
          </table:table-cell>
          <table:table-cell office:string-value="0.1948" office:value-type="string">
            <text:p>0.1948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5.0867" office:value-type="string">
            <text:p>1015.0867</text:p>
          </table:table-cell>
          <table:table-cell office:string-value="-23.4870" office:value-type="string">
            <text:p>-23.4870</text:p>
          </table:table-cell>
          <table:table-cell office:string-value="1329.3493" office:value-type="string">
            <text:p>1329.3493</text:p>
          </table:table-cell>
          <table:table-cell office:string-value="1.6528" office:value-type="string">
            <text:p>1.6528</text:p>
          </table:table-cell>
          <table:table-cell office:string-value="0.1133" office:value-type="string">
            <text:p>0.1133</text:p>
          </table:table-cell>
          <table:table-cell office:string-value="0.5832" office:value-type="string">
            <text:p>0.5832</text:p>
          </table:table-cell>
          <table:table-cell office:string-value="96.2779" office:value-type="string">
            <text:p>96.2779</text:p>
          </table:table-cell>
          <table:table-cell office:string-value="1.6442" office:value-type="string">
            <text:p>1.6442</text:p>
          </table:table-cell>
          <table:table-cell office:string-value="0.1924" office:value-type="string">
            <text:p>0.1924</text:p>
          </table:table-cell>
          <table:table-cell office:string-value="0.0529" office:value-type="string">
            <text:p>0.052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1155" office:value-type="string">
            <text:p>1016.1155</text:p>
          </table:table-cell>
          <table:table-cell office:string-value="-21.7320" office:value-type="string">
            <text:p>-21.7320</text:p>
          </table:table-cell>
          <table:table-cell office:string-value="1330.2303" office:value-type="string">
            <text:p>1330.2303</text:p>
          </table:table-cell>
          <table:table-cell office:string-value="1.6343" office:value-type="string">
            <text:p>1.6343</text:p>
          </table:table-cell>
          <table:table-cell office:string-value="0.1184" office:value-type="string">
            <text:p>0.1184</text:p>
          </table:table-cell>
          <table:table-cell office:string-value="0.5836" office:value-type="string">
            <text:p>0.5836</text:p>
          </table:table-cell>
          <table:table-cell office:string-value="96.2045" office:value-type="string">
            <text:p>96.2045</text:p>
          </table:table-cell>
          <table:table-cell office:string-value="1.7132" office:value-type="string">
            <text:p>1.7132</text:p>
          </table:table-cell>
          <table:table-cell office:string-value="0.2022" office:value-type="string">
            <text:p>0.2022</text:p>
          </table:table-cell>
          <table:table-cell office:string-value="0.0563" office:value-type="string">
            <text:p>0.056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9" office:value-type="string">
            <text:p>0.0059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6.1328" office:value-type="string">
            <text:p>1016.1328</text:p>
          </table:table-cell>
          <table:table-cell office:string-value="-21.6265" office:value-type="string">
            <text:p>-21.6265</text:p>
          </table:table-cell>
          <table:table-cell office:string-value="1329.9832" office:value-type="string">
            <text:p>1329.9832</text:p>
          </table:table-cell>
          <table:table-cell office:string-value="1.6434" office:value-type="string">
            <text:p>1.6434</text:p>
          </table:table-cell>
          <table:table-cell office:string-value="0.1259" office:value-type="string">
            <text:p>0.1259</text:p>
          </table:table-cell>
          <table:table-cell office:string-value="0.5838" office:value-type="string">
            <text:p>0.5838</text:p>
          </table:table-cell>
          <table:table-cell office:string-value="96.1690" office:value-type="string">
            <text:p>96.1690</text:p>
          </table:table-cell>
          <table:table-cell office:string-value="1.7283" office:value-type="string">
            <text:p>1.7283</text:p>
          </table:table-cell>
          <table:table-cell office:string-value="0.2048" office:value-type="string">
            <text:p>0.2048</text:p>
          </table:table-cell>
          <table:table-cell office:string-value="0.0569" office:value-type="string">
            <text:p>0.0569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5:59:11</meta:creation-date>
    <meta:editing-cycles>1</meta:editing-cycles>
    <dc:language>en</dc:language>
    <dc:creator>ZETHOU-WWEXT04P$</dc:creator>
    <dc:date>2025-06-10T15:59:11</dc:date>
    <meta:editing-duration>PT0.109S</meta:editing-duration>
  </office:meta>
</office:document-meta>
</file>