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2.6293" office:value-type="string">
            <text:p>1022.6293</text:p>
          </table:table-cell>
          <table:table-cell office:string-value="1.0217" office:value-type="string">
            <text:p>1.0217</text:p>
          </table:table-cell>
          <table:table-cell office:string-value="0.5429" office:value-type="string">
            <text:p>0.5429</text:p>
          </table:table-cell>
          <table:table-cell office:string-value="0.5823" office:value-type="string">
            <text:p>0.5823</text:p>
          </table:table-cell>
          <table:table-cell office:string-value="95.6016" office:value-type="string">
            <text:p>95.6016</text:p>
          </table:table-cell>
          <table:table-cell office:string-value="2.6137" office:value-type="string">
            <text:p>2.6137</text:p>
          </table:table-cell>
          <table:table-cell office:string-value="0.1549" office:value-type="string">
            <text:p>0.1549</text:p>
          </table:table-cell>
          <table:table-cell office:string-value="0.0252" office:value-type="string">
            <text:p>0.0252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511" office:value-type="string">
            <text:p>1340.1511</text:p>
          </table:table-cell>
          <table:table-cell office:string-value="-36.7489" office:value-type="string">
            <text:p>-36.7489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2210" office:value-type="string">
            <text:p>1023.2210</text:p>
          </table:table-cell>
          <table:table-cell office:string-value="1.0331" office:value-type="string">
            <text:p>1.0331</text:p>
          </table:table-cell>
          <table:table-cell office:string-value="0.5999" office:value-type="string">
            <text:p>0.5999</text:p>
          </table:table-cell>
          <table:table-cell office:string-value="0.5834" office:value-type="string">
            <text:p>0.5834</text:p>
          </table:table-cell>
          <table:table-cell office:string-value="95.3758" office:value-type="string">
            <text:p>95.3758</text:p>
          </table:table-cell>
          <table:table-cell office:string-value="2.7612" office:value-type="string">
            <text:p>2.7612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96" office:value-type="string">
            <text:p>1339.5896</text:p>
          </table:table-cell>
          <table:table-cell office:string-value="-37.8443" office:value-type="string">
            <text:p>-37.8443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1:35</meta:creation-date>
    <meta:editing-cycles>1</meta:editing-cycles>
    <dc:language>en</dc:language>
    <dc:creator>ZETHOU-WWEXT01P$</dc:creator>
    <dc:date>2026-06-01T16:11:36</dc:date>
    <meta:editing-duration>PT0.312S</meta:editing-duration>
  </office:meta>
</office:document-meta>
</file>