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7" office:value-type="string">
            <text:p> <text:s text:c="5"/>1017</text:p>
          </table:table-cell>
          <table:table-cell office:string-value="    0.715" office:value-type="string">
            <text:p> <text:s text:c="3"/>0.715</text:p>
          </table:table-cell>
          <table:table-cell office:string-value="    1.077" office:value-type="string">
            <text:p> <text:s text:c="3"/>1.077</text:p>
          </table:table-cell>
          <table:table-cell office:string-value="    0.580" office:value-type="string">
            <text:p> <text:s text:c="3"/>0.580</text:p>
          </table:table-cell>
          <table:table-cell office:string-value="   95.651" office:value-type="string">
            <text:p> <text:s text:c="2"/>95.651</text:p>
          </table:table-cell>
          <table:table-cell office:string-value="    2.373" office:value-type="string">
            <text:p> <text:s text:c="3"/>2.373</text:p>
          </table:table-cell>
          <table:table-cell office:string-value="    0.153" office:value-type="string">
            <text:p> <text:s text:c="3"/>0.153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39" office:value-type="string">
            <text:p> 1336.339</text:p>
          </table:table-cell>
          <table:table-cell office:string-value="0.000" office:value-type="string">
            <text:p>0.000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7" office:value-type="string">
            <text:p> <text:s text:c="5"/>1017</text:p>
          </table:table-cell>
          <table:table-cell office:string-value="    1.410" office:value-type="string">
            <text:p> <text:s text:c="3"/>1.410</text:p>
          </table:table-cell>
          <table:table-cell office:string-value="    0.140" office:value-type="string">
            <text:p> <text:s text:c="3"/>0.140</text:p>
          </table:table-cell>
          <table:table-cell office:string-value="    0.580" office:value-type="string">
            <text:p> <text:s text:c="3"/>0.580</text:p>
          </table:table-cell>
          <table:table-cell office:string-value="   96.311" office:value-type="string">
            <text:p> <text:s text:c="2"/>96.311</text:p>
          </table:table-cell>
          <table:table-cell office:string-value="    1.974" office:value-type="string">
            <text:p> <text:s text:c="3"/>1.974</text:p>
          </table:table-cell>
          <table:table-cell office:string-value="    0.124" office:value-type="string">
            <text:p> <text:s text:c="3"/>0.124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84" office:value-type="string">
            <text:p> 1334.384</text:p>
          </table:table-cell>
          <table:table-cell office:string-value=" -100.851" office:value-type="string">
            <text:p> -100.851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8" office:value-type="string">
            <text:p> <text:s text:c="5"/>1018</text:p>
          </table:table-cell>
          <table:table-cell office:string-value="    0.016" office:value-type="string">
            <text:p> <text:s text:c="3"/>0.016</text:p>
          </table:table-cell>
          <table:table-cell office:string-value="    2.499" office:value-type="string">
            <text:p> <text:s text:c="3"/>2.499</text:p>
          </table:table-cell>
          <table:table-cell office:string-value="    0.584" office:value-type="string">
            <text:p> <text:s text:c="3"/>0.584</text:p>
          </table:table-cell>
          <table:table-cell office:string-value="   93.955" office:value-type="string">
            <text:p> <text:s text:c="2"/>93.955</text:p>
          </table:table-cell>
          <table:table-cell office:string-value="    3.289" office:value-type="string">
            <text:p> <text:s text:c="3"/>3.289</text:p>
          </table:table-cell>
          <table:table-cell office:string-value="    0.173" office:value-type="string">
            <text:p> <text:s text:c="3"/>0.173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48" office:value-type="string">
            <text:p> 1332.548</text:p>
          </table:table-cell>
          <table:table-cell office:string-value="  -44.824" office:value-type="string">
            <text:p> <text:s text:c="1"/>-44.824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659" office:value-type="string">
            <text:p> <text:s text:c="3"/>2.659</text:p>
          </table:table-cell>
          <table:table-cell office:string-value="    0.568" office:value-type="string">
            <text:p> <text:s text:c="3"/>0.568</text:p>
          </table:table-cell>
          <table:table-cell office:string-value="   96.933" office:value-type="string">
            <text:p> <text:s text:c="2"/>96.933</text:p>
          </table:table-cell>
          <table:table-cell office:string-value="    0.400" office:value-type="string">
            <text:p> <text:s text:c="3"/>0.400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514" office:value-type="string">
            <text:p> 1314.514</text:p>
          </table:table-cell>
          <table:table-cell office:string-value=" -121.598" office:value-type="string">
            <text:p> -121.59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5" office:value-type="string">
            <text:p> <text:s text:c="5"/>1015</text:p>
          </table:table-cell>
          <table:table-cell office:string-value="    0.619" office:value-type="string">
            <text:p> <text:s text:c="3"/>0.619</text:p>
          </table:table-cell>
          <table:table-cell office:string-value="    1.206" office:value-type="string">
            <text:p> <text:s text:c="3"/>1.206</text:p>
          </table:table-cell>
          <table:table-cell office:string-value="    0.578" office:value-type="string">
            <text:p> <text:s text:c="3"/>0.578</text:p>
          </table:table-cell>
          <table:table-cell office:string-value="   95.890" office:value-type="string">
            <text:p> <text:s text:c="2"/>95.890</text:p>
          </table:table-cell>
          <table:table-cell office:string-value="    2.166" office:value-type="string">
            <text:p> <text:s text:c="3"/>2.166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46" office:value-type="string">
            <text:p> 1334.846</text:p>
          </table:table-cell>
          <table:table-cell office:string-value="  -61.038" office:value-type="string">
            <text:p> <text:s text:c="1"/>-61.038</text:p>
          </table:table-cell>
          <table:table-cell office:string-value="06/01/2026" office:value-type="string">
            <text:p>06/01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8" office:value-type="string">
            <text:p> <text:s text:c="5"/>1008</text:p>
          </table:table-cell>
          <table:table-cell office:string-value="    0.009" office:value-type="string">
            <text:p> <text:s text:c="3"/>0.009</text:p>
          </table:table-cell>
          <table:table-cell office:string-value="    2.409" office:value-type="string">
            <text:p> <text:s text:c="3"/>2.409</text:p>
          </table:table-cell>
          <table:table-cell office:string-value="    0.577" office:value-type="string">
            <text:p> <text:s text:c="3"/>0.577</text:p>
          </table:table-cell>
          <table:table-cell office:string-value="   95.238" office:value-type="string">
            <text:p> <text:s text:c="2"/>95.238</text:p>
          </table:table-cell>
          <table:table-cell office:string-value="    2.270" office:value-type="string">
            <text:p> <text:s text:c="3"/>2.270</text:p>
          </table:table-cell>
          <table:table-cell office:string-value="    0.071" office:value-type="string">
            <text:p> <text:s text:c="3"/>0.07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08" office:value-type="string">
            <text:p> 1327.908</text:p>
          </table:table-cell>
          <table:table-cell office:string-value=" -107.962" office:value-type="string">
            <text:p> -107.962</text:p>
          </table:table-cell>
          <table:table-cell office:string-value="06/01/2026" office:value-type="string">
            <text:p>06/0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8</meta:creation-date>
    <meta:editing-cycles>1</meta:editing-cycles>
    <dc:language>en</dc:language>
    <dc:creator>ZETHOU-WWEXT03P$</dc:creator>
    <dc:date>2026-06-01T16:25:48</dc:date>
    <meta:editing-duration>PT0.015S</meta:editing-duration>
  </office:meta>
</office:document-meta>
</file>