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5" office:value-type="string">
            <text:p> <text:s text:c="5"/>1015</text:p>
          </table:table-cell>
          <table:table-cell office:string-value="    0.768" office:value-type="string">
            <text:p> <text:s text:c="3"/>0.768</text:p>
          </table:table-cell>
          <table:table-cell office:string-value="    1.090" office:value-type="string">
            <text:p> <text:s text:c="3"/>1.090</text:p>
          </table:table-cell>
          <table:table-cell office:string-value="    0.579" office:value-type="string">
            <text:p> <text:s text:c="3"/>0.579</text:p>
          </table:table-cell>
          <table:table-cell office:string-value="   95.716" office:value-type="string">
            <text:p> <text:s text:c="2"/>95.716</text:p>
          </table:table-cell>
          <table:table-cell office:string-value="    2.312" office:value-type="string">
            <text:p> <text:s text:c="3"/>2.312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5" office:value-type="string">
            <text:p> 1333.845</text:p>
          </table:table-cell>
          <table:table-cell office:string-value="N/A" office:value-type="string">
            <text:p>N/A</text:p>
          </table:table-cell>
          <table:table-cell office:string-value="06/30/2025" office:value-type="string">
            <text:p>06/30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6" office:value-type="string">
            <text:p> <text:s text:c="5"/>1016</text:p>
          </table:table-cell>
          <table:table-cell office:string-value="    0.728" office:value-type="string">
            <text:p> <text:s text:c="3"/>0.728</text:p>
          </table:table-cell>
          <table:table-cell office:string-value="    1.138" office:value-type="string">
            <text:p> <text:s text:c="3"/>1.138</text:p>
          </table:table-cell>
          <table:table-cell office:string-value="    0.579" office:value-type="string">
            <text:p> <text:s text:c="3"/>0.579</text:p>
          </table:table-cell>
          <table:table-cell office:string-value="   95.665" office:value-type="string">
            <text:p> <text:s text:c="2"/>95.665</text:p>
          </table:table-cell>
          <table:table-cell office:string-value="    2.311" office:value-type="string">
            <text:p> <text:s text:c="3"/>2.311</text:p>
          </table:table-cell>
          <table:table-cell office:string-value="    0.138" office:value-type="string">
            <text:p> <text:s text:c="3"/>0.138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87" office:value-type="string">
            <text:p> 1334.387</text:p>
          </table:table-cell>
          <table:table-cell office:string-value="0.000" office:value-type="string">
            <text:p>0.000</text:p>
          </table:table-cell>
          <table:table-cell office:string-value="06/30/2025" office:value-type="string">
            <text:p>06/30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6" office:value-type="string">
            <text:p> <text:s text:c="5"/>1016</text:p>
          </table:table-cell>
          <table:table-cell office:string-value="    1.663" office:value-type="string">
            <text:p> <text:s text:c="3"/>1.663</text:p>
          </table:table-cell>
          <table:table-cell office:string-value="    0.175" office:value-type="string">
            <text:p> <text:s text:c="3"/>0.175</text:p>
          </table:table-cell>
          <table:table-cell office:string-value="    0.585" office:value-type="string">
            <text:p> <text:s text:c="3"/>0.585</text:p>
          </table:table-cell>
          <table:table-cell office:string-value="   95.702" office:value-type="string">
            <text:p> <text:s text:c="2"/>95.702</text:p>
          </table:table-cell>
          <table:table-cell office:string-value="    2.313" office:value-type="string">
            <text:p> <text:s text:c="3"/>2.313</text:p>
          </table:table-cell>
          <table:table-cell office:string-value="    0.110" office:value-type="string">
            <text:p> <text:s text:c="3"/>0.110</text:p>
          </table:table-cell>
          <table:table-cell office:string-value="    0.014" office:value-type="string">
            <text:p> <text:s text:c="3"/>0.014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11" office:value-type="string">
            <text:p> 1329.011</text:p>
          </table:table-cell>
          <table:table-cell office:string-value="  -67.634" office:value-type="string">
            <text:p> <text:s text:c="1"/>-67.634</text:p>
          </table:table-cell>
          <table:table-cell office:string-value="06/30/2025" office:value-type="string">
            <text:p>06/30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0" office:value-type="string">
            <text:p> <text:s text:c="5"/>1020</text:p>
          </table:table-cell>
          <table:table-cell office:string-value="    0.017" office:value-type="string">
            <text:p> <text:s text:c="3"/>0.017</text:p>
          </table:table-cell>
          <table:table-cell office:string-value="    2.358" office:value-type="string">
            <text:p> <text:s text:c="3"/>2.358</text:p>
          </table:table-cell>
          <table:table-cell office:string-value="    0.583" office:value-type="string">
            <text:p> <text:s text:c="3"/>0.583</text:p>
          </table:table-cell>
          <table:table-cell office:string-value="   94.330" office:value-type="string">
            <text:p> <text:s text:c="2"/>94.330</text:p>
          </table:table-cell>
          <table:table-cell office:string-value="    2.920" office:value-type="string">
            <text:p> <text:s text:c="3"/>2.920</text:p>
          </table:table-cell>
          <table:table-cell office:string-value="    0.256" office:value-type="string">
            <text:p> <text:s text:c="3"/>0.256</text:p>
          </table:table-cell>
          <table:table-cell office:string-value="    0.027" office:value-type="string">
            <text:p> <text:s text:c="3"/>0.027</text:p>
          </table:table-cell>
          <table:table-cell office:string-value="    0.049" office:value-type="string">
            <text:p> <text:s text:c="3"/>0.049</text:p>
          </table:table-cell>
          <table:table-cell office:string-value="    0.015" office:value-type="string">
            <text:p> <text:s text:c="3"/>0.01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47" office:value-type="string">
            <text:p> 1334.947</text:p>
          </table:table-cell>
          <table:table-cell office:string-value="  -27.042" office:value-type="string">
            <text:p> <text:s text:c="1"/>-27.042</text:p>
          </table:table-cell>
          <table:table-cell office:string-value="06/30/2025" office:value-type="string">
            <text:p>06/30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1005" office:value-type="string">
            <text:p> <text:s text:c="5"/>1005</text:p>
          </table:table-cell>
          <table:table-cell office:string-value="    0.013" office:value-type="string">
            <text:p> <text:s text:c="3"/>0.013</text:p>
          </table:table-cell>
          <table:table-cell office:string-value="    2.414" office:value-type="string">
            <text:p> <text:s text:c="3"/>2.414</text:p>
          </table:table-cell>
          <table:table-cell office:string-value="    0.574" office:value-type="string">
            <text:p> <text:s text:c="3"/>0.574</text:p>
          </table:table-cell>
          <table:table-cell office:string-value="   95.638" office:value-type="string">
            <text:p> <text:s text:c="2"/>95.638</text:p>
          </table:table-cell>
          <table:table-cell office:string-value="    1.895" office:value-type="string">
            <text:p> <text:s text:c="3"/>1.895</text:p>
          </table:table-cell>
          <table:table-cell office:string-value="    0.040" office:value-type="string">
            <text:p> <text:s text:c="3"/>0.04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701" office:value-type="string">
            <text:p> 1325.701</text:p>
          </table:table-cell>
          <table:table-cell office:string-value=" -110.531" office:value-type="string">
            <text:p> -110.531</text:p>
          </table:table-cell>
          <table:table-cell office:string-value="06/30/2025" office:value-type="string">
            <text:p>06/30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4" office:value-type="string">
            <text:p> <text:s text:c="5"/>1014</text:p>
          </table:table-cell>
          <table:table-cell office:string-value="    0.708" office:value-type="string">
            <text:p> <text:s text:c="3"/>0.708</text:p>
          </table:table-cell>
          <table:table-cell office:string-value="    1.231" office:value-type="string">
            <text:p> <text:s text:c="3"/>1.231</text:p>
          </table:table-cell>
          <table:table-cell office:string-value="    0.579" office:value-type="string">
            <text:p> <text:s text:c="3"/>0.579</text:p>
          </table:table-cell>
          <table:table-cell office:string-value="   95.642" office:value-type="string">
            <text:p> <text:s text:c="2"/>95.642</text:p>
          </table:table-cell>
          <table:table-cell office:string-value="    2.289" office:value-type="string">
            <text:p> <text:s text:c="3"/>2.289</text:p>
          </table:table-cell>
          <table:table-cell office:string-value="    0.109" office:value-type="string">
            <text:p> <text:s text:c="3"/>0.10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9" office:value-type="string">
            <text:p> 1332.879</text:p>
          </table:table-cell>
          <table:table-cell office:string-value="  -61.344" office:value-type="string">
            <text:p> <text:s text:c="1"/>-61.344</text:p>
          </table:table-cell>
          <table:table-cell office:string-value="06/30/2025" office:value-type="string">
            <text:p>06/30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4" office:value-type="string">
            <text:p> <text:s text:c="5"/>1014</text:p>
          </table:table-cell>
          <table:table-cell office:string-value="    0.012" office:value-type="string">
            <text:p> <text:s text:c="3"/>0.012</text:p>
          </table:table-cell>
          <table:table-cell office:string-value="    2.222" office:value-type="string">
            <text:p> <text:s text:c="3"/>2.222</text:p>
          </table:table-cell>
          <table:table-cell office:string-value="    0.580" office:value-type="string">
            <text:p> <text:s text:c="3"/>0.580</text:p>
          </table:table-cell>
          <table:table-cell office:string-value="   94.651" office:value-type="string">
            <text:p> <text:s text:c="2"/>94.651</text:p>
          </table:table-cell>
          <table:table-cell office:string-value="    2.970" office:value-type="string">
            <text:p> <text:s text:c="3"/>2.970</text:p>
          </table:table-cell>
          <table:table-cell office:string-value="    0.137" office:value-type="string">
            <text:p> <text:s text:c="3"/>0.137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80" office:value-type="string">
            <text:p> 1334.980</text:p>
          </table:table-cell>
          <table:table-cell office:string-value=" -103.690" office:value-type="string">
            <text:p> -103.690</text:p>
          </table:table-cell>
          <table:table-cell office:string-value="06/30/2025" office:value-type="string">
            <text:p>06/30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3" office:value-type="string">
            <text:p> <text:s text:c="5"/>1013</text:p>
          </table:table-cell>
          <table:table-cell office:string-value="    0.002" office:value-type="string">
            <text:p> <text:s text:c="3"/>0.002</text:p>
          </table:table-cell>
          <table:table-cell office:string-value="    2.100" office:value-type="string">
            <text:p> <text:s text:c="3"/>2.100</text:p>
          </table:table-cell>
          <table:table-cell office:string-value="    0.576" office:value-type="string">
            <text:p> <text:s text:c="3"/>0.576</text:p>
          </table:table-cell>
          <table:table-cell office:string-value="   95.425" office:value-type="string">
            <text:p> <text:s text:c="2"/>95.425</text:p>
          </table:table-cell>
          <table:table-cell office:string-value="    2.398" office:value-type="string">
            <text:p> <text:s text:c="3"/>2.398</text:p>
          </table:table-cell>
          <table:table-cell office:string-value="    0.073" office:value-type="string">
            <text:p> <text:s text:c="3"/>0.07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6" office:value-type="string">
            <text:p> 1334.246</text:p>
          </table:table-cell>
          <table:table-cell office:string-value=" -107.164" office:value-type="string">
            <text:p> -107.164</text:p>
          </table:table-cell>
          <table:table-cell office:string-value="06/29/2025" office:value-type="string">
            <text:p>06/29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30T16:31:48</meta:creation-date>
    <meta:editing-cycles>1</meta:editing-cycles>
    <dc:language>en</dc:language>
    <dc:creator>ZETHOU-WWEXT01P$</dc:creator>
    <dc:date>2025-06-30T16:31:48</dc:date>
    <meta:editing-duration>PT0.014S</meta:editing-duration>
  </office:meta>
</office:document-meta>
</file>