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0.9926" office:value-type="string">
            <text:p>1020.9926</text:p>
          </table:table-cell>
          <table:table-cell office:string-value="1.0688" office:value-type="string">
            <text:p>1.0688</text:p>
          </table:table-cell>
          <table:table-cell office:string-value="0.5074" office:value-type="string">
            <text:p>0.5074</text:p>
          </table:table-cell>
          <table:table-cell office:string-value="0.5816" office:value-type="string">
            <text:p>0.5816</text:p>
          </table:table-cell>
          <table:table-cell office:string-value="95.7881" office:value-type="string">
            <text:p>95.7881</text:p>
          </table:table-cell>
          <table:table-cell office:string-value="2.4314" office:value-type="string">
            <text:p>2.4314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85" office:value-type="string">
            <text:p>0.0185</text:p>
          </table:table-cell>
          <table:table-cell office:string-value="0.0039" office:value-type="string">
            <text:p>0.0039</text:p>
          </table:table-cell>
          <table:table-cell office:string-value="0.0083" office:value-type="string">
            <text:p>0.008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2622" office:value-type="string">
            <text:p>1338.2622</text:p>
          </table:table-cell>
          <table:table-cell office:string-value="-97.6635" office:value-type="string">
            <text:p>-97.6635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7804" office:value-type="string">
            <text:p>1022.7804</text:p>
          </table:table-cell>
          <table:table-cell office:string-value="1.0755" office:value-type="string">
            <text:p>1.0755</text:p>
          </table:table-cell>
          <table:table-cell office:string-value="0.5419" office:value-type="string">
            <text:p>0.5419</text:p>
          </table:table-cell>
          <table:table-cell office:string-value="0.5833" office:value-type="string">
            <text:p>0.5833</text:p>
          </table:table-cell>
          <table:table-cell office:string-value="95.4637" office:value-type="string">
            <text:p>95.4637</text:p>
          </table:table-cell>
          <table:table-cell office:string-value="2.6803" office:value-type="string">
            <text:p>2.6803</text:p>
          </table:table-cell>
          <table:table-cell office:string-value="0.1658" office:value-type="string">
            <text:p>0.1658</text:p>
          </table:table-cell>
          <table:table-cell office:string-value="0.0309" office:value-type="string">
            <text:p>0.0309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567" office:value-type="string">
            <text:p>1339.3567</text:p>
          </table:table-cell>
          <table:table-cell office:string-value="-35.9979" office:value-type="string">
            <text:p>-35.997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7693" office:value-type="string">
            <text:p>1022.7693</text:p>
          </table:table-cell>
          <table:table-cell office:string-value="1.0456" office:value-type="string">
            <text:p>1.0456</text:p>
          </table:table-cell>
          <table:table-cell office:string-value="0.4876" office:value-type="string">
            <text:p>0.4876</text:p>
          </table:table-cell>
          <table:table-cell office:string-value="0.5822" office:value-type="string">
            <text:p>0.5822</text:p>
          </table:table-cell>
          <table:table-cell office:string-value="95.6611" office:value-type="string">
            <text:p>95.6611</text:p>
          </table:table-cell>
          <table:table-cell office:string-value="2.5850" office:value-type="string">
            <text:p>2.5850</text:p>
          </table:table-cell>
          <table:table-cell office:string-value="0.1544" office:value-type="string">
            <text:p>0.1544</text:p>
          </table:table-cell>
          <table:table-cell office:string-value="0.0253" office:value-type="string">
            <text:p>0.0253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4632" office:value-type="string">
            <text:p>1340.4632</text:p>
          </table:table-cell>
          <table:table-cell office:string-value="-34.8347" office:value-type="string">
            <text:p>-34.8347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4026" office:value-type="string">
            <text:p>1023.4026</text:p>
          </table:table-cell>
          <table:table-cell office:string-value="1.0269" office:value-type="string">
            <text:p>1.0269</text:p>
          </table:table-cell>
          <table:table-cell office:string-value="0.4806" office:value-type="string">
            <text:p>0.4806</text:p>
          </table:table-cell>
          <table:table-cell office:string-value="0.5822" office:value-type="string">
            <text:p>0.5822</text:p>
          </table:table-cell>
          <table:table-cell office:string-value="95.6452" office:value-type="string">
            <text:p>95.6452</text:p>
          </table:table-cell>
          <table:table-cell office:string-value="2.6202" office:value-type="string">
            <text:p>2.6202</text:p>
          </table:table-cell>
          <table:table-cell office:string-value="0.1598" office:value-type="string">
            <text:p>0.1598</text:p>
          </table:table-cell>
          <table:table-cell office:string-value="0.0256" office:value-type="string">
            <text:p>0.0256</text:p>
          </table:table-cell>
          <table:table-cell office:string-value="0.0209" office:value-type="string">
            <text:p>0.0209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2616" office:value-type="string">
            <text:p>1341.2616</text:p>
          </table:table-cell>
          <table:table-cell office:string-value="-35.1846" office:value-type="string">
            <text:p>-35.184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2.3849" office:value-type="string">
            <text:p>1022.3849</text:p>
          </table:table-cell>
          <table:table-cell office:string-value="1.0398" office:value-type="string">
            <text:p>1.0398</text:p>
          </table:table-cell>
          <table:table-cell office:string-value="0.5510" office:value-type="string">
            <text:p>0.5510</text:p>
          </table:table-cell>
          <table:table-cell office:string-value="0.5825" office:value-type="string">
            <text:p>0.5825</text:p>
          </table:table-cell>
          <table:table-cell office:string-value="95.5862" office:value-type="string">
            <text:p>95.5862</text:p>
          </table:table-cell>
          <table:table-cell office:string-value="2.5986" office:value-type="string">
            <text:p>2.5986</text:p>
          </table:table-cell>
          <table:table-cell office:string-value="0.1560" office:value-type="string">
            <text:p>0.1560</text:p>
          </table:table-cell>
          <table:table-cell office:string-value="0.0264" office:value-type="string">
            <text:p>0.0264</text:p>
          </table:table-cell>
          <table:table-cell office:string-value="0.0195" office:value-type="string">
            <text:p>0.0195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5372" office:value-type="string">
            <text:p>1339.5372</text:p>
          </table:table-cell>
          <table:table-cell office:string-value="-32.2641" office:value-type="string">
            <text:p>-32.264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0172" office:value-type="string">
            <text:p>1022.0172</text:p>
          </table:table-cell>
          <table:table-cell office:string-value="1.0553" office:value-type="string">
            <text:p>1.0553</text:p>
          </table:table-cell>
          <table:table-cell office:string-value="0.5582" office:value-type="string">
            <text:p>0.5582</text:p>
          </table:table-cell>
          <table:table-cell office:string-value="0.5829" office:value-type="string">
            <text:p>0.5829</text:p>
          </table:table-cell>
          <table:table-cell office:string-value="95.5716" office:value-type="string">
            <text:p>95.5716</text:p>
          </table:table-cell>
          <table:table-cell office:string-value="2.5792" office:value-type="string">
            <text:p>2.5792</text:p>
          </table:table-cell>
          <table:table-cell office:string-value="0.1603" office:value-type="string">
            <text:p>0.1603</text:p>
          </table:table-cell>
          <table:table-cell office:string-value="0.0267" office:value-type="string">
            <text:p>0.0267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161" office:value-type="string">
            <text:p>0.0161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39.2440" office:value-type="string">
            <text:p>1339.2440</text:p>
          </table:table-cell>
          <table:table-cell office:string-value="20.1181" office:value-type="string">
            <text:p>20.118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4579" office:value-type="string">
            <text:p>1023.4579</text:p>
          </table:table-cell>
          <table:table-cell office:string-value="1.0054" office:value-type="string">
            <text:p>1.0054</text:p>
          </table:table-cell>
          <table:table-cell office:string-value="0.5695" office:value-type="string">
            <text:p>0.5695</text:p>
          </table:table-cell>
          <table:table-cell office:string-value="0.5828" office:value-type="string">
            <text:p>0.5828</text:p>
          </table:table-cell>
          <table:table-cell office:string-value="95.4760" office:value-type="string">
            <text:p>95.4760</text:p>
          </table:table-cell>
          <table:table-cell office:string-value="2.7260" office:value-type="string">
            <text:p>2.7260</text:p>
          </table:table-cell>
          <table:table-cell office:string-value="0.1571" office:value-type="string">
            <text:p>0.1571</text:p>
          </table:table-cell>
          <table:table-cell office:string-value="0.0255" office:value-type="string">
            <text:p>0.0255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6095" office:value-type="string">
            <text:p>1340.6095</text:p>
          </table:table-cell>
          <table:table-cell office:string-value="-35.0540" office:value-type="string">
            <text:p>-35.054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1.2418" office:value-type="string">
            <text:p>1021.2418</text:p>
          </table:table-cell>
          <table:table-cell office:string-value="1.0759" office:value-type="string">
            <text:p>1.0759</text:p>
          </table:table-cell>
          <table:table-cell office:string-value="0.5527" office:value-type="string">
            <text:p>0.5527</text:p>
          </table:table-cell>
          <table:table-cell office:string-value="0.5824" office:value-type="string">
            <text:p>0.5824</text:p>
          </table:table-cell>
          <table:table-cell office:string-value="95.6460" office:value-type="string">
            <text:p>95.6460</text:p>
          </table:table-cell>
          <table:table-cell office:string-value="2.4998" office:value-type="string">
            <text:p>2.4998</text:p>
          </table:table-cell>
          <table:table-cell office:string-value="0.1573" office:value-type="string">
            <text:p>0.1573</text:p>
          </table:table-cell>
          <table:table-cell office:string-value="0.0261" office:value-type="string">
            <text:p>0.0261</text:p>
          </table:table-cell>
          <table:table-cell office:string-value="0.0202" office:value-type="string">
            <text:p>0.0202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226" office:value-type="string">
            <text:p>1338.2226</text:p>
          </table:table-cell>
          <table:table-cell office:string-value="-35.0608" office:value-type="string">
            <text:p>-35.060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8.9410" office:value-type="string">
            <text:p>1018.9410</text:p>
          </table:table-cell>
          <table:table-cell office:string-value="1.0329" office:value-type="string">
            <text:p>1.0329</text:p>
          </table:table-cell>
          <table:table-cell office:string-value="0.5714" office:value-type="string">
            <text:p>0.5714</text:p>
          </table:table-cell>
          <table:table-cell office:string-value="0.5802" office:value-type="string">
            <text:p>0.5802</text:p>
          </table:table-cell>
          <table:table-cell office:string-value="96.0094" office:value-type="string">
            <text:p>96.0094</text:p>
          </table:table-cell>
          <table:table-cell office:string-value="2.1651" office:value-type="string">
            <text:p>2.1651</text:p>
          </table:table-cell>
          <table:table-cell office:string-value="0.1607" office:value-type="string">
            <text:p>0.1607</text:p>
          </table:table-cell>
          <table:table-cell office:string-value="0.0281" office:value-type="string">
            <text:p>0.0281</text:p>
          </table:table-cell>
          <table:table-cell office:string-value="0.0207" office:value-type="string">
            <text:p>0.0207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2530" office:value-type="string">
            <text:p>1337.2530</text:p>
          </table:table-cell>
          <table:table-cell office:string-value="-99.5394" office:value-type="string">
            <text:p>-99.539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8000" office:value-type="string">
            <text:p>1022.8000</text:p>
          </table:table-cell>
          <table:table-cell office:string-value="1.0171" office:value-type="string">
            <text:p>1.0171</text:p>
          </table:table-cell>
          <table:table-cell office:string-value="0.5885" office:value-type="string">
            <text:p>0.5885</text:p>
          </table:table-cell>
          <table:table-cell office:string-value="0.5828" office:value-type="string">
            <text:p>0.5828</text:p>
          </table:table-cell>
          <table:table-cell office:string-value="95.4817" office:value-type="string">
            <text:p>95.4817</text:p>
          </table:table-cell>
          <table:table-cell office:string-value="2.6973" office:value-type="string">
            <text:p>2.6973</text:p>
          </table:table-cell>
          <table:table-cell office:string-value="0.1509" office:value-type="string">
            <text:p>0.1509</text:p>
          </table:table-cell>
          <table:table-cell office:string-value="0.0248" office:value-type="string">
            <text:p>0.0248</text:p>
          </table:table-cell>
          <table:table-cell office:string-value="0.0189" office:value-type="string">
            <text:p>0.0189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815" office:value-type="string">
            <text:p>1339.7815</text:p>
          </table:table-cell>
          <table:table-cell office:string-value="-34.9639" office:value-type="string">
            <text:p>-34.963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0.0181" office:value-type="string">
            <text:p>1150.0181</text:p>
          </table:table-cell>
          <table:table-cell office:string-value="1.1263" office:value-type="string">
            <text:p>1.1263</text:p>
          </table:table-cell>
          <table:table-cell office:string-value="0.3138" office:value-type="string">
            <text:p>0.3138</text:p>
          </table:table-cell>
          <table:table-cell office:string-value="0.6632" office:value-type="string">
            <text:p>0.6632</text:p>
          </table:table-cell>
          <table:table-cell office:string-value="87.2227" office:value-type="string">
            <text:p>87.2227</text:p>
          </table:table-cell>
          <table:table-cell office:string-value="6.3544" office:value-type="string">
            <text:p>6.3544</text:p>
          </table:table-cell>
          <table:table-cell office:string-value="2.7184" office:value-type="string">
            <text:p>2.7184</text:p>
          </table:table-cell>
          <table:table-cell office:string-value="0.8976" office:value-type="string">
            <text:p>0.8976</text:p>
          </table:table-cell>
          <table:table-cell office:string-value="0.6874" office:value-type="string">
            <text:p>0.6874</text:p>
          </table:table-cell>
          <table:table-cell office:string-value="0.2530" office:value-type="string">
            <text:p>0.2530</text:p>
          </table:table-cell>
          <table:table-cell office:string-value="0.1535" office:value-type="string">
            <text:p>0.1535</text:p>
          </table:table-cell>
          <table:table-cell office:string-value="0.2728" office:value-type="string">
            <text:p>0.2728</text:p>
          </table:table-cell>
          <table:table-cell office:string-value="0.0964" office:value-type="string">
            <text:p>0.0964</text:p>
          </table:table-cell>
          <table:table-cell office:string-value="0.0469" office:value-type="string">
            <text:p>0.0469</text:p>
          </table:table-cell>
          <table:table-cell office:string-value="0.0000" office:value-type="string">
            <text:p>0.0000</text:p>
          </table:table-cell>
          <table:table-cell office:string-value="1412.1219" office:value-type="string">
            <text:p>1412.1219</text:p>
          </table:table-cell>
          <table:table-cell office:string-value="0.0000" office:value-type="string">
            <text:p>0.000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3240" office:value-type="string">
            <text:p>1024.3240</text:p>
          </table:table-cell>
          <table:table-cell office:string-value="0.9922" office:value-type="string">
            <text:p>0.9922</text:p>
          </table:table-cell>
          <table:table-cell office:string-value="0.4024" office:value-type="string">
            <text:p>0.4024</text:p>
          </table:table-cell>
          <table:table-cell office:string-value="0.5814" office:value-type="string">
            <text:p>0.5814</text:p>
          </table:table-cell>
          <table:table-cell office:string-value="95.7848" office:value-type="string">
            <text:p>95.7848</text:p>
          </table:table-cell>
          <table:table-cell office:string-value="2.5931" office:value-type="string">
            <text:p>2.5931</text:p>
          </table:table-cell>
          <table:table-cell office:string-value="0.1606" office:value-type="string">
            <text:p>0.1606</text:p>
          </table:table-cell>
          <table:table-cell office:string-value="0.0256" office:value-type="string">
            <text:p>0.0256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41" office:value-type="string">
            <text:p>0.004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949" office:value-type="string">
            <text:p>1343.3949</text:p>
          </table:table-cell>
          <table:table-cell office:string-value="-37.9266" office:value-type="string">
            <text:p>-37.926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0419" office:value-type="string">
            <text:p>1025.0419</text:p>
          </table:table-cell>
          <table:table-cell office:string-value="1.2335" office:value-type="string">
            <text:p>1.2335</text:p>
          </table:table-cell>
          <table:table-cell office:string-value="0.1526" office:value-type="string">
            <text:p>0.1526</text:p>
          </table:table-cell>
          <table:table-cell office:string-value="0.5831" office:value-type="string">
            <text:p>0.5831</text:p>
          </table:table-cell>
          <table:table-cell office:string-value="95.7023" office:value-type="string">
            <text:p>95.7023</text:p>
          </table:table-cell>
          <table:table-cell office:string-value="2.6944" office:value-type="string">
            <text:p>2.6944</text:p>
          </table:table-cell>
          <table:table-cell office:string-value="0.1519" office:value-type="string">
            <text:p>0.1519</text:p>
          </table:table-cell>
          <table:table-cell office:string-value="0.0255" office:value-type="string">
            <text:p>0.0255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3757" office:value-type="string">
            <text:p>1342.3757</text:p>
          </table:table-cell>
          <table:table-cell office:string-value="-36.4856" office:value-type="string">
            <text:p>-36.485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2.7685" office:value-type="string">
            <text:p>1012.7685</text:p>
          </table:table-cell>
          <table:table-cell office:string-value="1.0360" office:value-type="string">
            <text:p>1.0360</text:p>
          </table:table-cell>
          <table:table-cell office:string-value="0.1537" office:value-type="string">
            <text:p>0.1537</text:p>
          </table:table-cell>
          <table:table-cell office:string-value="0.5721" office:value-type="string">
            <text:p>0.5721</text:p>
          </table:table-cell>
          <table:table-cell office:string-value="97.6853" office:value-type="string">
            <text:p>97.6853</text:p>
          </table:table-cell>
          <table:table-cell office:string-value="1.0032" office:value-type="string">
            <text:p>1.0032</text:p>
          </table:table-cell>
          <table:table-cell office:string-value="0.0602" office:value-type="string">
            <text:p>0.0602</text:p>
          </table:table-cell>
          <table:table-cell office:string-value="0.0166" office:value-type="string">
            <text:p>0.0166</text:p>
          </table:table-cell>
          <table:table-cell office:string-value="0.0138" office:value-type="string">
            <text:p>0.0138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8.9654" office:value-type="string">
            <text:p>1338.9654</text:p>
          </table:table-cell>
          <table:table-cell office:string-value="-22.1133" office:value-type="string">
            <text:p>-22.1133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8938" office:value-type="string">
            <text:p>1016.8938</text:p>
          </table:table-cell>
          <table:table-cell office:string-value="1.4649" office:value-type="string">
            <text:p>1.4649</text:p>
          </table:table-cell>
          <table:table-cell office:string-value="0.1986" office:value-type="string">
            <text:p>0.1986</text:p>
          </table:table-cell>
          <table:table-cell office:string-value="0.5821" office:value-type="string">
            <text:p>0.5821</text:p>
          </table:table-cell>
          <table:table-cell office:string-value="96.2998" office:value-type="string">
            <text:p>96.2998</text:p>
          </table:table-cell>
          <table:table-cell office:string-value="1.7264" office:value-type="string">
            <text:p>1.7264</text:p>
          </table:table-cell>
          <table:table-cell office:string-value="0.1890" office:value-type="string">
            <text:p>0.1890</text:p>
          </table:table-cell>
          <table:table-cell office:string-value="0.0511" office:value-type="string">
            <text:p>0.0511</text:p>
          </table:table-cell>
          <table:table-cell office:string-value="0.0316" office:value-type="string">
            <text:p>0.031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7797" office:value-type="string">
            <text:p>1332.7797</text:p>
          </table:table-cell>
          <table:table-cell office:string-value="-20.4599" office:value-type="string">
            <text:p>-20.459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2839" office:value-type="string">
            <text:p>1004.2839</text:p>
          </table:table-cell>
          <table:table-cell office:string-value="1.3054" office:value-type="string">
            <text:p>1.3054</text:p>
          </table:table-cell>
          <table:table-cell office:string-value="0.0457" office:value-type="string">
            <text:p>0.0457</text:p>
          </table:table-cell>
          <table:table-cell office:string-value="0.5699" office:value-type="string">
            <text:p>0.5699</text:p>
          </table:table-cell>
          <table:table-cell office:string-value="98.2360" office:value-type="string">
            <text:p>98.2360</text:p>
          </table:table-cell>
          <table:table-cell office:string-value="0.3698" office:value-type="string">
            <text:p>0.3698</text:p>
          </table:table-cell>
          <table:table-cell office:string-value="0.0279" office:value-type="string">
            <text:p>0.0279</text:p>
          </table:table-cell>
          <table:table-cell office:string-value="0.0070" office:value-type="string">
            <text:p>0.0070</text:p>
          </table:table-cell>
          <table:table-cell office:string-value="0.0045" office:value-type="string">
            <text:p>0.0045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0.3372" office:value-type="string">
            <text:p>1330.3372</text:p>
          </table:table-cell>
          <table:table-cell office:string-value="-68.4088" office:value-type="string">
            <text:p>-68.408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6883" office:value-type="string">
            <text:p>1019.6883</text:p>
          </table:table-cell>
          <table:table-cell office:string-value="1.0558" office:value-type="string">
            <text:p>1.0558</text:p>
          </table:table-cell>
          <table:table-cell office:string-value="0.6714" office:value-type="string">
            <text:p>0.6714</text:p>
          </table:table-cell>
          <table:table-cell office:string-value="0.5823" office:value-type="string">
            <text:p>0.5823</text:p>
          </table:table-cell>
          <table:table-cell office:string-value="95.5343" office:value-type="string">
            <text:p>95.5343</text:p>
          </table:table-cell>
          <table:table-cell office:string-value="2.5671" office:value-type="string">
            <text:p>2.5671</text:p>
          </table:table-cell>
          <table:table-cell office:string-value="0.1202" office:value-type="string">
            <text:p>0.1202</text:p>
          </table:table-cell>
          <table:table-cell office:string-value="0.0205" office:value-type="string">
            <text:p>0.0205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6.2751" office:value-type="string">
            <text:p>1336.2751</text:p>
          </table:table-cell>
          <table:table-cell office:string-value="-42.5309" office:value-type="string">
            <text:p>-42.530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1.0885" office:value-type="string">
            <text:p>1021.0885</text:p>
          </table:table-cell>
          <table:table-cell office:string-value="1.1183" office:value-type="string">
            <text:p>1.1183</text:p>
          </table:table-cell>
          <table:table-cell office:string-value="0.5659" office:value-type="string">
            <text:p>0.5659</text:p>
          </table:table-cell>
          <table:table-cell office:string-value="0.5831" office:value-type="string">
            <text:p>0.5831</text:p>
          </table:table-cell>
          <table:table-cell office:string-value="95.5485" office:value-type="string">
            <text:p>95.5485</text:p>
          </table:table-cell>
          <table:table-cell office:string-value="2.5386" office:value-type="string">
            <text:p>2.5386</text:p>
          </table:table-cell>
          <table:table-cell office:string-value="0.1558" office:value-type="string">
            <text:p>0.1558</text:p>
          </table:table-cell>
          <table:table-cell office:string-value="0.0270" office:value-type="string">
            <text:p>0.0270</text:p>
          </table:table-cell>
          <table:table-cell office:string-value="0.0224" office:value-type="string">
            <text:p>0.0224</text:p>
          </table:table-cell>
          <table:table-cell office:string-value="0.0083" office:value-type="string">
            <text:p>0.0083</text:p>
          </table:table-cell>
          <table:table-cell office:string-value="0.0044" office:value-type="string">
            <text:p>0.004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1841" office:value-type="string">
            <text:p>1337.1841</text:p>
          </table:table-cell>
          <table:table-cell office:string-value="-33.0214" office:value-type="string">
            <text:p>-33.021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1.7683" office:value-type="string">
            <text:p>1021.7683</text:p>
          </table:table-cell>
          <table:table-cell office:string-value="1.1073" office:value-type="string">
            <text:p>1.1073</text:p>
          </table:table-cell>
          <table:table-cell office:string-value="0.5525" office:value-type="string">
            <text:p>0.5525</text:p>
          </table:table-cell>
          <table:table-cell office:string-value="0.5832" office:value-type="string">
            <text:p>0.5832</text:p>
          </table:table-cell>
          <table:table-cell office:string-value="95.5254" office:value-type="string">
            <text:p>95.5254</text:p>
          </table:table-cell>
          <table:table-cell office:string-value="2.5799" office:value-type="string">
            <text:p>2.5799</text:p>
          </table:table-cell>
          <table:table-cell office:string-value="0.1615" office:value-type="string">
            <text:p>0.1615</text:p>
          </table:table-cell>
          <table:table-cell office:string-value="0.0272" office:value-type="string">
            <text:p>0.0272</text:p>
          </table:table-cell>
          <table:table-cell office:string-value="0.0213" office:value-type="string">
            <text:p>0.0213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9467" office:value-type="string">
            <text:p>1337.9467</text:p>
          </table:table-cell>
          <table:table-cell office:string-value="-30.4436" office:value-type="string">
            <text:p>-30.443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8.8622" office:value-type="string">
            <text:p>1018.8622</text:p>
          </table:table-cell>
          <table:table-cell office:string-value="0.0668" office:value-type="string">
            <text:p>0.0668</text:p>
          </table:table-cell>
          <table:table-cell office:string-value="0.6842" office:value-type="string">
            <text:p>0.6842</text:p>
          </table:table-cell>
          <table:table-cell office:string-value="0.5660" office:value-type="string">
            <text:p>0.5660</text:p>
          </table:table-cell>
          <table:table-cell office:string-value="97.7336" office:value-type="string">
            <text:p>97.7336</text:p>
          </table:table-cell>
          <table:table-cell office:string-value="1.4621" office:value-type="string">
            <text:p>1.4621</text:p>
          </table:table-cell>
          <table:table-cell office:string-value="0.0422" office:value-type="string">
            <text:p>0.0422</text:p>
          </table:table-cell>
          <table:table-cell office:string-value="0.0032" office:value-type="string">
            <text:p>0.0032</text:p>
          </table:table-cell>
          <table:table-cell office:string-value="0.0041" office:value-type="string">
            <text:p>0.0041</text:p>
          </table:table-cell>
          <table:table-cell office:string-value="0.0012" office:value-type="string">
            <text:p>0.0012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4.3168" office:value-type="string">
            <text:p>1354.3168</text:p>
          </table:table-cell>
          <table:table-cell office:string-value="-74.6808" office:value-type="string">
            <text:p>-74.680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8190" office:value-type="string">
            <text:p>1021.8190</text:p>
          </table:table-cell>
          <table:table-cell office:string-value="1.0494" office:value-type="string">
            <text:p>1.0494</text:p>
          </table:table-cell>
          <table:table-cell office:string-value="0.5957" office:value-type="string">
            <text:p>0.5957</text:p>
          </table:table-cell>
          <table:table-cell office:string-value="0.5828" office:value-type="string">
            <text:p>0.5828</text:p>
          </table:table-cell>
          <table:table-cell office:string-value="95.5246" office:value-type="string">
            <text:p>95.5246</text:p>
          </table:table-cell>
          <table:table-cell office:string-value="2.6065" office:value-type="string">
            <text:p>2.6065</text:p>
          </table:table-cell>
          <table:table-cell office:string-value="0.1582" office:value-type="string">
            <text:p>0.1582</text:p>
          </table:table-cell>
          <table:table-cell office:string-value="0.0249" office:value-type="string">
            <text:p>0.0249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5446" office:value-type="string">
            <text:p>1338.5446</text:p>
          </table:table-cell>
          <table:table-cell office:string-value="-34.0535" office:value-type="string">
            <text:p>-34.0535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3522" office:value-type="string">
            <text:p>1022.3522</text:p>
          </table:table-cell>
          <table:table-cell office:string-value="1.0072" office:value-type="string">
            <text:p>1.0072</text:p>
          </table:table-cell>
          <table:table-cell office:string-value="0.5651" office:value-type="string">
            <text:p>0.5651</text:p>
          </table:table-cell>
          <table:table-cell office:string-value="0.5821" office:value-type="string">
            <text:p>0.5821</text:p>
          </table:table-cell>
          <table:table-cell office:string-value="95.6104" office:value-type="string">
            <text:p>95.6104</text:p>
          </table:table-cell>
          <table:table-cell office:string-value="2.5983" office:value-type="string">
            <text:p>2.5983</text:p>
          </table:table-cell>
          <table:table-cell office:string-value="0.1586" office:value-type="string">
            <text:p>0.1586</text:p>
          </table:table-cell>
          <table:table-cell office:string-value="0.0242" office:value-type="string">
            <text:p>0.0242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02" office:value-type="string">
            <text:p>0.0002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0069" office:value-type="string">
            <text:p>1340.0069</text:p>
          </table:table-cell>
          <table:table-cell office:string-value="-33.9293" office:value-type="string">
            <text:p>-33.9293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9.1410" office:value-type="string">
            <text:p>1039.1410</text:p>
          </table:table-cell>
          <table:table-cell office:string-value="0.0462" office:value-type="string">
            <text:p>0.0462</text:p>
          </table:table-cell>
          <table:table-cell office:string-value="1.4381" office:value-type="string">
            <text:p>1.4381</text:p>
          </table:table-cell>
          <table:table-cell office:string-value="0.5865" office:value-type="string">
            <text:p>0.5865</text:p>
          </table:table-cell>
          <table:table-cell office:string-value="93.7588" office:value-type="string">
            <text:p>93.7588</text:p>
          </table:table-cell>
          <table:table-cell office:string-value="4.3485" office:value-type="string">
            <text:p>4.3485</text:p>
          </table:table-cell>
          <table:table-cell office:string-value="0.3717" office:value-type="string">
            <text:p>0.3717</text:p>
          </table:table-cell>
          <table:table-cell office:string-value="0.0136" office:value-type="string">
            <text:p>0.0136</text:p>
          </table:table-cell>
          <table:table-cell office:string-value="0.0188" office:value-type="string">
            <text:p>0.0188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8405" office:value-type="string">
            <text:p>1356.8405</text:p>
          </table:table-cell>
          <table:table-cell office:string-value="-91.4711" office:value-type="string">
            <text:p>-91.471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4285" office:value-type="string">
            <text:p>1022.4285</text:p>
          </table:table-cell>
          <table:table-cell office:string-value="1.0582" office:value-type="string">
            <text:p>1.0582</text:p>
          </table:table-cell>
          <table:table-cell office:string-value="0.5347" office:value-type="string">
            <text:p>0.5347</text:p>
          </table:table-cell>
          <table:table-cell office:string-value="0.5827" office:value-type="string">
            <text:p>0.5827</text:p>
          </table:table-cell>
          <table:table-cell office:string-value="95.5665" office:value-type="string">
            <text:p>95.5665</text:p>
          </table:table-cell>
          <table:table-cell office:string-value="2.6142" office:value-type="string">
            <text:p>2.6142</text:p>
          </table:table-cell>
          <table:table-cell office:string-value="0.1611" office:value-type="string">
            <text:p>0.1611</text:p>
          </table:table-cell>
          <table:table-cell office:string-value="0.0260" office:value-type="string">
            <text:p>0.0260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58" office:value-type="string">
            <text:p>1339.4758</text:p>
          </table:table-cell>
          <table:table-cell office:string-value="-35.1724" office:value-type="string">
            <text:p>-35.172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0792" office:value-type="string">
            <text:p>1023.0792</text:p>
          </table:table-cell>
          <table:table-cell office:string-value="1.0317" office:value-type="string">
            <text:p>1.0317</text:p>
          </table:table-cell>
          <table:table-cell office:string-value="0.5366" office:value-type="string">
            <text:p>0.5366</text:p>
          </table:table-cell>
          <table:table-cell office:string-value="0.5827" office:value-type="string">
            <text:p>0.5827</text:p>
          </table:table-cell>
          <table:table-cell office:string-value="95.5536" office:value-type="string">
            <text:p>95.5536</text:p>
          </table:table-cell>
          <table:table-cell office:string-value="2.6424" office:value-type="string">
            <text:p>2.6424</text:p>
          </table:table-cell>
          <table:table-cell office:string-value="0.1673" office:value-type="string">
            <text:p>0.1673</text:p>
          </table:table-cell>
          <table:table-cell office:string-value="0.0267" office:value-type="string">
            <text:p>0.0267</text:p>
          </table:table-cell>
          <table:table-cell office:string-value="0.0215" office:value-type="string">
            <text:p>0.0215</text:p>
          </table:table-cell>
          <table:table-cell office:string-value="0.0068" office:value-type="string">
            <text:p>0.0068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0.3081" office:value-type="string">
            <text:p>1340.3081</text:p>
          </table:table-cell>
          <table:table-cell office:string-value="-14.2628" office:value-type="string">
            <text:p>-14.262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7.0092" office:value-type="string">
            <text:p>987.0092</text:p>
          </table:table-cell>
          <table:table-cell office:string-value="1.4581" office:value-type="string">
            <text:p>1.4581</text:p>
          </table:table-cell>
          <table:table-cell office:string-value="1.2837" office:value-type="string">
            <text:p>1.2837</text:p>
          </table:table-cell>
          <table:table-cell office:string-value="0.5745" office:value-type="string">
            <text:p>0.5745</text:p>
          </table:table-cell>
          <table:table-cell office:string-value="97.2469" office:value-type="string">
            <text:p>97.246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02.2040" office:value-type="string">
            <text:p>1302.2040</text:p>
          </table:table-cell>
          <table:table-cell office:string-value="-34.5432" office:value-type="string">
            <text:p>-34.5432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7304" office:value-type="string">
            <text:p>990.7304</text:p>
          </table:table-cell>
          <table:table-cell office:string-value="1.4050" office:value-type="string">
            <text:p>1.4050</text:p>
          </table:table-cell>
          <table:table-cell office:string-value="0.8670" office:value-type="string">
            <text:p>0.8670</text:p>
          </table:table-cell>
          <table:table-cell office:string-value="0.5719" office:value-type="string">
            <text:p>0.5719</text:p>
          </table:table-cell>
          <table:table-cell office:string-value="97.7280" office:value-type="string">
            <text:p>97.728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0.7686" office:value-type="string">
            <text:p>1310.7686</text:p>
          </table:table-cell>
          <table:table-cell office:string-value="-116.4632" office:value-type="string">
            <text:p>-116.4632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4.3198" office:value-type="string">
            <text:p>984.3198</text:p>
          </table:table-cell>
          <table:table-cell office:string-value="0.7565" office:value-type="string">
            <text:p>0.7565</text:p>
          </table:table-cell>
          <table:table-cell office:string-value="2.2502" office:value-type="string">
            <text:p>2.2502</text:p>
          </table:table-cell>
          <table:table-cell office:string-value="0.5717" office:value-type="string">
            <text:p>0.5717</text:p>
          </table:table-cell>
          <table:table-cell office:string-value="96.9777" office:value-type="string">
            <text:p>96.9777</text:p>
          </table:table-cell>
          <table:table-cell office:string-value="0.0000" office:value-type="string">
            <text:p>0.0000</text:p>
          </table:table-cell>
          <table:table-cell office:string-value="0.0053" office:value-type="string">
            <text:p>0.0053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01.8141" office:value-type="string">
            <text:p>1301.8141</text:p>
          </table:table-cell>
          <table:table-cell office:string-value="-37.2930" office:value-type="string">
            <text:p>-37.293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1.7108" office:value-type="string">
            <text:p>1021.7108</text:p>
          </table:table-cell>
          <table:table-cell office:string-value="0.0560" office:value-type="string">
            <text:p>0.0560</text:p>
          </table:table-cell>
          <table:table-cell office:string-value="1.5929" office:value-type="string">
            <text:p>1.5929</text:p>
          </table:table-cell>
          <table:table-cell office:string-value="0.5773" office:value-type="string">
            <text:p>0.5773</text:p>
          </table:table-cell>
          <table:table-cell office:string-value="95.3341" office:value-type="string">
            <text:p>95.3341</text:p>
          </table:table-cell>
          <table:table-cell office:string-value="2.9005" office:value-type="string">
            <text:p>2.9005</text:p>
          </table:table-cell>
          <table:table-cell office:string-value="0.1040" office:value-type="string">
            <text:p>0.1040</text:p>
          </table:table-cell>
          <table:table-cell office:string-value="0.0044" office:value-type="string">
            <text:p>0.0044</text:p>
          </table:table-cell>
          <table:table-cell office:string-value="0.0060" office:value-type="string">
            <text:p>0.0060</text:p>
          </table:table-cell>
          <table:table-cell office:string-value="0.0010" office:value-type="string">
            <text:p>0.001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7536" office:value-type="string">
            <text:p>1344.7536</text:p>
          </table:table-cell>
          <table:table-cell office:string-value="-103.6708" office:value-type="string">
            <text:p>-103.670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9.9063" office:value-type="string">
            <text:p>1019.9063</text:p>
          </table:table-cell>
          <table:table-cell office:string-value="1.0746" office:value-type="string">
            <text:p>1.0746</text:p>
          </table:table-cell>
          <table:table-cell office:string-value="0.5721" office:value-type="string">
            <text:p>0.5721</text:p>
          </table:table-cell>
          <table:table-cell office:string-value="0.5817" office:value-type="string">
            <text:p>0.5817</text:p>
          </table:table-cell>
          <table:table-cell office:string-value="95.7648" office:value-type="string">
            <text:p>95.7648</text:p>
          </table:table-cell>
          <table:table-cell office:string-value="2.3712" office:value-type="string">
            <text:p>2.3712</text:p>
          </table:table-cell>
          <table:table-cell office:string-value="0.1509" office:value-type="string">
            <text:p>0.1509</text:p>
          </table:table-cell>
          <table:table-cell office:string-value="0.0271" office:value-type="string">
            <text:p>0.0271</text:p>
          </table:table-cell>
          <table:table-cell office:string-value="0.0191" office:value-type="string">
            <text:p>0.0191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2353" office:value-type="string">
            <text:p>1337.2353</text:p>
          </table:table-cell>
          <table:table-cell office:string-value="-38.5010" office:value-type="string">
            <text:p>-38.501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3.5894" office:value-type="string">
            <text:p>1003.5894</text:p>
          </table:table-cell>
          <table:table-cell office:string-value="0.0993" office:value-type="string">
            <text:p>0.0993</text:p>
          </table:table-cell>
          <table:table-cell office:string-value="0.9579" office:value-type="string">
            <text:p>0.9579</text:p>
          </table:table-cell>
          <table:table-cell office:string-value="0.5597" office:value-type="string">
            <text:p>0.5597</text:p>
          </table:table-cell>
          <table:table-cell office:string-value="98.9428" office:value-type="string">
            <text:p>98.94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892" office:value-type="string">
            <text:p>1341.4892</text:p>
          </table:table-cell>
          <table:table-cell office:string-value="-121.3453" office:value-type="string">
            <text:p>-121.3453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6.5057" office:value-type="string">
            <text:p>1016.5057</text:p>
          </table:table-cell>
          <table:table-cell office:string-value="1.1199" office:value-type="string">
            <text:p>1.1199</text:p>
          </table:table-cell>
          <table:table-cell office:string-value="0.5509" office:value-type="string">
            <text:p>0.5509</text:p>
          </table:table-cell>
          <table:table-cell office:string-value="0.5801" office:value-type="string">
            <text:p>0.5801</text:p>
          </table:table-cell>
          <table:table-cell office:string-value="96.1271" office:value-type="string">
            <text:p>96.1271</text:p>
          </table:table-cell>
          <table:table-cell office:string-value="1.9996" office:value-type="string">
            <text:p>1.9996</text:p>
          </table:table-cell>
          <table:table-cell office:string-value="0.1437" office:value-type="string">
            <text:p>0.1437</text:p>
          </table:table-cell>
          <table:table-cell office:string-value="0.0274" office:value-type="string">
            <text:p>0.0274</text:p>
          </table:table-cell>
          <table:table-cell office:string-value="0.0164" office:value-type="string">
            <text:p>0.0164</text:p>
          </table:table-cell>
          <table:table-cell office:string-value="0.0073" office:value-type="string">
            <text:p>0.0073</text:p>
          </table:table-cell>
          <table:table-cell office:string-value="0.0026" office:value-type="string">
            <text:p>0.0026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4.7022" office:value-type="string">
            <text:p>1334.7022</text:p>
          </table:table-cell>
          <table:table-cell office:string-value="-42.8992" office:value-type="string">
            <text:p>-42.8992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8030" office:value-type="string">
            <text:p>1022.8030</text:p>
          </table:table-cell>
          <table:table-cell office:string-value="1.0940" office:value-type="string">
            <text:p>1.0940</text:p>
          </table:table-cell>
          <table:table-cell office:string-value="0.5129" office:value-type="string">
            <text:p>0.5129</text:p>
          </table:table-cell>
          <table:table-cell office:string-value="0.5832" office:value-type="string">
            <text:p>0.5832</text:p>
          </table:table-cell>
          <table:table-cell office:string-value="95.5219" office:value-type="string">
            <text:p>95.5219</text:p>
          </table:table-cell>
          <table:table-cell office:string-value="2.6330" office:value-type="string">
            <text:p>2.6330</text:p>
          </table:table-cell>
          <table:table-cell office:string-value="0.1624" office:value-type="string">
            <text:p>0.1624</text:p>
          </table:table-cell>
          <table:table-cell office:string-value="0.0268" office:value-type="string">
            <text:p>0.0268</text:p>
          </table:table-cell>
          <table:table-cell office:string-value="0.0232" office:value-type="string">
            <text:p>0.0232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2745" office:value-type="string">
            <text:p>1339.2745</text:p>
          </table:table-cell>
          <table:table-cell office:string-value="-29.2084" office:value-type="string">
            <text:p>-29.208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1.5516" office:value-type="string">
            <text:p>1011.5516</text:p>
          </table:table-cell>
          <table:table-cell office:string-value="1.1142" office:value-type="string">
            <text:p>1.1142</text:p>
          </table:table-cell>
          <table:table-cell office:string-value="0.7816" office:value-type="string">
            <text:p>0.7816</text:p>
          </table:table-cell>
          <table:table-cell office:string-value="0.5793" office:value-type="string">
            <text:p>0.5793</text:p>
          </table:table-cell>
          <table:table-cell office:string-value="96.1800" office:value-type="string">
            <text:p>96.1800</text:p>
          </table:table-cell>
          <table:table-cell office:string-value="1.7727" office:value-type="string">
            <text:p>1.7727</text:p>
          </table:table-cell>
          <table:table-cell office:string-value="0.1053" office:value-type="string">
            <text:p>0.1053</text:p>
          </table:table-cell>
          <table:table-cell office:string-value="0.0176" office:value-type="string">
            <text:p>0.0176</text:p>
          </table:table-cell>
          <table:table-cell office:string-value="0.0142" office:value-type="string">
            <text:p>0.0142</text:p>
          </table:table-cell>
          <table:table-cell office:string-value="0.0050" office:value-type="string">
            <text:p>0.0050</text:p>
          </table:table-cell>
          <table:table-cell office:string-value="0.0023" office:value-type="string">
            <text:p>0.0023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29.1094" office:value-type="string">
            <text:p>1329.1094</text:p>
          </table:table-cell>
          <table:table-cell office:string-value="-20.1155" office:value-type="string">
            <text:p>-20.1155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4120" office:value-type="string">
            <text:p>1022.4120</text:p>
          </table:table-cell>
          <table:table-cell office:string-value="1.0302" office:value-type="string">
            <text:p>1.0302</text:p>
          </table:table-cell>
          <table:table-cell office:string-value="0.6199" office:value-type="string">
            <text:p>0.6199</text:p>
          </table:table-cell>
          <table:table-cell office:string-value="0.5831" office:value-type="string">
            <text:p>0.5831</text:p>
          </table:table-cell>
          <table:table-cell office:string-value="95.4148" office:value-type="string">
            <text:p>95.4148</text:p>
          </table:table-cell>
          <table:table-cell office:string-value="2.7261" office:value-type="string">
            <text:p>2.7261</text:p>
          </table:table-cell>
          <table:table-cell office:string-value="0.1450" office:value-type="string">
            <text:p>0.1450</text:p>
          </table:table-cell>
          <table:table-cell office:string-value="0.0250" office:value-type="string">
            <text:p>0.0250</text:p>
          </table:table-cell>
          <table:table-cell office:string-value="0.0202" office:value-type="string">
            <text:p>0.0202</text:p>
          </table:table-cell>
          <table:table-cell office:string-value="0.0075" office:value-type="string">
            <text:p>0.0075</text:p>
          </table:table-cell>
          <table:table-cell office:string-value="0.0041" office:value-type="string">
            <text:p>0.004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9328" office:value-type="string">
            <text:p>1338.9328</text:p>
          </table:table-cell>
          <table:table-cell office:string-value="-41.9822" office:value-type="string">
            <text:p>-41.9822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4285" office:value-type="string">
            <text:p>1022.4285</text:p>
          </table:table-cell>
          <table:table-cell office:string-value="1.0582" office:value-type="string">
            <text:p>1.0582</text:p>
          </table:table-cell>
          <table:table-cell office:string-value="0.5347" office:value-type="string">
            <text:p>0.5347</text:p>
          </table:table-cell>
          <table:table-cell office:string-value="0.5827" office:value-type="string">
            <text:p>0.5827</text:p>
          </table:table-cell>
          <table:table-cell office:string-value="95.5665" office:value-type="string">
            <text:p>95.5665</text:p>
          </table:table-cell>
          <table:table-cell office:string-value="2.6142" office:value-type="string">
            <text:p>2.6142</text:p>
          </table:table-cell>
          <table:table-cell office:string-value="0.1611" office:value-type="string">
            <text:p>0.1611</text:p>
          </table:table-cell>
          <table:table-cell office:string-value="0.0260" office:value-type="string">
            <text:p>0.0260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58" office:value-type="string">
            <text:p>1339.4758</text:p>
          </table:table-cell>
          <table:table-cell office:string-value="-35.1724" office:value-type="string">
            <text:p>-35.172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1.5916" office:value-type="string">
            <text:p>1021.5916</text:p>
          </table:table-cell>
          <table:table-cell office:string-value="1.0579" office:value-type="string">
            <text:p>1.0579</text:p>
          </table:table-cell>
          <table:table-cell office:string-value="0.5613" office:value-type="string">
            <text:p>0.5613</text:p>
          </table:table-cell>
          <table:table-cell office:string-value="0.5824" office:value-type="string">
            <text:p>0.5824</text:p>
          </table:table-cell>
          <table:table-cell office:string-value="95.6149" office:value-type="string">
            <text:p>95.6149</text:p>
          </table:table-cell>
          <table:table-cell office:string-value="2.5462" office:value-type="string">
            <text:p>2.5462</text:p>
          </table:table-cell>
          <table:table-cell office:string-value="0.1524" office:value-type="string">
            <text:p>0.1524</text:p>
          </table:table-cell>
          <table:table-cell office:string-value="0.0257" office:value-type="string">
            <text:p>0.0257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550" office:value-type="string">
            <text:p>1338.6550</text:p>
          </table:table-cell>
          <table:table-cell office:string-value="-35.5221" office:value-type="string">
            <text:p>-35.522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4907" office:value-type="string">
            <text:p>1022.4907</text:p>
          </table:table-cell>
          <table:table-cell office:string-value="1.0413" office:value-type="string">
            <text:p>1.0413</text:p>
          </table:table-cell>
          <table:table-cell office:string-value="0.5668" office:value-type="string">
            <text:p>0.5668</text:p>
          </table:table-cell>
          <table:table-cell office:string-value="0.5828" office:value-type="string">
            <text:p>0.5828</text:p>
          </table:table-cell>
          <table:table-cell office:string-value="95.5373" office:value-type="string">
            <text:p>95.5373</text:p>
          </table:table-cell>
          <table:table-cell office:string-value="2.6234" office:value-type="string">
            <text:p>2.6234</text:p>
          </table:table-cell>
          <table:table-cell office:string-value="0.1619" office:value-type="string">
            <text:p>0.1619</text:p>
          </table:table-cell>
          <table:table-cell office:string-value="0.0269" office:value-type="string">
            <text:p>0.0269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4224" office:value-type="string">
            <text:p>1339.4224</text:p>
          </table:table-cell>
          <table:table-cell office:string-value="-12.3383" office:value-type="string">
            <text:p>-12.3383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6859" office:value-type="string">
            <text:p>1022.6859</text:p>
          </table:table-cell>
          <table:table-cell office:string-value="1.0294" office:value-type="string">
            <text:p>1.0294</text:p>
          </table:table-cell>
          <table:table-cell office:string-value="0.5840" office:value-type="string">
            <text:p>0.5840</text:p>
          </table:table-cell>
          <table:table-cell office:string-value="0.5829" office:value-type="string">
            <text:p>0.5829</text:p>
          </table:table-cell>
          <table:table-cell office:string-value="95.4749" office:value-type="string">
            <text:p>95.4749</text:p>
          </table:table-cell>
          <table:table-cell office:string-value="2.6966" office:value-type="string">
            <text:p>2.6966</text:p>
          </table:table-cell>
          <table:table-cell office:string-value="0.1512" office:value-type="string">
            <text:p>0.1512</text:p>
          </table:table-cell>
          <table:table-cell office:string-value="0.0246" office:value-type="string">
            <text:p>0.0246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417" office:value-type="string">
            <text:p>1339.5417</text:p>
          </table:table-cell>
          <table:table-cell office:string-value="-37.1366" office:value-type="string">
            <text:p>-37.136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0282" office:value-type="string">
            <text:p>1025.0282</text:p>
          </table:table-cell>
          <table:table-cell office:string-value="1.0072" office:value-type="string">
            <text:p>1.0072</text:p>
          </table:table-cell>
          <table:table-cell office:string-value="0.3402" office:value-type="string">
            <text:p>0.3402</text:p>
          </table:table-cell>
          <table:table-cell office:string-value="0.5814" office:value-type="string">
            <text:p>0.5814</text:p>
          </table:table-cell>
          <table:table-cell office:string-value="95.7962" office:value-type="string">
            <text:p>95.7962</text:p>
          </table:table-cell>
          <table:table-cell office:string-value="2.6322" office:value-type="string">
            <text:p>2.6322</text:p>
          </table:table-cell>
          <table:table-cell office:string-value="0.1584" office:value-type="string">
            <text:p>0.1584</text:p>
          </table:table-cell>
          <table:table-cell office:string-value="0.0264" office:value-type="string">
            <text:p>0.0264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2838" office:value-type="string">
            <text:p>1344.2838</text:p>
          </table:table-cell>
          <table:table-cell office:string-value="-39.6910" office:value-type="string">
            <text:p>-39.691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1591" office:value-type="string">
            <text:p>1023.1591</text:p>
          </table:table-cell>
          <table:table-cell office:string-value="1.0315" office:value-type="string">
            <text:p>1.0315</text:p>
          </table:table-cell>
          <table:table-cell office:string-value="0.5688" office:value-type="string">
            <text:p>0.5688</text:p>
          </table:table-cell>
          <table:table-cell office:string-value="0.5831" office:value-type="string">
            <text:p>0.5831</text:p>
          </table:table-cell>
          <table:table-cell office:string-value="95.4632" office:value-type="string">
            <text:p>95.4632</text:p>
          </table:table-cell>
          <table:table-cell office:string-value="2.7114" office:value-type="string">
            <text:p>2.7114</text:p>
          </table:table-cell>
          <table:table-cell office:string-value="0.1570" office:value-type="string">
            <text:p>0.1570</text:p>
          </table:table-cell>
          <table:table-cell office:string-value="0.0259" office:value-type="string">
            <text:p>0.0259</text:p>
          </table:table-cell>
          <table:table-cell office:string-value="0.0201" office:value-type="string">
            <text:p>0.0201</text:p>
          </table:table-cell>
          <table:table-cell office:string-value="0.0069" office:value-type="string">
            <text:p>0.0069</text:p>
          </table:table-cell>
          <table:table-cell office:string-value="0.0038" office:value-type="string">
            <text:p>0.0038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9680" office:value-type="string">
            <text:p>1339.9680</text:p>
          </table:table-cell>
          <table:table-cell office:string-value="-9.7379" office:value-type="string">
            <text:p>-9.737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6.9910" office:value-type="string">
            <text:p>1036.9910</text:p>
          </table:table-cell>
          <table:table-cell office:string-value="0.0730" office:value-type="string">
            <text:p>0.0730</text:p>
          </table:table-cell>
          <table:table-cell office:string-value="1.5091" office:value-type="string">
            <text:p>1.5091</text:p>
          </table:table-cell>
          <table:table-cell office:string-value="0.5863" office:value-type="string">
            <text:p>0.5863</text:p>
          </table:table-cell>
          <table:table-cell office:string-value="93.7672" office:value-type="string">
            <text:p>93.7672</text:p>
          </table:table-cell>
          <table:table-cell office:string-value="4.2958" office:value-type="string">
            <text:p>4.2958</text:p>
          </table:table-cell>
          <table:table-cell office:string-value="0.3167" office:value-type="string">
            <text:p>0.3167</text:p>
          </table:table-cell>
          <table:table-cell office:string-value="0.0128" office:value-type="string">
            <text:p>0.0128</text:p>
          </table:table-cell>
          <table:table-cell office:string-value="0.0184" office:value-type="string">
            <text:p>0.0184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54.2490" office:value-type="string">
            <text:p>1354.2490</text:p>
          </table:table-cell>
          <table:table-cell office:string-value="-63.5501" office:value-type="string">
            <text:p>-63.550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9917" office:value-type="string">
            <text:p>1021.9917</text:p>
          </table:table-cell>
          <table:table-cell office:string-value="1.0828" office:value-type="string">
            <text:p>1.0828</text:p>
          </table:table-cell>
          <table:table-cell office:string-value="0.5520" office:value-type="string">
            <text:p>0.5520</text:p>
          </table:table-cell>
          <table:table-cell office:string-value="0.5830" office:value-type="string">
            <text:p>0.5830</text:p>
          </table:table-cell>
          <table:table-cell office:string-value="95.5378" office:value-type="string">
            <text:p>95.5378</text:p>
          </table:table-cell>
          <table:table-cell office:string-value="2.5988" office:value-type="string">
            <text:p>2.5988</text:p>
          </table:table-cell>
          <table:table-cell office:string-value="0.1590" office:value-type="string">
            <text:p>0.1590</text:p>
          </table:table-cell>
          <table:table-cell office:string-value="0.0280" office:value-type="string">
            <text:p>0.0280</text:p>
          </table:table-cell>
          <table:table-cell office:string-value="0.0200" office:value-type="string">
            <text:p>0.0200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391" office:value-type="string">
            <text:p>1338.5391</text:p>
          </table:table-cell>
          <table:table-cell office:string-value="-35.4191" office:value-type="string">
            <text:p>-35.419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2400" office:value-type="string">
            <text:p>1023.2400</text:p>
          </table:table-cell>
          <table:table-cell office:string-value="1.0396" office:value-type="string">
            <text:p>1.0396</text:p>
          </table:table-cell>
          <table:table-cell office:string-value="0.5369" office:value-type="string">
            <text:p>0.5369</text:p>
          </table:table-cell>
          <table:table-cell office:string-value="0.5829" office:value-type="string">
            <text:p>0.5829</text:p>
          </table:table-cell>
          <table:table-cell office:string-value="95.5160" office:value-type="string">
            <text:p>95.5160</text:p>
          </table:table-cell>
          <table:table-cell office:string-value="2.6738" office:value-type="string">
            <text:p>2.6738</text:p>
          </table:table-cell>
          <table:table-cell office:string-value="0.1637" office:value-type="string">
            <text:p>0.1637</text:p>
          </table:table-cell>
          <table:table-cell office:string-value="0.0273" office:value-type="string">
            <text:p>0.0273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485" office:value-type="string">
            <text:p>1340.2485</text:p>
          </table:table-cell>
          <table:table-cell office:string-value="-34.8764" office:value-type="string">
            <text:p>-34.876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6641" office:value-type="string">
            <text:p>1022.6641</text:p>
          </table:table-cell>
          <table:table-cell office:string-value="1.0278" office:value-type="string">
            <text:p>1.0278</text:p>
          </table:table-cell>
          <table:table-cell office:string-value="0.5832" office:value-type="string">
            <text:p>0.5832</text:p>
          </table:table-cell>
          <table:table-cell office:string-value="0.5828" office:value-type="string">
            <text:p>0.5828</text:p>
          </table:table-cell>
          <table:table-cell office:string-value="95.4862" office:value-type="string">
            <text:p>95.4862</text:p>
          </table:table-cell>
          <table:table-cell office:string-value="2.6873" office:value-type="string">
            <text:p>2.6873</text:p>
          </table:table-cell>
          <table:table-cell office:string-value="0.1516" office:value-type="string">
            <text:p>0.1516</text:p>
          </table:table-cell>
          <table:table-cell office:string-value="0.0246" office:value-type="string">
            <text:p>0.0246</text:p>
          </table:table-cell>
          <table:table-cell office:string-value="0.0185" office:value-type="string">
            <text:p>0.0185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687" office:value-type="string">
            <text:p>1339.5687</text:p>
          </table:table-cell>
          <table:table-cell office:string-value="-35.1898" office:value-type="string">
            <text:p>-35.189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2.2379" office:value-type="string">
            <text:p>1022.2379</text:p>
          </table:table-cell>
          <table:table-cell office:string-value="1.0605" office:value-type="string">
            <text:p>1.0605</text:p>
          </table:table-cell>
          <table:table-cell office:string-value="0.4883" office:value-type="string">
            <text:p>0.4883</text:p>
          </table:table-cell>
          <table:table-cell office:string-value="0.5821" office:value-type="string">
            <text:p>0.5821</text:p>
          </table:table-cell>
          <table:table-cell office:string-value="95.6888" office:value-type="string">
            <text:p>95.6888</text:p>
          </table:table-cell>
          <table:table-cell office:string-value="2.5439" office:value-type="string">
            <text:p>2.5439</text:p>
          </table:table-cell>
          <table:table-cell office:string-value="0.1530" office:value-type="string">
            <text:p>0.1530</text:p>
          </table:table-cell>
          <table:table-cell office:string-value="0.0256" office:value-type="string">
            <text:p>0.0256</text:p>
          </table:table-cell>
          <table:table-cell office:string-value="0.0202" office:value-type="string">
            <text:p>0.0202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708" office:value-type="string">
            <text:p>1339.8708</text:p>
          </table:table-cell>
          <table:table-cell office:string-value="-36.7913" office:value-type="string">
            <text:p>-36.7913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6885" office:value-type="string">
            <text:p>1022.6885</text:p>
          </table:table-cell>
          <table:table-cell office:string-value="1.0206" office:value-type="string">
            <text:p>1.0206</text:p>
          </table:table-cell>
          <table:table-cell office:string-value="0.6434" office:value-type="string">
            <text:p>0.6434</text:p>
          </table:table-cell>
          <table:table-cell office:string-value="0.5834" office:value-type="string">
            <text:p>0.5834</text:p>
          </table:table-cell>
          <table:table-cell office:string-value="95.3690" office:value-type="string">
            <text:p>95.3690</text:p>
          </table:table-cell>
          <table:table-cell office:string-value="2.7439" office:value-type="string">
            <text:p>2.7439</text:p>
          </table:table-cell>
          <table:table-cell office:string-value="0.1588" office:value-type="string">
            <text:p>0.1588</text:p>
          </table:table-cell>
          <table:table-cell office:string-value="0.0238" office:value-type="string">
            <text:p>0.0238</text:p>
          </table:table-cell>
          <table:table-cell office:string-value="0.0181" office:value-type="string">
            <text:p>0.0181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0015" office:value-type="string">
            <text:p>1339.0015</text:p>
          </table:table-cell>
          <table:table-cell office:string-value="-31.0889" office:value-type="string">
            <text:p>-31.088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7203" office:value-type="string">
            <text:p>1021.7203</text:p>
          </table:table-cell>
          <table:table-cell office:string-value="0.8848" office:value-type="string">
            <text:p>0.8848</text:p>
          </table:table-cell>
          <table:table-cell office:string-value="0.6386" office:value-type="string">
            <text:p>0.6386</text:p>
          </table:table-cell>
          <table:table-cell office:string-value="0.5805" office:value-type="string">
            <text:p>0.5805</text:p>
          </table:table-cell>
          <table:table-cell office:string-value="95.7692" office:value-type="string">
            <text:p>95.7692</text:p>
          </table:table-cell>
          <table:table-cell office:string-value="2.5081" office:value-type="string">
            <text:p>2.5081</text:p>
          </table:table-cell>
          <table:table-cell office:string-value="0.1467" office:value-type="string">
            <text:p>0.1467</text:p>
          </table:table-cell>
          <table:table-cell office:string-value="0.0214" office:value-type="string">
            <text:p>0.0214</text:p>
          </table:table-cell>
          <table:table-cell office:string-value="0.0168" office:value-type="string">
            <text:p>0.0168</text:p>
          </table:table-cell>
          <table:table-cell office:string-value="0.0056" office:value-type="string">
            <text:p>0.0056</text:p>
          </table:table-cell>
          <table:table-cell office:string-value="0.0023" office:value-type="string">
            <text:p>0.0023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1.0237" office:value-type="string">
            <text:p>1341.0237</text:p>
          </table:table-cell>
          <table:table-cell office:string-value="-43.9127" office:value-type="string">
            <text:p>-43.9127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3.6533" office:value-type="string">
            <text:p>1023.6533</text:p>
          </table:table-cell>
          <table:table-cell office:string-value="0.8603" office:value-type="string">
            <text:p>0.8603</text:p>
          </table:table-cell>
          <table:table-cell office:string-value="0.5820" office:value-type="string">
            <text:p>0.5820</text:p>
          </table:table-cell>
          <table:table-cell office:string-value="0.5808" office:value-type="string">
            <text:p>0.5808</text:p>
          </table:table-cell>
          <table:table-cell office:string-value="95.7116" office:value-type="string">
            <text:p>95.7116</text:p>
          </table:table-cell>
          <table:table-cell office:string-value="2.6439" office:value-type="string">
            <text:p>2.6439</text:p>
          </table:table-cell>
          <table:table-cell office:string-value="0.1483" office:value-type="string">
            <text:p>0.1483</text:p>
          </table:table-cell>
          <table:table-cell office:string-value="0.0217" office:value-type="string">
            <text:p>0.0217</text:p>
          </table:table-cell>
          <table:table-cell office:string-value="0.0170" office:value-type="string">
            <text:p>0.0170</text:p>
          </table:table-cell>
          <table:table-cell office:string-value="0.0054" office:value-type="string">
            <text:p>0.0054</text:p>
          </table:table-cell>
          <table:table-cell office:string-value="0.0025" office:value-type="string">
            <text:p>0.0025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2896" office:value-type="string">
            <text:p>1343.2896</text:p>
          </table:table-cell>
          <table:table-cell office:string-value="-42.0148" office:value-type="string">
            <text:p>-42.014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078" office:value-type="string">
            <text:p>1032.2078</text:p>
          </table:table-cell>
          <table:table-cell office:string-value="0.0230" office:value-type="string">
            <text:p>0.0230</text:p>
          </table:table-cell>
          <table:table-cell office:string-value="0.7728" office:value-type="string">
            <text:p>0.7728</text:p>
          </table:table-cell>
          <table:table-cell office:string-value="0.5747" office:value-type="string">
            <text:p>0.5747</text:p>
          </table:table-cell>
          <table:table-cell office:string-value="95.9395" office:value-type="string">
            <text:p>95.9395</text:p>
          </table:table-cell>
          <table:table-cell office:string-value="3.1513" office:value-type="string">
            <text:p>3.1513</text:p>
          </table:table-cell>
          <table:table-cell office:string-value="0.1065" office:value-type="string">
            <text:p>0.1065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140" office:value-type="string">
            <text:p>1361.6140</text:p>
          </table:table-cell>
          <table:table-cell office:string-value="-102.2899" office:value-type="string">
            <text:p>-102.289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6121" office:value-type="string">
            <text:p>1022.6121</text:p>
          </table:table-cell>
          <table:table-cell office:string-value="1.0844" office:value-type="string">
            <text:p>1.0844</text:p>
          </table:table-cell>
          <table:table-cell office:string-value="0.5253" office:value-type="string">
            <text:p>0.5253</text:p>
          </table:table-cell>
          <table:table-cell office:string-value="0.5831" office:value-type="string">
            <text:p>0.5831</text:p>
          </table:table-cell>
          <table:table-cell office:string-value="95.5232" office:value-type="string">
            <text:p>95.5232</text:p>
          </table:table-cell>
          <table:table-cell office:string-value="2.6236" office:value-type="string">
            <text:p>2.6236</text:p>
          </table:table-cell>
          <table:table-cell office:string-value="0.1740" office:value-type="string">
            <text:p>0.1740</text:p>
          </table:table-cell>
          <table:table-cell office:string-value="0.0271" office:value-type="string">
            <text:p>0.0271</text:p>
          </table:table-cell>
          <table:table-cell office:string-value="0.0219" office:value-type="string">
            <text:p>0.0219</text:p>
          </table:table-cell>
          <table:table-cell office:string-value="0.0074" office:value-type="string">
            <text:p>0.0074</text:p>
          </table:table-cell>
          <table:table-cell office:string-value="0.0042" office:value-type="string">
            <text:p>0.004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23" office:value-type="string">
            <text:p>1339.2123</text:p>
          </table:table-cell>
          <table:table-cell office:string-value="-37.1615" office:value-type="string">
            <text:p>-37.1615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40.0888" office:value-type="string">
            <text:p>1040.0888</text:p>
          </table:table-cell>
          <table:table-cell office:string-value="0.0570" office:value-type="string">
            <text:p>0.0570</text:p>
          </table:table-cell>
          <table:table-cell office:string-value="1.1958" office:value-type="string">
            <text:p>1.1958</text:p>
          </table:table-cell>
          <table:table-cell office:string-value="0.5847" office:value-type="string">
            <text:p>0.5847</text:p>
          </table:table-cell>
          <table:table-cell office:string-value="94.1203" office:value-type="string">
            <text:p>94.1203</text:p>
          </table:table-cell>
          <table:table-cell office:string-value="4.2719" office:value-type="string">
            <text:p>4.2719</text:p>
          </table:table-cell>
          <table:table-cell office:string-value="0.3215" office:value-type="string">
            <text:p>0.3215</text:p>
          </table:table-cell>
          <table:table-cell office:string-value="0.0116" office:value-type="string">
            <text:p>0.0116</text:p>
          </table:table-cell>
          <table:table-cell office:string-value="0.0173" office:value-type="string">
            <text:p>0.0173</text:p>
          </table:table-cell>
          <table:table-cell office:string-value="0.0019" office:value-type="string">
            <text:p>0.0019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3" office:value-type="string">
            <text:p>0.00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60.1605" office:value-type="string">
            <text:p>1360.1605</text:p>
          </table:table-cell>
          <table:table-cell office:string-value="-76.1363" office:value-type="string">
            <text:p>-76.1363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1.9178" office:value-type="string">
            <text:p>1021.9178</text:p>
          </table:table-cell>
          <table:table-cell office:string-value="1.0789" office:value-type="string">
            <text:p>1.0789</text:p>
          </table:table-cell>
          <table:table-cell office:string-value="0.5231" office:value-type="string">
            <text:p>0.5231</text:p>
          </table:table-cell>
          <table:table-cell office:string-value="0.5826" office:value-type="string">
            <text:p>0.5826</text:p>
          </table:table-cell>
          <table:table-cell office:string-value="95.6061" office:value-type="string">
            <text:p>95.6061</text:p>
          </table:table-cell>
          <table:table-cell office:string-value="2.5691" office:value-type="string">
            <text:p>2.5691</text:p>
          </table:table-cell>
          <table:table-cell office:string-value="0.1574" office:value-type="string">
            <text:p>0.1574</text:p>
          </table:table-cell>
          <table:table-cell office:string-value="0.0263" office:value-type="string">
            <text:p>0.0263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371" office:value-type="string">
            <text:p>1338.9371</text:p>
          </table:table-cell>
          <table:table-cell office:string-value="-37.7764" office:value-type="string">
            <text:p>-37.776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1.9183" office:value-type="string">
            <text:p>1021.9183</text:p>
          </table:table-cell>
          <table:table-cell office:string-value="1.0795" office:value-type="string">
            <text:p>1.0795</text:p>
          </table:table-cell>
          <table:table-cell office:string-value="0.5244" office:value-type="string">
            <text:p>0.5244</text:p>
          </table:table-cell>
          <table:table-cell office:string-value="0.5826" office:value-type="string">
            <text:p>0.5826</text:p>
          </table:table-cell>
          <table:table-cell office:string-value="95.6020" office:value-type="string">
            <text:p>95.6020</text:p>
          </table:table-cell>
          <table:table-cell office:string-value="2.5711" office:value-type="string">
            <text:p>2.5711</text:p>
          </table:table-cell>
          <table:table-cell office:string-value="0.1576" office:value-type="string">
            <text:p>0.1576</text:p>
          </table:table-cell>
          <table:table-cell office:string-value="0.0264" office:value-type="string">
            <text:p>0.0264</text:p>
          </table:table-cell>
          <table:table-cell office:string-value="0.0191" office:value-type="string">
            <text:p>0.0191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125" office:value-type="string">
            <text:p>1338.9125</text:p>
          </table:table-cell>
          <table:table-cell office:string-value="-37.5271" office:value-type="string">
            <text:p>-37.527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5451" office:value-type="string">
            <text:p>1022.5451</text:p>
          </table:table-cell>
          <table:table-cell office:string-value="1.0419" office:value-type="string">
            <text:p>1.0419</text:p>
          </table:table-cell>
          <table:table-cell office:string-value="0.5522" office:value-type="string">
            <text:p>0.5522</text:p>
          </table:table-cell>
          <table:table-cell office:string-value="0.5827" office:value-type="string">
            <text:p>0.5827</text:p>
          </table:table-cell>
          <table:table-cell office:string-value="95.5467" office:value-type="string">
            <text:p>95.5467</text:p>
          </table:table-cell>
          <table:table-cell office:string-value="2.6308" office:value-type="string">
            <text:p>2.6308</text:p>
          </table:table-cell>
          <table:table-cell office:string-value="0.1635" office:value-type="string">
            <text:p>0.1635</text:p>
          </table:table-cell>
          <table:table-cell office:string-value="0.0264" office:value-type="string">
            <text:p>0.0264</text:p>
          </table:table-cell>
          <table:table-cell office:string-value="0.0196" office:value-type="string">
            <text:p>0.0196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18" office:value-type="string">
            <text:p>1339.6318</text:p>
          </table:table-cell>
          <table:table-cell office:string-value="-38.3449" office:value-type="string">
            <text:p>-38.344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2.6293" office:value-type="string">
            <text:p>1022.6293</text:p>
          </table:table-cell>
          <table:table-cell office:string-value="1.0217" office:value-type="string">
            <text:p>1.0217</text:p>
          </table:table-cell>
          <table:table-cell office:string-value="0.5429" office:value-type="string">
            <text:p>0.5429</text:p>
          </table:table-cell>
          <table:table-cell office:string-value="0.5823" office:value-type="string">
            <text:p>0.5823</text:p>
          </table:table-cell>
          <table:table-cell office:string-value="95.6016" office:value-type="string">
            <text:p>95.6016</text:p>
          </table:table-cell>
          <table:table-cell office:string-value="2.6137" office:value-type="string">
            <text:p>2.6137</text:p>
          </table:table-cell>
          <table:table-cell office:string-value="0.1549" office:value-type="string">
            <text:p>0.1549</text:p>
          </table:table-cell>
          <table:table-cell office:string-value="0.0252" office:value-type="string">
            <text:p>0.0252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511" office:value-type="string">
            <text:p>1340.1511</text:p>
          </table:table-cell>
          <table:table-cell office:string-value="-36.7489" office:value-type="string">
            <text:p>-36.748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5906" office:value-type="string">
            <text:p>1022.5906</text:p>
          </table:table-cell>
          <table:table-cell office:string-value="1.0846" office:value-type="string">
            <text:p>1.0846</text:p>
          </table:table-cell>
          <table:table-cell office:string-value="0.5251" office:value-type="string">
            <text:p>0.5251</text:p>
          </table:table-cell>
          <table:table-cell office:string-value="0.5831" office:value-type="string">
            <text:p>0.5831</text:p>
          </table:table-cell>
          <table:table-cell office:string-value="95.5258" office:value-type="string">
            <text:p>95.5258</text:p>
          </table:table-cell>
          <table:table-cell office:string-value="2.6211" office:value-type="string">
            <text:p>2.6211</text:p>
          </table:table-cell>
          <table:table-cell office:string-value="0.1740" office:value-type="string">
            <text:p>0.1740</text:p>
          </table:table-cell>
          <table:table-cell office:string-value="0.0272" office:value-type="string">
            <text:p>0.0272</text:p>
          </table:table-cell>
          <table:table-cell office:string-value="0.0218" office:value-type="string">
            <text:p>0.0218</text:p>
          </table:table-cell>
          <table:table-cell office:string-value="0.0075" office:value-type="string">
            <text:p>0.0075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969" office:value-type="string">
            <text:p>1339.1969</text:p>
          </table:table-cell>
          <table:table-cell office:string-value="-37.2771" office:value-type="string">
            <text:p>-37.277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840" office:value-type="string">
            <text:p>1020.5840</text:p>
          </table:table-cell>
          <table:table-cell office:string-value="1.1492" office:value-type="string">
            <text:p>1.1492</text:p>
          </table:table-cell>
          <table:table-cell office:string-value="0.4517" office:value-type="string">
            <text:p>0.4517</text:p>
          </table:table-cell>
          <table:table-cell office:string-value="0.5821" office:value-type="string">
            <text:p>0.5821</text:p>
          </table:table-cell>
          <table:table-cell office:string-value="95.8410" office:value-type="string">
            <text:p>95.8410</text:p>
          </table:table-cell>
          <table:table-cell office:string-value="2.2976" office:value-type="string">
            <text:p>2.2976</text:p>
          </table:table-cell>
          <table:table-cell office:string-value="0.1807" office:value-type="string">
            <text:p>0.1807</text:p>
          </table:table-cell>
          <table:table-cell office:string-value="0.0337" office:value-type="string">
            <text:p>0.0337</text:p>
          </table:table-cell>
          <table:table-cell office:string-value="0.0234" office:value-type="string">
            <text:p>0.0234</text:p>
          </table:table-cell>
          <table:table-cell office:string-value="0.0092" office:value-type="string">
            <text:p>0.0092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061" office:value-type="string">
            <text:p>1337.7061</text:p>
          </table:table-cell>
          <table:table-cell office:string-value="-36.5119" office:value-type="string">
            <text:p>-36.511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6320" office:value-type="string">
            <text:p>1021.6320</text:p>
          </table:table-cell>
          <table:table-cell office:string-value="1.0680" office:value-type="string">
            <text:p>1.0680</text:p>
          </table:table-cell>
          <table:table-cell office:string-value="0.5581" office:value-type="string">
            <text:p>0.5581</text:p>
          </table:table-cell>
          <table:table-cell office:string-value="0.5825" office:value-type="string">
            <text:p>0.5825</text:p>
          </table:table-cell>
          <table:table-cell office:string-value="95.6079" office:value-type="string">
            <text:p>95.6079</text:p>
          </table:table-cell>
          <table:table-cell office:string-value="2.5396" office:value-type="string">
            <text:p>2.5396</text:p>
          </table:table-cell>
          <table:table-cell office:string-value="0.1560" office:value-type="string">
            <text:p>0.1560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227" office:value-type="string">
            <text:p>1338.5227</text:p>
          </table:table-cell>
          <table:table-cell office:string-value="-33.0225" office:value-type="string">
            <text:p>-33.0225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2728" office:value-type="string">
            <text:p>1021.2728</text:p>
          </table:table-cell>
          <table:table-cell office:string-value="1.1269" office:value-type="string">
            <text:p>1.1269</text:p>
          </table:table-cell>
          <table:table-cell office:string-value="0.5322" office:value-type="string">
            <text:p>0.5322</text:p>
          </table:table-cell>
          <table:table-cell office:string-value="0.5830" office:value-type="string">
            <text:p>0.5830</text:p>
          </table:table-cell>
          <table:table-cell office:string-value="95.5619" office:value-type="string">
            <text:p>95.5619</text:p>
          </table:table-cell>
          <table:table-cell office:string-value="2.5603" office:value-type="string">
            <text:p>2.5603</text:p>
          </table:table-cell>
          <table:table-cell office:string-value="0.1517" office:value-type="string">
            <text:p>0.1517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5648" office:value-type="string">
            <text:p>1337.5648</text:p>
          </table:table-cell>
          <table:table-cell office:string-value="-32.4036" office:value-type="string">
            <text:p>-32.403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761" office:value-type="string">
            <text:p>1022.4761</text:p>
          </table:table-cell>
          <table:table-cell office:string-value="1.0225" office:value-type="string">
            <text:p>1.0225</text:p>
          </table:table-cell>
          <table:table-cell office:string-value="0.5808" office:value-type="string">
            <text:p>0.5808</text:p>
          </table:table-cell>
          <table:table-cell office:string-value="0.5826" office:value-type="string">
            <text:p>0.5826</text:p>
          </table:table-cell>
          <table:table-cell office:string-value="95.5229" office:value-type="string">
            <text:p>95.5229</text:p>
          </table:table-cell>
          <table:table-cell office:string-value="2.6630" office:value-type="string">
            <text:p>2.6630</text:p>
          </table:table-cell>
          <table:table-cell office:string-value="0.1473" office:value-type="string">
            <text:p>0.1473</text:p>
          </table:table-cell>
          <table:table-cell office:string-value="0.0246" office:value-type="string">
            <text:p>0.0246</text:p>
          </table:table-cell>
          <table:table-cell office:string-value="0.0185" office:value-type="string">
            <text:p>0.0185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86" office:value-type="string">
            <text:p>1339.5886</text:p>
          </table:table-cell>
          <table:table-cell office:string-value="-35.9738" office:value-type="string">
            <text:p>-35.973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0.5114" office:value-type="string">
            <text:p>1020.5114</text:p>
          </table:table-cell>
          <table:table-cell office:string-value="1.0033" office:value-type="string">
            <text:p>1.0033</text:p>
          </table:table-cell>
          <table:table-cell office:string-value="0.9022" office:value-type="string">
            <text:p>0.9022</text:p>
          </table:table-cell>
          <table:table-cell office:string-value="0.5844" office:value-type="string">
            <text:p>0.5844</text:p>
          </table:table-cell>
          <table:table-cell office:string-value="94.9796" office:value-type="string">
            <text:p>94.9796</text:p>
          </table:table-cell>
          <table:table-cell office:string-value="2.9459" office:value-type="string">
            <text:p>2.9459</text:p>
          </table:table-cell>
          <table:table-cell office:string-value="0.1323" office:value-type="string">
            <text:p>0.1323</text:p>
          </table:table-cell>
          <table:table-cell office:string-value="0.0168" office:value-type="string">
            <text:p>0.0168</text:p>
          </table:table-cell>
          <table:table-cell office:string-value="0.0133" office:value-type="string">
            <text:p>0.0133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9127" office:value-type="string">
            <text:p>1334.9127</text:p>
          </table:table-cell>
          <table:table-cell office:string-value="-98.2828" office:value-type="string">
            <text:p>-98.282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9127" office:value-type="string">
            <text:p>1022.9127</text:p>
          </table:table-cell>
          <table:table-cell office:string-value="1.0736" office:value-type="string">
            <text:p>1.0736</text:p>
          </table:table-cell>
          <table:table-cell office:string-value="0.5413" office:value-type="string">
            <text:p>0.5413</text:p>
          </table:table-cell>
          <table:table-cell office:string-value="0.5834" office:value-type="string">
            <text:p>0.5834</text:p>
          </table:table-cell>
          <table:table-cell office:string-value="95.4641" office:value-type="string">
            <text:p>95.4641</text:p>
          </table:table-cell>
          <table:table-cell office:string-value="2.6798" office:value-type="string">
            <text:p>2.6798</text:p>
          </table:table-cell>
          <table:table-cell office:string-value="0.1656" office:value-type="string">
            <text:p>0.1656</text:p>
          </table:table-cell>
          <table:table-cell office:string-value="0.0310" office:value-type="string">
            <text:p>0.0310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1.2718" office:value-type="string">
            <text:p>-31.271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8903" office:value-type="string">
            <text:p>1022.8903</text:p>
          </table:table-cell>
          <table:table-cell office:string-value="1.0741" office:value-type="string">
            <text:p>1.0741</text:p>
          </table:table-cell>
          <table:table-cell office:string-value="0.5423" office:value-type="string">
            <text:p>0.5423</text:p>
          </table:table-cell>
          <table:table-cell office:string-value="0.5834" office:value-type="string">
            <text:p>0.5834</text:p>
          </table:table-cell>
          <table:table-cell office:string-value="95.4611" office:value-type="string">
            <text:p>95.4611</text:p>
          </table:table-cell>
          <table:table-cell office:string-value="2.6820" office:value-type="string">
            <text:p>2.6820</text:p>
          </table:table-cell>
          <table:table-cell office:string-value="0.1657" office:value-type="string">
            <text:p>0.1657</text:p>
          </table:table-cell>
          <table:table-cell office:string-value="0.0310" office:value-type="string">
            <text:p>0.031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4390" office:value-type="string">
            <text:p>1339.4390</text:p>
          </table:table-cell>
          <table:table-cell office:string-value="-31.8066" office:value-type="string">
            <text:p>-31.806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8956" office:value-type="string">
            <text:p>1029.8956</text:p>
          </table:table-cell>
          <table:table-cell office:string-value="0.9430" office:value-type="string">
            <text:p>0.9430</text:p>
          </table:table-cell>
          <table:table-cell office:string-value="0.3061" office:value-type="string">
            <text:p>0.3061</text:p>
          </table:table-cell>
          <table:table-cell office:string-value="0.5831" office:value-type="string">
            <text:p>0.5831</text:p>
          </table:table-cell>
          <table:table-cell office:string-value="95.3905" office:value-type="string">
            <text:p>95.3905</text:p>
          </table:table-cell>
          <table:table-cell office:string-value="3.1229" office:value-type="string">
            <text:p>3.1229</text:p>
          </table:table-cell>
          <table:table-cell office:string-value="0.1778" office:value-type="string">
            <text:p>0.1778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8.7004" office:value-type="string">
            <text:p>1348.7004</text:p>
          </table:table-cell>
          <table:table-cell office:string-value="-44.7967" office:value-type="string">
            <text:p>-44.7967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9652" office:value-type="string">
            <text:p>1022.9652</text:p>
          </table:table-cell>
          <table:table-cell office:string-value="1.1028" office:value-type="string">
            <text:p>1.1028</text:p>
          </table:table-cell>
          <table:table-cell office:string-value="0.4530" office:value-type="string">
            <text:p>0.4530</text:p>
          </table:table-cell>
          <table:table-cell office:string-value="0.5828" office:value-type="string">
            <text:p>0.5828</text:p>
          </table:table-cell>
          <table:table-cell office:string-value="95.6049" office:value-type="string">
            <text:p>95.6049</text:p>
          </table:table-cell>
          <table:table-cell office:string-value="2.6033" office:value-type="string">
            <text:p>2.6033</text:p>
          </table:table-cell>
          <table:table-cell office:string-value="0.1649" office:value-type="string">
            <text:p>0.1649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355" office:value-type="string">
            <text:p>1339.9355</text:p>
          </table:table-cell>
          <table:table-cell office:string-value="-34.3460" office:value-type="string">
            <text:p>-34.346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0051" office:value-type="string">
            <text:p>1023.0051</text:p>
          </table:table-cell>
          <table:table-cell office:string-value="1.0195" office:value-type="string">
            <text:p>1.0195</text:p>
          </table:table-cell>
          <table:table-cell office:string-value="0.5701" office:value-type="string">
            <text:p>0.5701</text:p>
          </table:table-cell>
          <table:table-cell office:string-value="0.5828" office:value-type="string">
            <text:p>0.5828</text:p>
          </table:table-cell>
          <table:table-cell office:string-value="95.5071" office:value-type="string">
            <text:p>95.5071</text:p>
          </table:table-cell>
          <table:table-cell office:string-value="2.6701" office:value-type="string">
            <text:p>2.6701</text:p>
          </table:table-cell>
          <table:table-cell office:string-value="0.1655" office:value-type="string">
            <text:p>0.1655</text:p>
          </table:table-cell>
          <table:table-cell office:string-value="0.0259" office:value-type="string">
            <text:p>0.0259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0993" office:value-type="string">
            <text:p>1340.0993</text:p>
          </table:table-cell>
          <table:table-cell office:string-value="-35.3138" office:value-type="string">
            <text:p>-35.313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1.2666" office:value-type="string">
            <text:p>1001.2666</text:p>
          </table:table-cell>
          <table:table-cell office:string-value="0.0334" office:value-type="string">
            <text:p>0.0334</text:p>
          </table:table-cell>
          <table:table-cell office:string-value="2.2318" office:value-type="string">
            <text:p>2.2318</text:p>
          </table:table-cell>
          <table:table-cell office:string-value="0.5706" office:value-type="string">
            <text:p>0.5706</text:p>
          </table:table-cell>
          <table:table-cell office:string-value="96.4593" office:value-type="string">
            <text:p>96.4593</text:p>
          </table:table-cell>
          <table:table-cell office:string-value="1.2544" office:value-type="string">
            <text:p>1.2544</text:p>
          </table:table-cell>
          <table:table-cell office:string-value="0.0195" office:value-type="string">
            <text:p>0.0195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5.4811" office:value-type="string">
            <text:p>1325.4811</text:p>
          </table:table-cell>
          <table:table-cell office:string-value="-114.5099" office:value-type="string">
            <text:p>-114.509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2.7281" office:value-type="string">
            <text:p>1032.7281</text:p>
          </table:table-cell>
          <table:table-cell office:string-value="0.6713" office:value-type="string">
            <text:p>0.6713</text:p>
          </table:table-cell>
          <table:table-cell office:string-value="0.4811" office:value-type="string">
            <text:p>0.4811</text:p>
          </table:table-cell>
          <table:table-cell office:string-value="0.5824" office:value-type="string">
            <text:p>0.5824</text:p>
          </table:table-cell>
          <table:table-cell office:string-value="95.2570" office:value-type="string">
            <text:p>95.2570</text:p>
          </table:table-cell>
          <table:table-cell office:string-value="3.3418" office:value-type="string">
            <text:p>3.3418</text:p>
          </table:table-cell>
          <table:table-cell office:string-value="0.1900" office:value-type="string">
            <text:p>0.1900</text:p>
          </table:table-cell>
          <table:table-cell office:string-value="0.0227" office:value-type="string">
            <text:p>0.0227</text:p>
          </table:table-cell>
          <table:table-cell office:string-value="0.0199" office:value-type="string">
            <text:p>0.0199</text:p>
          </table:table-cell>
          <table:table-cell office:string-value="0.0060" office:value-type="string">
            <text:p>0.0060</text:p>
          </table:table-cell>
          <table:table-cell office:string-value="0.0036" office:value-type="string">
            <text:p>0.0036</text:p>
          </table:table-cell>
          <table:table-cell office:string-value="0.0066" office:value-type="string">
            <text:p>0.0066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3.2521" office:value-type="string">
            <text:p>1353.2521</text:p>
          </table:table-cell>
          <table:table-cell office:string-value="-43.2669" office:value-type="string">
            <text:p>-43.266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3.0629" office:value-type="string">
            <text:p>1033.0629</text:p>
          </table:table-cell>
          <table:table-cell office:string-value="0.6359" office:value-type="string">
            <text:p>0.6359</text:p>
          </table:table-cell>
          <table:table-cell office:string-value="0.5191" office:value-type="string">
            <text:p>0.5191</text:p>
          </table:table-cell>
          <table:table-cell office:string-value="0.5825" office:value-type="string">
            <text:p>0.5825</text:p>
          </table:table-cell>
          <table:table-cell office:string-value="95.2013" office:value-type="string">
            <text:p>95.2013</text:p>
          </table:table-cell>
          <table:table-cell office:string-value="3.3963" office:value-type="string">
            <text:p>3.3963</text:p>
          </table:table-cell>
          <table:table-cell office:string-value="0.1903" office:value-type="string">
            <text:p>0.1903</text:p>
          </table:table-cell>
          <table:table-cell office:string-value="0.0212" office:value-type="string">
            <text:p>0.0212</text:p>
          </table:table-cell>
          <table:table-cell office:string-value="0.0195" office:value-type="string">
            <text:p>0.0195</text:p>
          </table:table-cell>
          <table:table-cell office:string-value="0.0057" office:value-type="string">
            <text:p>0.005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3.6563" office:value-type="string">
            <text:p>1353.6563</text:p>
          </table:table-cell>
          <table:table-cell office:string-value="-40.7974" office:value-type="string">
            <text:p>-40.797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3.0486" office:value-type="string">
            <text:p>1033.0486</text:p>
          </table:table-cell>
          <table:table-cell office:string-value="0.6365" office:value-type="string">
            <text:p>0.6365</text:p>
          </table:table-cell>
          <table:table-cell office:string-value="0.5195" office:value-type="string">
            <text:p>0.5195</text:p>
          </table:table-cell>
          <table:table-cell office:string-value="0.5825" office:value-type="string">
            <text:p>0.5825</text:p>
          </table:table-cell>
          <table:table-cell office:string-value="95.2005" office:value-type="string">
            <text:p>95.2005</text:p>
          </table:table-cell>
          <table:table-cell office:string-value="3.3964" office:value-type="string">
            <text:p>3.3964</text:p>
          </table:table-cell>
          <table:table-cell office:string-value="0.1903" office:value-type="string">
            <text:p>0.1903</text:p>
          </table:table-cell>
          <table:table-cell office:string-value="0.0212" office:value-type="string">
            <text:p>0.0212</text:p>
          </table:table-cell>
          <table:table-cell office:string-value="0.0195" office:value-type="string">
            <text:p>0.0195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3.6323" office:value-type="string">
            <text:p>1353.6323</text:p>
          </table:table-cell>
          <table:table-cell office:string-value="-40.8932" office:value-type="string">
            <text:p>-40.8932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5.4457" office:value-type="string">
            <text:p>1025.4457</text:p>
          </table:table-cell>
          <table:table-cell office:string-value="1.1250" office:value-type="string">
            <text:p>1.1250</text:p>
          </table:table-cell>
          <table:table-cell office:string-value="0.2524" office:value-type="string">
            <text:p>0.2524</text:p>
          </table:table-cell>
          <table:table-cell office:string-value="0.5827" office:value-type="string">
            <text:p>0.5827</text:p>
          </table:table-cell>
          <table:table-cell office:string-value="95.6971" office:value-type="string">
            <text:p>95.6971</text:p>
          </table:table-cell>
          <table:table-cell office:string-value="2.6795" office:value-type="string">
            <text:p>2.6795</text:p>
          </table:table-cell>
          <table:table-cell office:string-value="0.1751" office:value-type="string">
            <text:p>0.1751</text:p>
          </table:table-cell>
          <table:table-cell office:string-value="0.0302" office:value-type="string">
            <text:p>0.0302</text:p>
          </table:table-cell>
          <table:table-cell office:string-value="0.0200" office:value-type="string">
            <text:p>0.0200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4198" office:value-type="string">
            <text:p>1343.4198</text:p>
          </table:table-cell>
          <table:table-cell office:string-value="-38.3988" office:value-type="string">
            <text:p>-38.398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9097" office:value-type="string">
            <text:p>1021.9097</text:p>
          </table:table-cell>
          <table:table-cell office:string-value="1.0602" office:value-type="string">
            <text:p>1.0602</text:p>
          </table:table-cell>
          <table:table-cell office:string-value="0.5744" office:value-type="string">
            <text:p>0.5744</text:p>
          </table:table-cell>
          <table:table-cell office:string-value="0.5828" office:value-type="string">
            <text:p>0.5828</text:p>
          </table:table-cell>
          <table:table-cell office:string-value="95.5507" office:value-type="string">
            <text:p>95.5507</text:p>
          </table:table-cell>
          <table:table-cell office:string-value="2.5857" office:value-type="string">
            <text:p>2.5857</text:p>
          </table:table-cell>
          <table:table-cell office:string-value="0.1590" office:value-type="string">
            <text:p>0.1590</text:p>
          </table:table-cell>
          <table:table-cell office:string-value="0.0269" office:value-type="string">
            <text:p>0.0269</text:p>
          </table:table-cell>
          <table:table-cell office:string-value="0.0208" office:value-type="string">
            <text:p>0.0208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369" office:value-type="string">
            <text:p>1338.6369</text:p>
          </table:table-cell>
          <table:table-cell office:string-value="-34.6389" office:value-type="string">
            <text:p>-34.638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2.2613" office:value-type="string">
            <text:p>1022.2613</text:p>
          </table:table-cell>
          <table:table-cell office:string-value="1.0917" office:value-type="string">
            <text:p>1.0917</text:p>
          </table:table-cell>
          <table:table-cell office:string-value="0.5018" office:value-type="string">
            <text:p>0.5018</text:p>
          </table:table-cell>
          <table:table-cell office:string-value="0.5827" office:value-type="string">
            <text:p>0.5827</text:p>
          </table:table-cell>
          <table:table-cell office:string-value="95.5972" office:value-type="string">
            <text:p>95.5972</text:p>
          </table:table-cell>
          <table:table-cell office:string-value="2.5854" office:value-type="string">
            <text:p>2.5854</text:p>
          </table:table-cell>
          <table:table-cell office:string-value="0.1538" office:value-type="string">
            <text:p>0.1538</text:p>
          </table:table-cell>
          <table:table-cell office:string-value="0.0268" office:value-type="string">
            <text:p>0.0268</text:p>
          </table:table-cell>
          <table:table-cell office:string-value="0.0205" office:value-type="string">
            <text:p>0.0205</text:p>
          </table:table-cell>
          <table:table-cell office:string-value="0.0078" office:value-type="string">
            <text:p>0.0078</text:p>
          </table:table-cell>
          <table:table-cell office:string-value="0.0041" office:value-type="string">
            <text:p>0.0041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1429" office:value-type="string">
            <text:p>1339.1429</text:p>
          </table:table-cell>
          <table:table-cell office:string-value="-32.9052" office:value-type="string">
            <text:p>-32.9052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5.6116" office:value-type="string">
            <text:p>1035.6116</text:p>
          </table:table-cell>
          <table:table-cell office:string-value="0.8676" office:value-type="string">
            <text:p>0.8676</text:p>
          </table:table-cell>
          <table:table-cell office:string-value="0.3196" office:value-type="string">
            <text:p>0.3196</text:p>
          </table:table-cell>
          <table:table-cell office:string-value="0.5857" office:value-type="string">
            <text:p>0.5857</text:p>
          </table:table-cell>
          <table:table-cell office:string-value="94.8663" office:value-type="string">
            <text:p>94.8663</text:p>
          </table:table-cell>
          <table:table-cell office:string-value="3.6450" office:value-type="string">
            <text:p>3.6450</text:p>
          </table:table-cell>
          <table:table-cell office:string-value="0.2270" office:value-type="string">
            <text:p>0.2270</text:p>
          </table:table-cell>
          <table:table-cell office:string-value="0.0316" office:value-type="string">
            <text:p>0.0316</text:p>
          </table:table-cell>
          <table:table-cell office:string-value="0.0249" office:value-type="string">
            <text:p>0.024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2286" office:value-type="string">
            <text:p>1353.2286</text:p>
          </table:table-cell>
          <table:table-cell office:string-value="-42.2138" office:value-type="string">
            <text:p>-42.213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0.7399" office:value-type="string">
            <text:p>1020.7399</text:p>
          </table:table-cell>
          <table:table-cell office:string-value="0.9796" office:value-type="string">
            <text:p>0.9796</text:p>
          </table:table-cell>
          <table:table-cell office:string-value="0.5573" office:value-type="string">
            <text:p>0.5573</text:p>
          </table:table-cell>
          <table:table-cell office:string-value="0.5802" office:value-type="string">
            <text:p>0.5802</text:p>
          </table:table-cell>
          <table:table-cell office:string-value="95.9016" office:value-type="string">
            <text:p>95.9016</text:p>
          </table:table-cell>
          <table:table-cell office:string-value="2.3532" office:value-type="string">
            <text:p>2.3532</text:p>
          </table:table-cell>
          <table:table-cell office:string-value="0.1403" office:value-type="string">
            <text:p>0.1403</text:p>
          </table:table-cell>
          <table:table-cell office:string-value="0.0254" office:value-type="string">
            <text:p>0.0254</text:p>
          </table:table-cell>
          <table:table-cell office:string-value="0.0206" office:value-type="string">
            <text:p>0.0206</text:p>
          </table:table-cell>
          <table:table-cell office:string-value="0.0079" office:value-type="string">
            <text:p>0.0079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3372" office:value-type="string">
            <text:p>1339.3372</text:p>
          </table:table-cell>
          <table:table-cell office:string-value="-100.1056" office:value-type="string">
            <text:p>-100.105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7526" office:value-type="string">
            <text:p>1021.7526</text:p>
          </table:table-cell>
          <table:table-cell office:string-value="1.0698" office:value-type="string">
            <text:p>1.0698</text:p>
          </table:table-cell>
          <table:table-cell office:string-value="0.5510" office:value-type="string">
            <text:p>0.5510</text:p>
          </table:table-cell>
          <table:table-cell office:string-value="0.5826" office:value-type="string">
            <text:p>0.5826</text:p>
          </table:table-cell>
          <table:table-cell office:string-value="95.6164" office:value-type="string">
            <text:p>95.6164</text:p>
          </table:table-cell>
          <table:table-cell office:string-value="2.5320" office:value-type="string">
            <text:p>2.5320</text:p>
          </table:table-cell>
          <table:table-cell office:string-value="0.1577" office:value-type="string">
            <text:p>0.1577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81" office:value-type="string">
            <text:p>0.0081</text:p>
          </table:table-cell>
          <table:table-cell office:string-value="0.0039" office:value-type="string">
            <text:p>0.0039</text:p>
          </table:table-cell>
          <table:table-cell office:string-value="0.0134" office:value-type="string">
            <text:p>0.0134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6488" office:value-type="string">
            <text:p>1338.6488</text:p>
          </table:table-cell>
          <table:table-cell office:string-value="-28.6331" office:value-type="string">
            <text:p>-28.633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5.9927" office:value-type="string">
            <text:p>1015.9927</text:p>
          </table:table-cell>
          <table:table-cell office:string-value="1.0987" office:value-type="string">
            <text:p>1.0987</text:p>
          </table:table-cell>
          <table:table-cell office:string-value="0.7229" office:value-type="string">
            <text:p>0.7229</text:p>
          </table:table-cell>
          <table:table-cell office:string-value="0.5812" office:value-type="string">
            <text:p>0.5812</text:p>
          </table:table-cell>
          <table:table-cell office:string-value="95.8235" office:value-type="string">
            <text:p>95.8235</text:p>
          </table:table-cell>
          <table:table-cell office:string-value="2.1582" office:value-type="string">
            <text:p>2.1582</text:p>
          </table:table-cell>
          <table:table-cell office:string-value="0.1417" office:value-type="string">
            <text:p>0.1417</text:p>
          </table:table-cell>
          <table:table-cell office:string-value="0.0197" office:value-type="string">
            <text:p>0.0197</text:p>
          </table:table-cell>
          <table:table-cell office:string-value="0.0195" office:value-type="string">
            <text:p>0.0195</text:p>
          </table:table-cell>
          <table:table-cell office:string-value="0.0060" office:value-type="string">
            <text:p>0.0060</text:p>
          </table:table-cell>
          <table:table-cell office:string-value="0.0035" office:value-type="string">
            <text:p>0.0035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2.7023" office:value-type="string">
            <text:p>1332.7023</text:p>
          </table:table-cell>
          <table:table-cell office:string-value="-44.9257" office:value-type="string">
            <text:p>-44.9257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1199" office:value-type="string">
            <text:p>1022.1199</text:p>
          </table:table-cell>
          <table:table-cell office:string-value="1.0719" office:value-type="string">
            <text:p>1.0719</text:p>
          </table:table-cell>
          <table:table-cell office:string-value="0.5515" office:value-type="string">
            <text:p>0.5515</text:p>
          </table:table-cell>
          <table:table-cell office:string-value="0.5829" office:value-type="string">
            <text:p>0.5829</text:p>
          </table:table-cell>
          <table:table-cell office:string-value="95.5655" office:value-type="string">
            <text:p>95.5655</text:p>
          </table:table-cell>
          <table:table-cell office:string-value="2.5757" office:value-type="string">
            <text:p>2.5757</text:p>
          </table:table-cell>
          <table:table-cell office:string-value="0.1612" office:value-type="string">
            <text:p>0.1612</text:p>
          </table:table-cell>
          <table:table-cell office:string-value="0.0289" office:value-type="string">
            <text:p>0.0289</text:p>
          </table:table-cell>
          <table:table-cell office:string-value="0.0206" office:value-type="string">
            <text:p>0.0206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8186" office:value-type="string">
            <text:p>1338.8186</text:p>
          </table:table-cell>
          <table:table-cell office:string-value="-30.3706" office:value-type="string">
            <text:p>-30.370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1.6647" office:value-type="string">
            <text:p>1021.6647</text:p>
          </table:table-cell>
          <table:table-cell office:string-value="1.0631" office:value-type="string">
            <text:p>1.0631</text:p>
          </table:table-cell>
          <table:table-cell office:string-value="0.5595" office:value-type="string">
            <text:p>0.5595</text:p>
          </table:table-cell>
          <table:table-cell office:string-value="0.5825" office:value-type="string">
            <text:p>0.5825</text:p>
          </table:table-cell>
          <table:table-cell office:string-value="95.6139" office:value-type="string">
            <text:p>95.6139</text:p>
          </table:table-cell>
          <table:table-cell office:string-value="2.5350" office:value-type="string">
            <text:p>2.5350</text:p>
          </table:table-cell>
          <table:table-cell office:string-value="0.1558" office:value-type="string">
            <text:p>0.1558</text:p>
          </table:table-cell>
          <table:table-cell office:string-value="0.0275" office:value-type="string">
            <text:p>0.0275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6252" office:value-type="string">
            <text:p>1338.6252</text:p>
          </table:table-cell>
          <table:table-cell office:string-value="-32.6468" office:value-type="string">
            <text:p>-32.646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79.0729" office:value-type="string">
            <text:p>1079.0729</text:p>
          </table:table-cell>
          <table:table-cell office:string-value="0.1655" office:value-type="string">
            <text:p>0.1655</text:p>
          </table:table-cell>
          <table:table-cell office:string-value="0.3753" office:value-type="string">
            <text:p>0.3753</text:p>
          </table:table-cell>
          <table:table-cell office:string-value="0.6026" office:value-type="string">
            <text:p>0.6026</text:p>
          </table:table-cell>
          <table:table-cell office:string-value="90.9518" office:value-type="string">
            <text:p>90.9518</text:p>
          </table:table-cell>
          <table:table-cell office:string-value="7.9364" office:value-type="string">
            <text:p>7.9364</text:p>
          </table:table-cell>
          <table:table-cell office:string-value="0.5042" office:value-type="string">
            <text:p>0.5042</text:p>
          </table:table-cell>
          <table:table-cell office:string-value="0.0211" office:value-type="string">
            <text:p>0.0211</text:p>
          </table:table-cell>
          <table:table-cell office:string-value="0.0331" office:value-type="string">
            <text:p>0.0331</text:p>
          </table:table-cell>
          <table:table-cell office:string-value="0.0048" office:value-type="string">
            <text:p>0.0048</text:p>
          </table:table-cell>
          <table:table-cell office:string-value="0.0050" office:value-type="string">
            <text:p>0.0050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90.0983" office:value-type="string">
            <text:p>1390.0983</text:p>
          </table:table-cell>
          <table:table-cell office:string-value="-63.6419" office:value-type="string">
            <text:p>-63.641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3.5823" office:value-type="string">
            <text:p>1023.5823</text:p>
          </table:table-cell>
          <table:table-cell office:string-value="1.1283" office:value-type="string">
            <text:p>1.1283</text:p>
          </table:table-cell>
          <table:table-cell office:string-value="0.9306" office:value-type="string">
            <text:p>0.9306</text:p>
          </table:table-cell>
          <table:table-cell office:string-value="0.5890" office:value-type="string">
            <text:p>0.5890</text:p>
          </table:table-cell>
          <table:table-cell office:string-value="94.7794" office:value-type="string">
            <text:p>94.7794</text:p>
          </table:table-cell>
          <table:table-cell office:string-value="2.6394" office:value-type="string">
            <text:p>2.6394</text:p>
          </table:table-cell>
          <table:table-cell office:string-value="0.3497" office:value-type="string">
            <text:p>0.3497</text:p>
          </table:table-cell>
          <table:table-cell office:string-value="0.0521" office:value-type="string">
            <text:p>0.0521</text:p>
          </table:table-cell>
          <table:table-cell office:string-value="0.0187" office:value-type="string">
            <text:p>0.0187</text:p>
          </table:table-cell>
          <table:table-cell office:string-value="0.0674" office:value-type="string">
            <text:p>0.0674</text:p>
          </table:table-cell>
          <table:table-cell office:string-value="0.0158" office:value-type="string">
            <text:p>0.0158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4.2150" office:value-type="string">
            <text:p>1334.2150</text:p>
          </table:table-cell>
          <table:table-cell office:string-value="-17.6864" office:value-type="string">
            <text:p>-17.686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2815" office:value-type="string">
            <text:p>1022.2815</text:p>
          </table:table-cell>
          <table:table-cell office:string-value="1.0355" office:value-type="string">
            <text:p>1.0355</text:p>
          </table:table-cell>
          <table:table-cell office:string-value="0.5808" office:value-type="string">
            <text:p>0.5808</text:p>
          </table:table-cell>
          <table:table-cell office:string-value="0.5827" office:value-type="string">
            <text:p>0.5827</text:p>
          </table:table-cell>
          <table:table-cell office:string-value="95.4907" office:value-type="string">
            <text:p>95.4907</text:p>
          </table:table-cell>
          <table:table-cell office:string-value="2.6895" office:value-type="string">
            <text:p>2.6895</text:p>
          </table:table-cell>
          <table:table-cell office:string-value="0.1459" office:value-type="string">
            <text:p>0.1459</text:p>
          </table:table-cell>
          <table:table-cell office:string-value="0.0226" office:value-type="string">
            <text:p>0.0226</text:p>
          </table:table-cell>
          <table:table-cell office:string-value="0.0180" office:value-type="string">
            <text:p>0.0180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542" office:value-type="string">
            <text:p>1339.2542</text:p>
          </table:table-cell>
          <table:table-cell office:string-value="-59.1355" office:value-type="string">
            <text:p>-59.1355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2.7386" office:value-type="string">
            <text:p>1022.7386</text:p>
          </table:table-cell>
          <table:table-cell office:string-value="1.0059" office:value-type="string">
            <text:p>1.0059</text:p>
          </table:table-cell>
          <table:table-cell office:string-value="0.5639" office:value-type="string">
            <text:p>0.5639</text:p>
          </table:table-cell>
          <table:table-cell office:string-value="0.5823" office:value-type="string">
            <text:p>0.5823</text:p>
          </table:table-cell>
          <table:table-cell office:string-value="95.5503" office:value-type="string">
            <text:p>95.5503</text:p>
          </table:table-cell>
          <table:table-cell office:string-value="2.6680" office:value-type="string">
            <text:p>2.6680</text:p>
          </table:table-cell>
          <table:table-cell office:string-value="0.1530" office:value-type="string">
            <text:p>0.1530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730" office:value-type="string">
            <text:p>1340.2730</text:p>
          </table:table-cell>
          <table:table-cell office:string-value="-57.4452" office:value-type="string">
            <text:p>-57.4452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09.1545" office:value-type="string">
            <text:p>1009.1545</text:p>
          </table:table-cell>
          <table:table-cell office:string-value="1.5864" office:value-type="string">
            <text:p>1.5864</text:p>
          </table:table-cell>
          <table:table-cell office:string-value="0.2696" office:value-type="string">
            <text:p>0.2696</text:p>
          </table:table-cell>
          <table:table-cell office:string-value="0.5799" office:value-type="string">
            <text:p>0.5799</text:p>
          </table:table-cell>
          <table:table-cell office:string-value="96.6317" office:value-type="string">
            <text:p>96.6317</text:p>
          </table:table-cell>
          <table:table-cell office:string-value="1.3329" office:value-type="string">
            <text:p>1.3329</text:p>
          </table:table-cell>
          <table:table-cell office:string-value="0.1176" office:value-type="string">
            <text:p>0.1176</text:p>
          </table:table-cell>
          <table:table-cell office:string-value="0.0279" office:value-type="string">
            <text:p>0.0279</text:p>
          </table:table-cell>
          <table:table-cell office:string-value="0.0162" office:value-type="string">
            <text:p>0.0162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25.2013" office:value-type="string">
            <text:p>1325.2013</text:p>
          </table:table-cell>
          <table:table-cell office:string-value="-39.8690" office:value-type="string">
            <text:p>-39.869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3.2391" office:value-type="string">
            <text:p>1023.2391</text:p>
          </table:table-cell>
          <table:table-cell office:string-value="1.0946" office:value-type="string">
            <text:p>1.0946</text:p>
          </table:table-cell>
          <table:table-cell office:string-value="0.5081" office:value-type="string">
            <text:p>0.5081</text:p>
          </table:table-cell>
          <table:table-cell office:string-value="0.5835" office:value-type="string">
            <text:p>0.5835</text:p>
          </table:table-cell>
          <table:table-cell office:string-value="95.4860" office:value-type="string">
            <text:p>95.4860</text:p>
          </table:table-cell>
          <table:table-cell office:string-value="2.6669" office:value-type="string">
            <text:p>2.6669</text:p>
          </table:table-cell>
          <table:table-cell office:string-value="0.1655" office:value-type="string">
            <text:p>0.1655</text:p>
          </table:table-cell>
          <table:table-cell office:string-value="0.0297" office:value-type="string">
            <text:p>0.0297</text:p>
          </table:table-cell>
          <table:table-cell office:string-value="0.0221" office:value-type="string">
            <text:p>0.0221</text:p>
          </table:table-cell>
          <table:table-cell office:string-value="0.0089" office:value-type="string">
            <text:p>0.0089</text:p>
          </table:table-cell>
          <table:table-cell office:string-value="0.0047" office:value-type="string">
            <text:p>0.0047</text:p>
          </table:table-cell>
          <table:table-cell office:string-value="0.0135" office:value-type="string">
            <text:p>0.013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5729" office:value-type="string">
            <text:p>1339.5729</text:p>
          </table:table-cell>
          <table:table-cell office:string-value="-28.2136" office:value-type="string">
            <text:p>-28.213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8314" office:value-type="string">
            <text:p>1022.8314</text:p>
          </table:table-cell>
          <table:table-cell office:string-value="1.0244" office:value-type="string">
            <text:p>1.0244</text:p>
          </table:table-cell>
          <table:table-cell office:string-value="0.6027" office:value-type="string">
            <text:p>0.6027</text:p>
          </table:table-cell>
          <table:table-cell office:string-value="0.5831" office:value-type="string">
            <text:p>0.5831</text:p>
          </table:table-cell>
          <table:table-cell office:string-value="95.3972" office:value-type="string">
            <text:p>95.3972</text:p>
          </table:table-cell>
          <table:table-cell office:string-value="2.7683" office:value-type="string">
            <text:p>2.7683</text:p>
          </table:table-cell>
          <table:table-cell office:string-value="0.1500" office:value-type="string">
            <text:p>0.1500</text:p>
          </table:table-cell>
          <table:table-cell office:string-value="0.0242" office:value-type="string">
            <text:p>0.0242</text:p>
          </table:table-cell>
          <table:table-cell office:string-value="0.0187" office:value-type="string">
            <text:p>0.0187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38" office:value-type="string">
            <text:p>0.0038</text:p>
          </table:table-cell>
          <table:table-cell office:string-value="0.0013" office:value-type="string">
            <text:p>0.0013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39.4870" office:value-type="string">
            <text:p>1339.4870</text:p>
          </table:table-cell>
          <table:table-cell office:string-value="-53.9233" office:value-type="string">
            <text:p>-53.9233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7.0186" office:value-type="string">
            <text:p>1017.0186</text:p>
          </table:table-cell>
          <table:table-cell office:string-value="1.0333" office:value-type="string">
            <text:p>1.0333</text:p>
          </table:table-cell>
          <table:table-cell office:string-value="0.5116" office:value-type="string">
            <text:p>0.5116</text:p>
          </table:table-cell>
          <table:table-cell office:string-value="0.5786" office:value-type="string">
            <text:p>0.5786</text:p>
          </table:table-cell>
          <table:table-cell office:string-value="96.4429" office:value-type="string">
            <text:p>96.4429</text:p>
          </table:table-cell>
          <table:table-cell office:string-value="1.7769" office:value-type="string">
            <text:p>1.7769</text:p>
          </table:table-cell>
          <table:table-cell office:string-value="0.1453" office:value-type="string">
            <text:p>0.1453</text:p>
          </table:table-cell>
          <table:table-cell office:string-value="0.0309" office:value-type="string">
            <text:p>0.0309</text:p>
          </table:table-cell>
          <table:table-cell office:string-value="0.0245" office:value-type="string">
            <text:p>0.0245</text:p>
          </table:table-cell>
          <table:table-cell office:string-value="0.0106" office:value-type="string">
            <text:p>0.0106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7.0782" office:value-type="string">
            <text:p>1337.0782</text:p>
          </table:table-cell>
          <table:table-cell office:string-value="-21.5306" office:value-type="string">
            <text:p>-21.530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21.5844" office:value-type="string">
            <text:p>1021.5844</text:p>
          </table:table-cell>
          <table:table-cell office:string-value="1.1161" office:value-type="string">
            <text:p>1.1161</text:p>
          </table:table-cell>
          <table:table-cell office:string-value="0.7849" office:value-type="string">
            <text:p>0.7849</text:p>
          </table:table-cell>
          <table:table-cell office:string-value="0.5857" office:value-type="string">
            <text:p>0.5857</text:p>
          </table:table-cell>
          <table:table-cell office:string-value="95.3043" office:value-type="string">
            <text:p>95.3043</text:p>
          </table:table-cell>
          <table:table-cell office:string-value="2.3385" office:value-type="string">
            <text:p>2.3385</text:p>
          </table:table-cell>
          <table:table-cell office:string-value="0.3077" office:value-type="string">
            <text:p>0.3077</text:p>
          </table:table-cell>
          <table:table-cell office:string-value="0.0436" office:value-type="string">
            <text:p>0.0436</text:p>
          </table:table-cell>
          <table:table-cell office:string-value="0.0602" office:value-type="string">
            <text:p>0.0602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153" office:value-type="string">
            <text:p>0.0153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4.8319" office:value-type="string">
            <text:p>1334.8319</text:p>
          </table:table-cell>
          <table:table-cell office:string-value="-23.8069" office:value-type="string">
            <text:p>-23.8069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1.3707" office:value-type="string">
            <text:p>1021.3707</text:p>
          </table:table-cell>
          <table:table-cell office:string-value="1.0890" office:value-type="string">
            <text:p>1.0890</text:p>
          </table:table-cell>
          <table:table-cell office:string-value="0.5460" office:value-type="string">
            <text:p>0.5460</text:p>
          </table:table-cell>
          <table:table-cell office:string-value="0.5826" office:value-type="string">
            <text:p>0.5826</text:p>
          </table:table-cell>
          <table:table-cell office:string-value="95.6229" office:value-type="string">
            <text:p>95.6229</text:p>
          </table:table-cell>
          <table:table-cell office:string-value="2.5149" office:value-type="string">
            <text:p>2.5149</text:p>
          </table:table-cell>
          <table:table-cell office:string-value="0.1558" office:value-type="string">
            <text:p>0.1558</text:p>
          </table:table-cell>
          <table:table-cell office:string-value="0.0278" office:value-type="string">
            <text:p>0.0278</text:p>
          </table:table-cell>
          <table:table-cell office:string-value="0.0192" office:value-type="string">
            <text:p>0.0192</text:p>
          </table:table-cell>
          <table:table-cell office:string-value="0.0080" office:value-type="string">
            <text:p>0.0080</text:p>
          </table:table-cell>
          <table:table-cell office:string-value="0.0043" office:value-type="string">
            <text:p>0.0043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1431" office:value-type="string">
            <text:p>1338.1431</text:p>
          </table:table-cell>
          <table:table-cell office:string-value="-31.0290" office:value-type="string">
            <text:p>-31.029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2804" office:value-type="string">
            <text:p>1019.2804</text:p>
          </table:table-cell>
          <table:table-cell office:string-value="0.9677" office:value-type="string">
            <text:p>0.9677</text:p>
          </table:table-cell>
          <table:table-cell office:string-value="1.0480" office:value-type="string">
            <text:p>1.0480</text:p>
          </table:table-cell>
          <table:table-cell office:string-value="0.5846" office:value-type="string">
            <text:p>0.5846</text:p>
          </table:table-cell>
          <table:table-cell office:string-value="94.8252" office:value-type="string">
            <text:p>94.8252</text:p>
          </table:table-cell>
          <table:table-cell office:string-value="3.0157" office:value-type="string">
            <text:p>3.0157</text:p>
          </table:table-cell>
          <table:table-cell office:string-value="0.1261" office:value-type="string">
            <text:p>0.1261</text:p>
          </table:table-cell>
          <table:table-cell office:string-value="0.0076" office:value-type="string">
            <text:p>0.0076</text:p>
          </table:table-cell>
          <table:table-cell office:string-value="0.0076" office:value-type="string">
            <text:p>0.0076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0915" office:value-type="string">
            <text:p>1333.0915</text:p>
          </table:table-cell>
          <table:table-cell office:string-value="-99.0946" office:value-type="string">
            <text:p>-99.094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9749" office:value-type="string">
            <text:p>1018.9749</text:p>
          </table:table-cell>
          <table:table-cell office:string-value="1.0677" office:value-type="string">
            <text:p>1.0677</text:p>
          </table:table-cell>
          <table:table-cell office:string-value="0.7098" office:value-type="string">
            <text:p>0.7098</text:p>
          </table:table-cell>
          <table:table-cell office:string-value="0.5825" office:value-type="string">
            <text:p>0.5825</text:p>
          </table:table-cell>
          <table:table-cell office:string-value="95.5108" office:value-type="string">
            <text:p>95.5108</text:p>
          </table:table-cell>
          <table:table-cell office:string-value="2.5437" office:value-type="string">
            <text:p>2.5437</text:p>
          </table:table-cell>
          <table:table-cell office:string-value="0.1163" office:value-type="string">
            <text:p>0.1163</text:p>
          </table:table-cell>
          <table:table-cell office:string-value="0.0213" office:value-type="string">
            <text:p>0.0213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5.1574" office:value-type="string">
            <text:p>1335.1574</text:p>
          </table:table-cell>
          <table:table-cell office:string-value="-44.3926" office:value-type="string">
            <text:p>-44.3926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3426" office:value-type="string">
            <text:p>1017.3426</text:p>
          </table:table-cell>
          <table:table-cell office:string-value="0.9692" office:value-type="string">
            <text:p>0.9692</text:p>
          </table:table-cell>
          <table:table-cell office:string-value="0.6207" office:value-type="string">
            <text:p>0.6207</text:p>
          </table:table-cell>
          <table:table-cell office:string-value="0.5789" office:value-type="string">
            <text:p>0.5789</text:p>
          </table:table-cell>
          <table:table-cell office:string-value="96.3838" office:value-type="string">
            <text:p>96.3838</text:p>
          </table:table-cell>
          <table:table-cell office:string-value="1.7230" office:value-type="string">
            <text:p>1.7230</text:p>
          </table:table-cell>
          <table:table-cell office:string-value="0.1920" office:value-type="string">
            <text:p>0.1920</text:p>
          </table:table-cell>
          <table:table-cell office:string-value="0.0339" office:value-type="string">
            <text:p>0.0339</text:p>
          </table:table-cell>
          <table:table-cell office:string-value="0.0387" office:value-type="string">
            <text:p>0.0387</text:p>
          </table:table-cell>
          <table:table-cell office:string-value="0.0137" office:value-type="string">
            <text:p>0.0137</text:p>
          </table:table-cell>
          <table:table-cell office:string-value="0.0088" office:value-type="string">
            <text:p>0.0088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7.1135" office:value-type="string">
            <text:p>1337.1135</text:p>
          </table:table-cell>
          <table:table-cell office:string-value="-23.8759" office:value-type="string">
            <text:p>-23.8759</text:p>
          </table:table-cell>
          <table:table-cell office:string-value="06/01/2026" office:value-type="string">
            <text:p>06/0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46</meta:creation-date>
    <meta:editing-cycles>1</meta:editing-cycles>
    <dc:language>en</dc:language>
    <dc:creator>ZETHOU-WWEXT01P$</dc:creator>
    <dc:date>2026-06-01T16:25:46</dc:date>
    <meta:editing-duration>PT0.261S</meta:editing-duration>
  </office:meta>
</office:document-meta>
</file>