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â€“ SYSTEM" office:value-type="string">
            <text:p>BROOKER MAINLINE â€“ SYSTEM</text:p>
          </table:table-cell>
          <table:table-cell office:string-value="1022.8054" office:value-type="string">
            <text:p>1022.8054</text:p>
          </table:table-cell>
          <table:table-cell office:string-value="1.1204" office:value-type="string">
            <text:p>1.1204</text:p>
          </table:table-cell>
          <table:table-cell office:string-value="0.4752" office:value-type="string">
            <text:p>0.4752</text:p>
          </table:table-cell>
          <table:table-cell office:string-value="0.5833" office:value-type="string">
            <text:p>0.5833</text:p>
          </table:table-cell>
          <table:table-cell office:string-value="95.5269" office:value-type="string">
            <text:p>95.5269</text:p>
          </table:table-cell>
          <table:table-cell office:string-value="2.6395" office:value-type="string">
            <text:p>2.6395</text:p>
          </table:table-cell>
          <table:table-cell office:string-value="0.1662" office:value-type="string">
            <text:p>0.1662</text:p>
          </table:table-cell>
          <table:table-cell office:string-value="0.0292" office:value-type="string">
            <text:p>0.0292</text:p>
          </table:table-cell>
          <table:table-cell office:string-value="0.0221" office:value-type="string">
            <text:p>0.0221</text:p>
          </table:table-cell>
          <table:table-cell office:string-value="0.0084" office:value-type="string">
            <text:p>0.0084</text:p>
          </table:table-cell>
          <table:table-cell office:string-value="0.0036" office:value-type="string">
            <text:p>0.0036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2641" office:value-type="string">
            <text:p>1339.2641</text:p>
          </table:table-cell>
          <table:table-cell office:string-value="-38.2665" office:value-type="string">
            <text:p>-38.2665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0.6492" office:value-type="string">
            <text:p>1020.6492</text:p>
          </table:table-cell>
          <table:table-cell office:string-value="1.2566" office:value-type="string">
            <text:p>1.2566</text:p>
          </table:table-cell>
          <table:table-cell office:string-value="0.5237" office:value-type="string">
            <text:p>0.5237</text:p>
          </table:table-cell>
          <table:table-cell office:string-value="0.5847" office:value-type="string">
            <text:p>0.5847</text:p>
          </table:table-cell>
          <table:table-cell office:string-value="95.3765" office:value-type="string">
            <text:p>95.3765</text:p>
          </table:table-cell>
          <table:table-cell office:string-value="2.6025" office:value-type="string">
            <text:p>2.6025</text:p>
          </table:table-cell>
          <table:table-cell office:string-value="0.1657" office:value-type="string">
            <text:p>0.1657</text:p>
          </table:table-cell>
          <table:table-cell office:string-value="0.0309" office:value-type="string">
            <text:p>0.0309</text:p>
          </table:table-cell>
          <table:table-cell office:string-value="0.0217" office:value-type="string">
            <text:p>0.0217</text:p>
          </table:table-cell>
          <table:table-cell office:string-value="0.0082" office:value-type="string">
            <text:p>0.0082</text:p>
          </table:table-cell>
          <table:table-cell office:string-value="0.0040" office:value-type="string">
            <text:p>0.0040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4.9647" office:value-type="string">
            <text:p>1334.9647</text:p>
          </table:table-cell>
          <table:table-cell office:string-value="-34.7666" office:value-type="string">
            <text:p>-34.7666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2.0071" office:value-type="string">
            <text:p>1022.0071</text:p>
          </table:table-cell>
          <table:table-cell office:string-value="1.1988" office:value-type="string">
            <text:p>1.1988</text:p>
          </table:table-cell>
          <table:table-cell office:string-value="0.4778" office:value-type="string">
            <text:p>0.4778</text:p>
          </table:table-cell>
          <table:table-cell office:string-value="0.5841" office:value-type="string">
            <text:p>0.5841</text:p>
          </table:table-cell>
          <table:table-cell office:string-value="95.4134" office:value-type="string">
            <text:p>95.4134</text:p>
          </table:table-cell>
          <table:table-cell office:string-value="2.6800" office:value-type="string">
            <text:p>2.6800</text:p>
          </table:table-cell>
          <table:table-cell office:string-value="0.1643" office:value-type="string">
            <text:p>0.1643</text:p>
          </table:table-cell>
          <table:table-cell office:string-value="0.0298" office:value-type="string">
            <text:p>0.0298</text:p>
          </table:table-cell>
          <table:table-cell office:string-value="0.0217" office:value-type="string">
            <text:p>0.0217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27" office:value-type="string">
            <text:p>0.0027</text:p>
          </table:table-cell>
          <table:table-cell office:string-value="0.0009" office:value-type="string">
            <text:p>0.0009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37.3240" office:value-type="string">
            <text:p>1337.3240</text:p>
          </table:table-cell>
          <table:table-cell office:string-value="-59.8060" office:value-type="string">
            <text:p>-59.8060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2.9596" office:value-type="string">
            <text:p>1022.9596</text:p>
          </table:table-cell>
          <table:table-cell office:string-value="1.1484" office:value-type="string">
            <text:p>1.1484</text:p>
          </table:table-cell>
          <table:table-cell office:string-value="0.4823" office:value-type="string">
            <text:p>0.4823</text:p>
          </table:table-cell>
          <table:table-cell office:string-value="0.5839" office:value-type="string">
            <text:p>0.5839</text:p>
          </table:table-cell>
          <table:table-cell office:string-value="95.3868" office:value-type="string">
            <text:p>95.3868</text:p>
          </table:table-cell>
          <table:table-cell office:string-value="2.7577" office:value-type="string">
            <text:p>2.7577</text:p>
          </table:table-cell>
          <table:table-cell office:string-value="0.1627" office:value-type="string">
            <text:p>0.1627</text:p>
          </table:table-cell>
          <table:table-cell office:string-value="0.0279" office:value-type="string">
            <text:p>0.0279</text:p>
          </table:table-cell>
          <table:table-cell office:string-value="0.0207" office:value-type="string">
            <text:p>0.0207</text:p>
          </table:table-cell>
          <table:table-cell office:string-value="0.0082" office:value-type="string">
            <text:p>0.0082</text:p>
          </table:table-cell>
          <table:table-cell office:string-value="0.0030" office:value-type="string">
            <text:p>0.0030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38.7557" office:value-type="string">
            <text:p>1338.7557</text:p>
          </table:table-cell>
          <table:table-cell office:string-value="-60.7268" office:value-type="string">
            <text:p>-60.7268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3.2714" office:value-type="string">
            <text:p>1023.2714</text:p>
          </table:table-cell>
          <table:table-cell office:string-value="1.1370" office:value-type="string">
            <text:p>1.1370</text:p>
          </table:table-cell>
          <table:table-cell office:string-value="0.5579" office:value-type="string">
            <text:p>0.5579</text:p>
          </table:table-cell>
          <table:table-cell office:string-value="0.5847" office:value-type="string">
            <text:p>0.5847</text:p>
          </table:table-cell>
          <table:table-cell office:string-value="95.2736" office:value-type="string">
            <text:p>95.2736</text:p>
          </table:table-cell>
          <table:table-cell office:string-value="2.7782" office:value-type="string">
            <text:p>2.7782</text:p>
          </table:table-cell>
          <table:table-cell office:string-value="0.1742" office:value-type="string">
            <text:p>0.1742</text:p>
          </table:table-cell>
          <table:table-cell office:string-value="0.0306" office:value-type="string">
            <text:p>0.0306</text:p>
          </table:table-cell>
          <table:table-cell office:string-value="0.0231" office:value-type="string">
            <text:p>0.0231</text:p>
          </table:table-cell>
          <table:table-cell office:string-value="0.0087" office:value-type="string">
            <text:p>0.0087</text:p>
          </table:table-cell>
          <table:table-cell office:string-value="0.0042" office:value-type="string">
            <text:p>0.0042</text:p>
          </table:table-cell>
          <table:table-cell office:string-value="0.0126" office:value-type="string">
            <text:p>0.0126</text:p>
          </table:table-cell>
          <table:table-cell office:string-value="0.0044" office:value-type="string">
            <text:p>0.0044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8.1673" office:value-type="string">
            <text:p>1338.1673</text:p>
          </table:table-cell>
          <table:table-cell office:string-value="-29.8825" office:value-type="string">
            <text:p>-29.8825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2.0828" office:value-type="string">
            <text:p>1022.0828</text:p>
          </table:table-cell>
          <table:table-cell office:string-value="1.1631" office:value-type="string">
            <text:p>1.1631</text:p>
          </table:table-cell>
          <table:table-cell office:string-value="0.5072" office:value-type="string">
            <text:p>0.5072</text:p>
          </table:table-cell>
          <table:table-cell office:string-value="0.5841" office:value-type="string">
            <text:p>0.5841</text:p>
          </table:table-cell>
          <table:table-cell office:string-value="95.4465" office:value-type="string">
            <text:p>95.4465</text:p>
          </table:table-cell>
          <table:table-cell office:string-value="2.6334" office:value-type="string">
            <text:p>2.6334</text:p>
          </table:table-cell>
          <table:table-cell office:string-value="0.1703" office:value-type="string">
            <text:p>0.1703</text:p>
          </table:table-cell>
          <table:table-cell office:string-value="0.0299" office:value-type="string">
            <text:p>0.0299</text:p>
          </table:table-cell>
          <table:table-cell office:string-value="0.0207" office:value-type="string">
            <text:p>0.0207</text:p>
          </table:table-cell>
          <table:table-cell office:string-value="0.0082" office:value-type="string">
            <text:p>0.0082</text:p>
          </table:table-cell>
          <table:table-cell office:string-value="0.0040" office:value-type="string">
            <text:p>0.0040</text:p>
          </table:table-cell>
          <table:table-cell office:string-value="0.0167" office:value-type="string">
            <text:p>0.0167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75" office:value-type="string">
            <text:p>0.0075</text:p>
          </table:table-cell>
          <table:table-cell office:string-value="1337.9227" office:value-type="string">
            <text:p>1337.9227</text:p>
          </table:table-cell>
          <table:table-cell office:string-value="20.3079" office:value-type="string">
            <text:p>20.3079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2.5425" office:value-type="string">
            <text:p>1022.5425</text:p>
          </table:table-cell>
          <table:table-cell office:string-value="1.1399" office:value-type="string">
            <text:p>1.1399</text:p>
          </table:table-cell>
          <table:table-cell office:string-value="0.5156" office:value-type="string">
            <text:p>0.5156</text:p>
          </table:table-cell>
          <table:table-cell office:string-value="0.5838" office:value-type="string">
            <text:p>0.5838</text:p>
          </table:table-cell>
          <table:table-cell office:string-value="95.4544" office:value-type="string">
            <text:p>95.4544</text:p>
          </table:table-cell>
          <table:table-cell office:string-value="2.6383" office:value-type="string">
            <text:p>2.6383</text:p>
          </table:table-cell>
          <table:table-cell office:string-value="0.1737" office:value-type="string">
            <text:p>0.1737</text:p>
          </table:table-cell>
          <table:table-cell office:string-value="0.0306" office:value-type="string">
            <text:p>0.0306</text:p>
          </table:table-cell>
          <table:table-cell office:string-value="0.0230" office:value-type="string">
            <text:p>0.0230</text:p>
          </table:table-cell>
          <table:table-cell office:string-value="0.0086" office:value-type="string">
            <text:p>0.0086</text:p>
          </table:table-cell>
          <table:table-cell office:string-value="0.0043" office:value-type="string">
            <text:p>0.0043</text:p>
          </table:table-cell>
          <table:table-cell office:string-value="0.0115" office:value-type="string">
            <text:p>0.0115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8.2393" office:value-type="string">
            <text:p>1338.2393</text:p>
          </table:table-cell>
          <table:table-cell office:string-value="-31.8670" office:value-type="string">
            <text:p>-31.8670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2.0475" office:value-type="string">
            <text:p>1022.0475</text:p>
          </table:table-cell>
          <table:table-cell office:string-value="1.1806" office:value-type="string">
            <text:p>1.1806</text:p>
          </table:table-cell>
          <table:table-cell office:string-value="0.5059" office:value-type="string">
            <text:p>0.5059</text:p>
          </table:table-cell>
          <table:table-cell office:string-value="0.5841" office:value-type="string">
            <text:p>0.5841</text:p>
          </table:table-cell>
          <table:table-cell office:string-value="95.4526" office:value-type="string">
            <text:p>95.4526</text:p>
          </table:table-cell>
          <table:table-cell office:string-value="2.6070" office:value-type="string">
            <text:p>2.6070</text:p>
          </table:table-cell>
          <table:table-cell office:string-value="0.1736" office:value-type="string">
            <text:p>0.1736</text:p>
          </table:table-cell>
          <table:table-cell office:string-value="0.0318" office:value-type="string">
            <text:p>0.0318</text:p>
          </table:table-cell>
          <table:table-cell office:string-value="0.0233" office:value-type="string">
            <text:p>0.0233</text:p>
          </table:table-cell>
          <table:table-cell office:string-value="0.0090" office:value-type="string">
            <text:p>0.0090</text:p>
          </table:table-cell>
          <table:table-cell office:string-value="0.0044" office:value-type="string">
            <text:p>0.0044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7.3183" office:value-type="string">
            <text:p>1337.3183</text:p>
          </table:table-cell>
          <table:table-cell office:string-value="-31.2322" office:value-type="string">
            <text:p>-31.2322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22.6778" office:value-type="string">
            <text:p>1022.6778</text:p>
          </table:table-cell>
          <table:table-cell office:string-value="1.0986" office:value-type="string">
            <text:p>1.0986</text:p>
          </table:table-cell>
          <table:table-cell office:string-value="0.5498" office:value-type="string">
            <text:p>0.5498</text:p>
          </table:table-cell>
          <table:table-cell office:string-value="0.5836" office:value-type="string">
            <text:p>0.5836</text:p>
          </table:table-cell>
          <table:table-cell office:string-value="95.4463" office:value-type="string">
            <text:p>95.4463</text:p>
          </table:table-cell>
          <table:table-cell office:string-value="2.6249" office:value-type="string">
            <text:p>2.6249</text:p>
          </table:table-cell>
          <table:table-cell office:string-value="0.2198" office:value-type="string">
            <text:p>0.2198</text:p>
          </table:table-cell>
          <table:table-cell office:string-value="0.0262" office:value-type="string">
            <text:p>0.0262</text:p>
          </table:table-cell>
          <table:table-cell office:string-value="0.0171" office:value-type="string">
            <text:p>0.0171</text:p>
          </table:table-cell>
          <table:table-cell office:string-value="0.0067" office:value-type="string">
            <text:p>0.0067</text:p>
          </table:table-cell>
          <table:table-cell office:string-value="0.0028" office:value-type="string">
            <text:p>0.0028</text:p>
          </table:table-cell>
          <table:table-cell office:string-value="0.0079" office:value-type="string">
            <text:p>0.007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6666" office:value-type="string">
            <text:p>1338.6666</text:p>
          </table:table-cell>
          <table:table-cell office:string-value="-39.9874" office:value-type="string">
            <text:p>-39.9874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2.0068" office:value-type="string">
            <text:p>1022.0068</text:p>
          </table:table-cell>
          <table:table-cell office:string-value="1.1738" office:value-type="string">
            <text:p>1.1738</text:p>
          </table:table-cell>
          <table:table-cell office:string-value="0.4992" office:value-type="string">
            <text:p>0.4992</text:p>
          </table:table-cell>
          <table:table-cell office:string-value="0.5839" office:value-type="string">
            <text:p>0.5839</text:p>
          </table:table-cell>
          <table:table-cell office:string-value="95.4872" office:value-type="string">
            <text:p>95.4872</text:p>
          </table:table-cell>
          <table:table-cell office:string-value="2.5873" office:value-type="string">
            <text:p>2.5873</text:p>
          </table:table-cell>
          <table:table-cell office:string-value="0.1725" office:value-type="string">
            <text:p>0.1725</text:p>
          </table:table-cell>
          <table:table-cell office:string-value="0.0312" office:value-type="string">
            <text:p>0.0312</text:p>
          </table:table-cell>
          <table:table-cell office:string-value="0.0239" office:value-type="string">
            <text:p>0.0239</text:p>
          </table:table-cell>
          <table:table-cell office:string-value="0.0088" office:value-type="string">
            <text:p>0.0088</text:p>
          </table:table-cell>
          <table:table-cell office:string-value="0.0043" office:value-type="string">
            <text:p>0.0043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7.5022" office:value-type="string">
            <text:p>1337.5022</text:p>
          </table:table-cell>
          <table:table-cell office:string-value="-31.4315" office:value-type="string">
            <text:p>-31.4315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3.6236" office:value-type="string">
            <text:p>1023.6236</text:p>
          </table:table-cell>
          <table:table-cell office:string-value="1.0556" office:value-type="string">
            <text:p>1.0556</text:p>
          </table:table-cell>
          <table:table-cell office:string-value="0.3520" office:value-type="string">
            <text:p>0.3520</text:p>
          </table:table-cell>
          <table:table-cell office:string-value="0.5814" office:value-type="string">
            <text:p>0.5814</text:p>
          </table:table-cell>
          <table:table-cell office:string-value="95.8706" office:value-type="string">
            <text:p>95.8706</text:p>
          </table:table-cell>
          <table:table-cell office:string-value="2.4848" office:value-type="string">
            <text:p>2.4848</text:p>
          </table:table-cell>
          <table:table-cell office:string-value="0.1619" office:value-type="string">
            <text:p>0.1619</text:p>
          </table:table-cell>
          <table:table-cell office:string-value="0.0288" office:value-type="string">
            <text:p>0.0288</text:p>
          </table:table-cell>
          <table:table-cell office:string-value="0.0223" office:value-type="string">
            <text:p>0.0223</text:p>
          </table:table-cell>
          <table:table-cell office:string-value="0.0088" office:value-type="string">
            <text:p>0.0088</text:p>
          </table:table-cell>
          <table:table-cell office:string-value="0.0045" office:value-type="string">
            <text:p>0.0045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2.4234" office:value-type="string">
            <text:p>1342.4234</text:p>
          </table:table-cell>
          <table:table-cell office:string-value="-33.2835" office:value-type="string">
            <text:p>-33.2835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3.5806" office:value-type="string">
            <text:p>1023.5806</text:p>
          </table:table-cell>
          <table:table-cell office:string-value="1.5706" office:value-type="string">
            <text:p>1.5706</text:p>
          </table:table-cell>
          <table:table-cell office:string-value="0.1302" office:value-type="string">
            <text:p>0.1302</text:p>
          </table:table-cell>
          <table:table-cell office:string-value="0.5874" office:value-type="string">
            <text:p>0.5874</text:p>
          </table:table-cell>
          <table:table-cell office:string-value="95.2610" office:value-type="string">
            <text:p>95.2610</text:p>
          </table:table-cell>
          <table:table-cell office:string-value="2.7541" office:value-type="string">
            <text:p>2.7541</text:p>
          </table:table-cell>
          <table:table-cell office:string-value="0.1952" office:value-type="string">
            <text:p>0.1952</text:p>
          </table:table-cell>
          <table:table-cell office:string-value="0.0369" office:value-type="string">
            <text:p>0.0369</text:p>
          </table:table-cell>
          <table:table-cell office:string-value="0.0256" office:value-type="string">
            <text:p>0.0256</text:p>
          </table:table-cell>
          <table:table-cell office:string-value="0.0101" office:value-type="string">
            <text:p>0.0101</text:p>
          </table:table-cell>
          <table:table-cell office:string-value="0.0048" office:value-type="string">
            <text:p>0.0048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5.5727" office:value-type="string">
            <text:p>1335.5727</text:p>
          </table:table-cell>
          <table:table-cell office:string-value="-31.2852" office:value-type="string">
            <text:p>-31.2852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10.9377" office:value-type="string">
            <text:p>1010.9377</text:p>
          </table:table-cell>
          <table:table-cell office:string-value="1.2056" office:value-type="string">
            <text:p>1.2056</text:p>
          </table:table-cell>
          <table:table-cell office:string-value="0.1498" office:value-type="string">
            <text:p>0.1498</text:p>
          </table:table-cell>
          <table:table-cell office:string-value="0.5736" office:value-type="string">
            <text:p>0.5736</text:p>
          </table:table-cell>
          <table:table-cell office:string-value="97.5817" office:value-type="string">
            <text:p>97.5817</text:p>
          </table:table-cell>
          <table:table-cell office:string-value="0.9188" office:value-type="string">
            <text:p>0.9188</text:p>
          </table:table-cell>
          <table:table-cell office:string-value="0.0708" office:value-type="string">
            <text:p>0.0708</text:p>
          </table:table-cell>
          <table:table-cell office:string-value="0.0212" office:value-type="string">
            <text:p>0.0212</text:p>
          </table:table-cell>
          <table:table-cell office:string-value="0.0164" office:value-type="string">
            <text:p>0.0164</text:p>
          </table:table-cell>
          <table:table-cell office:string-value="0.0093" office:value-type="string">
            <text:p>0.0093</text:p>
          </table:table-cell>
          <table:table-cell office:string-value="0.0051" office:value-type="string">
            <text:p>0.0051</text:p>
          </table:table-cell>
          <table:table-cell office:string-value="0.0213" office:value-type="string">
            <text:p>0.0213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00" office:value-type="string">
            <text:p>0.0000</text:p>
          </table:table-cell>
          <table:table-cell office:string-value="1334.7572" office:value-type="string">
            <text:p>1334.7572</text:p>
          </table:table-cell>
          <table:table-cell office:string-value="-18.5408" office:value-type="string">
            <text:p>-18.5408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19.3391" office:value-type="string">
            <text:p>1019.3391</text:p>
          </table:table-cell>
          <table:table-cell office:string-value="1.2726" office:value-type="string">
            <text:p>1.2726</text:p>
          </table:table-cell>
          <table:table-cell office:string-value="0.5162" office:value-type="string">
            <text:p>0.5162</text:p>
          </table:table-cell>
          <table:table-cell office:string-value="0.5840" office:value-type="string">
            <text:p>0.5840</text:p>
          </table:table-cell>
          <table:table-cell office:string-value="95.5197" office:value-type="string">
            <text:p>95.5197</text:p>
          </table:table-cell>
          <table:table-cell office:string-value="2.4641" office:value-type="string">
            <text:p>2.4641</text:p>
          </table:table-cell>
          <table:table-cell office:string-value="0.1563" office:value-type="string">
            <text:p>0.1563</text:p>
          </table:table-cell>
          <table:table-cell office:string-value="0.0302" office:value-type="string">
            <text:p>0.0302</text:p>
          </table:table-cell>
          <table:table-cell office:string-value="0.0204" office:value-type="string">
            <text:p>0.0204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3.9426" office:value-type="string">
            <text:p>1333.9426</text:p>
          </table:table-cell>
          <table:table-cell office:string-value="-37.1272" office:value-type="string">
            <text:p>-37.1272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450.7654" office:value-type="string">
            <text:p>450.7654</text:p>
          </table:table-cell>
          <table:table-cell office:string-value="81.0173" office:value-type="string">
            <text:p>81.0173</text:p>
          </table:table-cell>
          <table:table-cell office:string-value="2.3373" office:value-type="string">
            <text:p>2.3373</text:p>
          </table:table-cell>
          <table:table-cell office:string-value="1.5351" office:value-type="string">
            <text:p>1.5351</text:p>
          </table:table-cell>
          <table:table-cell office:string-value="0.0000" office:value-type="string">
            <text:p>0.0000</text:p>
          </table:table-cell>
          <table:table-cell office:string-value="3.0763" office:value-type="string">
            <text:p>3.0763</text:p>
          </table:table-cell>
          <table:table-cell office:string-value="9.7083" office:value-type="string">
            <text:p>9.7083</text:p>
          </table:table-cell>
          <table:table-cell office:string-value="2.2789" office:value-type="string">
            <text:p>2.2789</text:p>
          </table:table-cell>
          <table:table-cell office:string-value="0.0182" office:value-type="string">
            <text:p>0.0182</text:p>
          </table:table-cell>
          <table:table-cell office:string-value="0.7219" office:value-type="string">
            <text:p>0.7219</text:p>
          </table:table-cell>
          <table:table-cell office:string-value="0.0000" office:value-type="string">
            <text:p>0.0000</text:p>
          </table:table-cell>
          <table:table-cell office:string-value="0.8418" office:value-type="string">
            <text:p>0.8418</text:p>
          </table:table-cell>
          <table:table-cell office:string-value="0.2975" office:value-type="string">
            <text:p>0.2975</text:p>
          </table:table-cell>
          <table:table-cell office:string-value="0.1447" office:value-type="string">
            <text:p>0.1447</text:p>
          </table:table-cell>
          <table:table-cell office:string-value="0.0000" office:value-type="string">
            <text:p>0.0000</text:p>
          </table:table-cell>
          <table:table-cell office:string-value="363.8335" office:value-type="string">
            <text:p>363.8335</text:p>
          </table:table-cell>
          <table:table-cell office:string-value="135.9013" office:value-type="string">
            <text:p>135.9013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4.3647" office:value-type="string">
            <text:p>1014.3647</text:p>
          </table:table-cell>
          <table:table-cell office:string-value="1.6779" office:value-type="string">
            <text:p>1.6779</text:p>
          </table:table-cell>
          <table:table-cell office:string-value="0.1137" office:value-type="string">
            <text:p>0.1137</text:p>
          </table:table-cell>
          <table:table-cell office:string-value="0.5831" office:value-type="string">
            <text:p>0.5831</text:p>
          </table:table-cell>
          <table:table-cell office:string-value="96.3232" office:value-type="string">
            <text:p>96.3232</text:p>
          </table:table-cell>
          <table:table-cell office:string-value="1.5745" office:value-type="string">
            <text:p>1.5745</text:p>
          </table:table-cell>
          <table:table-cell office:string-value="0.1918" office:value-type="string">
            <text:p>0.1918</text:p>
          </table:table-cell>
          <table:table-cell office:string-value="0.0526" office:value-type="string">
            <text:p>0.0526</text:p>
          </table:table-cell>
          <table:table-cell office:string-value="0.0313" office:value-type="string">
            <text:p>0.0313</text:p>
          </table:table-cell>
          <table:table-cell office:string-value="0.0134" office:value-type="string">
            <text:p>0.0134</text:p>
          </table:table-cell>
          <table:table-cell office:string-value="0.0053" office:value-type="string">
            <text:p>0.0053</text:p>
          </table:table-cell>
          <table:table-cell office:string-value="0.0163" office:value-type="string">
            <text:p>0.0163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1328.4084" office:value-type="string">
            <text:p>1328.4084</text:p>
          </table:table-cell>
          <table:table-cell office:string-value="-23.7163" office:value-type="string">
            <text:p>-23.7163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4.2206" office:value-type="string">
            <text:p>1004.2206</text:p>
          </table:table-cell>
          <table:table-cell office:string-value="1.3121" office:value-type="string">
            <text:p>1.3121</text:p>
          </table:table-cell>
          <table:table-cell office:string-value="0.0463" office:value-type="string">
            <text:p>0.0463</text:p>
          </table:table-cell>
          <table:table-cell office:string-value="0.5700" office:value-type="string">
            <text:p>0.5700</text:p>
          </table:table-cell>
          <table:table-cell office:string-value="98.2316" office:value-type="string">
            <text:p>98.2316</text:p>
          </table:table-cell>
          <table:table-cell office:string-value="0.3651" office:value-type="string">
            <text:p>0.3651</text:p>
          </table:table-cell>
          <table:table-cell office:string-value="0.0285" office:value-type="string">
            <text:p>0.0285</text:p>
          </table:table-cell>
          <table:table-cell office:string-value="0.0074" office:value-type="string">
            <text:p>0.0074</text:p>
          </table:table-cell>
          <table:table-cell office:string-value="0.0047" office:value-type="string">
            <text:p>0.0047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0.0024" office:value-type="string">
            <text:p>0.0024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30.1667" office:value-type="string">
            <text:p>1330.1667</text:p>
          </table:table-cell>
          <table:table-cell office:string-value="-65.0063" office:value-type="string">
            <text:p>-65.0063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32.8314" office:value-type="string">
            <text:p>1132.8314</text:p>
          </table:table-cell>
          <table:table-cell office:string-value="1.3481" office:value-type="string">
            <text:p>1.3481</text:p>
          </table:table-cell>
          <table:table-cell office:string-value="0.2521" office:value-type="string">
            <text:p>0.2521</text:p>
          </table:table-cell>
          <table:table-cell office:string-value="0.6552" office:value-type="string">
            <text:p>0.6552</text:p>
          </table:table-cell>
          <table:table-cell office:string-value="88.2513" office:value-type="string">
            <text:p>88.2513</text:p>
          </table:table-cell>
          <table:table-cell office:string-value="5.6767" office:value-type="string">
            <text:p>5.6767</text:p>
          </table:table-cell>
          <table:table-cell office:string-value="2.4605" office:value-type="string">
            <text:p>2.4605</text:p>
          </table:table-cell>
          <table:table-cell office:string-value="0.7816" office:value-type="string">
            <text:p>0.7816</text:p>
          </table:table-cell>
          <table:table-cell office:string-value="0.5986" office:value-type="string">
            <text:p>0.5986</text:p>
          </table:table-cell>
          <table:table-cell office:string-value="0.2318" office:value-type="string">
            <text:p>0.2318</text:p>
          </table:table-cell>
          <table:table-cell office:string-value="0.1499" office:value-type="string">
            <text:p>0.1499</text:p>
          </table:table-cell>
          <table:table-cell office:string-value="0.2493" office:value-type="string">
            <text:p>0.2493</text:p>
          </table:table-cell>
          <table:table-cell office:string-value="0.0881" office:value-type="string">
            <text:p>0.0881</text:p>
          </table:table-cell>
          <table:table-cell office:string-value="0.0429" office:value-type="string">
            <text:p>0.0429</text:p>
          </table:table-cell>
          <table:table-cell office:string-value="0.0000" office:value-type="string">
            <text:p>0.0000</text:p>
          </table:table-cell>
          <table:table-cell office:string-value="1399.5665" office:value-type="string">
            <text:p>1399.5665</text:p>
          </table:table-cell>
          <table:table-cell office:string-value="0.0000" office:value-type="string">
            <text:p>0.0000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1.3813" office:value-type="string">
            <text:p>1021.3813</text:p>
          </table:table-cell>
          <table:table-cell office:string-value="1.2015" office:value-type="string">
            <text:p>1.2015</text:p>
          </table:table-cell>
          <table:table-cell office:string-value="0.5376" office:value-type="string">
            <text:p>0.5376</text:p>
          </table:table-cell>
          <table:table-cell office:string-value="0.5843" office:value-type="string">
            <text:p>0.5843</text:p>
          </table:table-cell>
          <table:table-cell office:string-value="95.4178" office:value-type="string">
            <text:p>95.4178</text:p>
          </table:table-cell>
          <table:table-cell office:string-value="2.5912" office:value-type="string">
            <text:p>2.5912</text:p>
          </table:table-cell>
          <table:table-cell office:string-value="0.1693" office:value-type="string">
            <text:p>0.1693</text:p>
          </table:table-cell>
          <table:table-cell office:string-value="0.0317" office:value-type="string">
            <text:p>0.0317</text:p>
          </table:table-cell>
          <table:table-cell office:string-value="0.0252" office:value-type="string">
            <text:p>0.0252</text:p>
          </table:table-cell>
          <table:table-cell office:string-value="0.0094" office:value-type="string">
            <text:p>0.0094</text:p>
          </table:table-cell>
          <table:table-cell office:string-value="0.0047" office:value-type="string">
            <text:p>0.0047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6.1647" office:value-type="string">
            <text:p>1336.1647</text:p>
          </table:table-cell>
          <table:table-cell office:string-value="-31.2052" office:value-type="string">
            <text:p>-31.2052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1.5917" office:value-type="string">
            <text:p>1021.5917</text:p>
          </table:table-cell>
          <table:table-cell office:string-value="1.2031" office:value-type="string">
            <text:p>1.2031</text:p>
          </table:table-cell>
          <table:table-cell office:string-value="0.5140" office:value-type="string">
            <text:p>0.5140</text:p>
          </table:table-cell>
          <table:table-cell office:string-value="0.5842" office:value-type="string">
            <text:p>0.5842</text:p>
          </table:table-cell>
          <table:table-cell office:string-value="95.4495" office:value-type="string">
            <text:p>95.4495</text:p>
          </table:table-cell>
          <table:table-cell office:string-value="2.5763" office:value-type="string">
            <text:p>2.5763</text:p>
          </table:table-cell>
          <table:table-cell office:string-value="0.1734" office:value-type="string">
            <text:p>0.1734</text:p>
          </table:table-cell>
          <table:table-cell office:string-value="0.0333" office:value-type="string">
            <text:p>0.0333</text:p>
          </table:table-cell>
          <table:table-cell office:string-value="0.0240" office:value-type="string">
            <text:p>0.0240</text:p>
          </table:table-cell>
          <table:table-cell office:string-value="0.0095" office:value-type="string">
            <text:p>0.0095</text:p>
          </table:table-cell>
          <table:table-cell office:string-value="0.0046" office:value-type="string">
            <text:p>0.0046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6.5396" office:value-type="string">
            <text:p>1336.5396</text:p>
          </table:table-cell>
          <table:table-cell office:string-value="-30.3434" office:value-type="string">
            <text:p>-30.3434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22.7937" office:value-type="string">
            <text:p>1022.7937</text:p>
          </table:table-cell>
          <table:table-cell office:string-value="0.0942" office:value-type="string">
            <text:p>0.0942</text:p>
          </table:table-cell>
          <table:table-cell office:string-value="0.7803" office:value-type="string">
            <text:p>0.7803</text:p>
          </table:table-cell>
          <table:table-cell office:string-value="0.5699" office:value-type="string">
            <text:p>0.5699</text:p>
          </table:table-cell>
          <table:table-cell office:string-value="96.9648" office:value-type="string">
            <text:p>96.9648</text:p>
          </table:table-cell>
          <table:table-cell office:string-value="2.0802" office:value-type="string">
            <text:p>2.0802</text:p>
          </table:table-cell>
          <table:table-cell office:string-value="0.0664" office:value-type="string">
            <text:p>0.0664</text:p>
          </table:table-cell>
          <table:table-cell office:string-value="0.0043" office:value-type="string">
            <text:p>0.0043</text:p>
          </table:table-cell>
          <table:table-cell office:string-value="0.0054" office:value-type="string">
            <text:p>0.0054</text:p>
          </table:table-cell>
          <table:table-cell office:string-value="0.0014" office:value-type="string">
            <text:p>0.0014</text:p>
          </table:table-cell>
          <table:table-cell office:string-value="0.0011" office:value-type="string">
            <text:p>0.0011</text:p>
          </table:table-cell>
          <table:table-cell office:string-value="0.0019" office:value-type="string">
            <text:p>0.0019</text:p>
          </table:table-cell>
          <table:table-cell office:string-value="0.0005" office:value-type="string">
            <text:p>0.0005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54.8116" office:value-type="string">
            <text:p>1354.8116</text:p>
          </table:table-cell>
          <table:table-cell office:string-value="-71.9559" office:value-type="string">
            <text:p>-71.9559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1.8863" office:value-type="string">
            <text:p>1021.8863</text:p>
          </table:table-cell>
          <table:table-cell office:string-value="1.1764" office:value-type="string">
            <text:p>1.1764</text:p>
          </table:table-cell>
          <table:table-cell office:string-value="0.4987" office:value-type="string">
            <text:p>0.4987</text:p>
          </table:table-cell>
          <table:table-cell office:string-value="0.5838" office:value-type="string">
            <text:p>0.5838</text:p>
          </table:table-cell>
          <table:table-cell office:string-value="95.4754" office:value-type="string">
            <text:p>95.4754</text:p>
          </table:table-cell>
          <table:table-cell office:string-value="2.6110" office:value-type="string">
            <text:p>2.6110</text:p>
          </table:table-cell>
          <table:table-cell office:string-value="0.1651" office:value-type="string">
            <text:p>0.1651</text:p>
          </table:table-cell>
          <table:table-cell office:string-value="0.0302" office:value-type="string">
            <text:p>0.0302</text:p>
          </table:table-cell>
          <table:table-cell office:string-value="0.0197" office:value-type="string">
            <text:p>0.0197</text:p>
          </table:table-cell>
          <table:table-cell office:string-value="0.0087" office:value-type="string">
            <text:p>0.0087</text:p>
          </table:table-cell>
          <table:table-cell office:string-value="0.0040" office:value-type="string">
            <text:p>0.0040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7.3925" office:value-type="string">
            <text:p>1337.3925</text:p>
          </table:table-cell>
          <table:table-cell office:string-value="-33.2034" office:value-type="string">
            <text:p>-33.2034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2.5388" office:value-type="string">
            <text:p>1022.5388</text:p>
          </table:table-cell>
          <table:table-cell office:string-value="1.1573" office:value-type="string">
            <text:p>1.1573</text:p>
          </table:table-cell>
          <table:table-cell office:string-value="0.5302" office:value-type="string">
            <text:p>0.5302</text:p>
          </table:table-cell>
          <table:table-cell office:string-value="0.5843" office:value-type="string">
            <text:p>0.5843</text:p>
          </table:table-cell>
          <table:table-cell office:string-value="95.3686" office:value-type="string">
            <text:p>95.3686</text:p>
          </table:table-cell>
          <table:table-cell office:string-value="2.6925" office:value-type="string">
            <text:p>2.6925</text:p>
          </table:table-cell>
          <table:table-cell office:string-value="0.1776" office:value-type="string">
            <text:p>0.1776</text:p>
          </table:table-cell>
          <table:table-cell office:string-value="0.0303" office:value-type="string">
            <text:p>0.0303</text:p>
          </table:table-cell>
          <table:table-cell office:string-value="0.0218" office:value-type="string">
            <text:p>0.0218</text:p>
          </table:table-cell>
          <table:table-cell office:string-value="0.0083" office:value-type="string">
            <text:p>0.0083</text:p>
          </table:table-cell>
          <table:table-cell office:string-value="0.0027" office:value-type="string">
            <text:p>0.0027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7.7579" office:value-type="string">
            <text:p>1337.7579</text:p>
          </table:table-cell>
          <table:table-cell office:string-value="-33.2969" office:value-type="string">
            <text:p>-33.2969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39.7766" office:value-type="string">
            <text:p>1039.7766</text:p>
          </table:table-cell>
          <table:table-cell office:string-value="0.0148" office:value-type="string">
            <text:p>0.0148</text:p>
          </table:table-cell>
          <table:table-cell office:string-value="0.6907" office:value-type="string">
            <text:p>0.6907</text:p>
          </table:table-cell>
          <table:table-cell office:string-value="0.5785" office:value-type="string">
            <text:p>0.5785</text:p>
          </table:table-cell>
          <table:table-cell office:string-value="95.2516" office:value-type="string">
            <text:p>95.2516</text:p>
          </table:table-cell>
          <table:table-cell office:string-value="3.8609" office:value-type="string">
            <text:p>3.8609</text:p>
          </table:table-cell>
          <table:table-cell office:string-value="0.1579" office:value-type="string">
            <text:p>0.1579</text:p>
          </table:table-cell>
          <table:table-cell office:string-value="0.0076" office:value-type="string">
            <text:p>0.0076</text:p>
          </table:table-cell>
          <table:table-cell office:string-value="0.0123" office:value-type="string">
            <text:p>0.0123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7.0673" office:value-type="string">
            <text:p>1367.0673</text:p>
          </table:table-cell>
          <table:table-cell office:string-value="-97.6683" office:value-type="string">
            <text:p>-97.6683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76    " office:value-type="string">
            <text:p>8176 <text:s text:c="3"/></text:p>
          </table:table-cell>
          <table:table-cell office:string-value="PANAMA CITY ONLINE" office:value-type="string">
            <text:p>PANAMA CITY ONLINE</text:p>
          </table:table-cell>
          <table:table-cell office:string-value="1021.3129" office:value-type="string">
            <text:p>1021.3129</text:p>
          </table:table-cell>
          <table:table-cell office:string-value="1.1737" office:value-type="string">
            <text:p>1.1737</text:p>
          </table:table-cell>
          <table:table-cell office:string-value="0.5234" office:value-type="string">
            <text:p>0.5234</text:p>
          </table:table-cell>
          <table:table-cell office:string-value="0.5837" office:value-type="string">
            <text:p>0.5837</text:p>
          </table:table-cell>
          <table:table-cell office:string-value="95.5071" office:value-type="string">
            <text:p>95.5071</text:p>
          </table:table-cell>
          <table:table-cell office:string-value="2.5545" office:value-type="string">
            <text:p>2.5545</text:p>
          </table:table-cell>
          <table:table-cell office:string-value="0.1651" office:value-type="string">
            <text:p>0.1651</text:p>
          </table:table-cell>
          <table:table-cell office:string-value="0.0291" office:value-type="string">
            <text:p>0.0291</text:p>
          </table:table-cell>
          <table:table-cell office:string-value="0.0223" office:value-type="string">
            <text:p>0.0223</text:p>
          </table:table-cell>
          <table:table-cell office:string-value="0.0085" office:value-type="string">
            <text:p>0.0085</text:p>
          </table:table-cell>
          <table:table-cell office:string-value="0.0042" office:value-type="string">
            <text:p>0.0042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00" office:value-type="string">
            <text:p>0.0000</text:p>
          </table:table-cell>
          <table:table-cell office:string-value="0.0021" office:value-type="string">
            <text:p>0.0021</text:p>
          </table:table-cell>
          <table:table-cell office:string-value="1336.8163" office:value-type="string">
            <text:p>1336.8163</text:p>
          </table:table-cell>
          <table:table-cell office:string-value="-8.2835" office:value-type="string">
            <text:p>-8.2835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1.8710" office:value-type="string">
            <text:p>1021.8710</text:p>
          </table:table-cell>
          <table:table-cell office:string-value="1.1382" office:value-type="string">
            <text:p>1.1382</text:p>
          </table:table-cell>
          <table:table-cell office:string-value="0.5336" office:value-type="string">
            <text:p>0.5336</text:p>
          </table:table-cell>
          <table:table-cell office:string-value="0.5836" office:value-type="string">
            <text:p>0.5836</text:p>
          </table:table-cell>
          <table:table-cell office:string-value="95.4862" office:value-type="string">
            <text:p>95.4862</text:p>
          </table:table-cell>
          <table:table-cell office:string-value="2.5981" office:value-type="string">
            <text:p>2.5981</text:p>
          </table:table-cell>
          <table:table-cell office:string-value="0.1707" office:value-type="string">
            <text:p>0.1707</text:p>
          </table:table-cell>
          <table:table-cell office:string-value="0.0291" office:value-type="string">
            <text:p>0.0291</text:p>
          </table:table-cell>
          <table:table-cell office:string-value="0.0227" office:value-type="string">
            <text:p>0.0227</text:p>
          </table:table-cell>
          <table:table-cell office:string-value="0.0075" office:value-type="string">
            <text:p>0.0075</text:p>
          </table:table-cell>
          <table:table-cell office:string-value="0.0044" office:value-type="string">
            <text:p>0.004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00" office:value-type="string">
            <text:p>0.0000</text:p>
          </table:table-cell>
          <table:table-cell office:string-value="0.0017" office:value-type="string">
            <text:p>0.0017</text:p>
          </table:table-cell>
          <table:table-cell office:string-value="1337.6732" office:value-type="string">
            <text:p>1337.6732</text:p>
          </table:table-cell>
          <table:table-cell office:string-value="-13.1085" office:value-type="string">
            <text:p>-13.1085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93.1166" office:value-type="string">
            <text:p>993.1166</text:p>
          </table:table-cell>
          <table:table-cell office:string-value="1.2387" office:value-type="string">
            <text:p>1.2387</text:p>
          </table:table-cell>
          <table:table-cell office:string-value="0.8560" office:value-type="string">
            <text:p>0.8560</text:p>
          </table:table-cell>
          <table:table-cell office:string-value="0.5703" office:value-type="string">
            <text:p>0.5703</text:p>
          </table:table-cell>
          <table:table-cell office:string-value="97.9047" office:value-type="string">
            <text:p>97.904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6" office:value-type="string">
            <text:p>0.0006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15.0628" office:value-type="string">
            <text:p>1315.0628</text:p>
          </table:table-cell>
          <table:table-cell office:string-value="-89.1067" office:value-type="string">
            <text:p>-89.1067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4.9571" office:value-type="string">
            <text:p>994.9571</text:p>
          </table:table-cell>
          <table:table-cell office:string-value="1.1737" office:value-type="string">
            <text:p>1.1737</text:p>
          </table:table-cell>
          <table:table-cell office:string-value="0.7372" office:value-type="string">
            <text:p>0.7372</text:p>
          </table:table-cell>
          <table:table-cell office:string-value="0.5692" office:value-type="string">
            <text:p>0.5692</text:p>
          </table:table-cell>
          <table:table-cell office:string-value="98.0891" office:value-type="string">
            <text:p>98.089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8.8134" office:value-type="string">
            <text:p>1318.8134</text:p>
          </table:table-cell>
          <table:table-cell office:string-value="-117.0055" office:value-type="string">
            <text:p>-117.0055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84.8701" office:value-type="string">
            <text:p>984.8701</text:p>
          </table:table-cell>
          <table:table-cell office:string-value="1.2551" office:value-type="string">
            <text:p>1.2551</text:p>
          </table:table-cell>
          <table:table-cell office:string-value="1.6996" office:value-type="string">
            <text:p>1.6996</text:p>
          </table:table-cell>
          <table:table-cell office:string-value="0.5743" office:value-type="string">
            <text:p>0.5743</text:p>
          </table:table-cell>
          <table:table-cell office:string-value="97.0297" office:value-type="string">
            <text:p>97.0297</text:p>
          </table:table-cell>
          <table:table-cell office:string-value="0.0000" office:value-type="string">
            <text:p>0.0000</text:p>
          </table:table-cell>
          <table:table-cell office:string-value="0.0045" office:value-type="string">
            <text:p>0.0045</text:p>
          </table:table-cell>
          <table:table-cell office:string-value="0.0002" office:value-type="string">
            <text:p>0.0002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299.6386" office:value-type="string">
            <text:p>1299.6386</text:p>
          </table:table-cell>
          <table:table-cell office:string-value="-37.4942" office:value-type="string">
            <text:p>-37.4942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30.1868" office:value-type="string">
            <text:p>1030.1868</text:p>
          </table:table-cell>
          <table:table-cell office:string-value="0.0324" office:value-type="string">
            <text:p>0.0324</text:p>
          </table:table-cell>
          <table:table-cell office:string-value="1.1718" office:value-type="string">
            <text:p>1.1718</text:p>
          </table:table-cell>
          <table:table-cell office:string-value="0.5778" office:value-type="string">
            <text:p>0.5778</text:p>
          </table:table-cell>
          <table:table-cell office:string-value="95.2746" office:value-type="string">
            <text:p>95.2746</text:p>
          </table:table-cell>
          <table:table-cell office:string-value="3.3981" office:value-type="string">
            <text:p>3.3981</text:p>
          </table:table-cell>
          <table:table-cell office:string-value="0.1079" office:value-type="string">
            <text:p>0.1079</text:p>
          </table:table-cell>
          <table:table-cell office:string-value="0.0048" office:value-type="string">
            <text:p>0.0048</text:p>
          </table:table-cell>
          <table:table-cell office:string-value="0.0071" office:value-type="string">
            <text:p>0.0071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05" office:value-type="string">
            <text:p>0.0005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55.2664" office:value-type="string">
            <text:p>1355.2664</text:p>
          </table:table-cell>
          <table:table-cell office:string-value="-87.9581" office:value-type="string">
            <text:p>-87.9581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1.9556" office:value-type="string">
            <text:p>1021.9556</text:p>
          </table:table-cell>
          <table:table-cell office:string-value="1.1755" office:value-type="string">
            <text:p>1.1755</text:p>
          </table:table-cell>
          <table:table-cell office:string-value="0.4694" office:value-type="string">
            <text:p>0.4694</text:p>
          </table:table-cell>
          <table:table-cell office:string-value="0.5836" office:value-type="string">
            <text:p>0.5836</text:p>
          </table:table-cell>
          <table:table-cell office:string-value="95.5376" office:value-type="string">
            <text:p>95.5376</text:p>
          </table:table-cell>
          <table:table-cell office:string-value="2.5723" office:value-type="string">
            <text:p>2.5723</text:p>
          </table:table-cell>
          <table:table-cell office:string-value="0.1711" office:value-type="string">
            <text:p>0.1711</text:p>
          </table:table-cell>
          <table:table-cell office:string-value="0.0311" office:value-type="string">
            <text:p>0.0311</text:p>
          </table:table-cell>
          <table:table-cell office:string-value="0.0212" office:value-type="string">
            <text:p>0.0212</text:p>
          </table:table-cell>
          <table:table-cell office:string-value="0.0081" office:value-type="string">
            <text:p>0.0081</text:p>
          </table:table-cell>
          <table:table-cell office:string-value="0.0032" office:value-type="string">
            <text:p>0.0032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7.8223" office:value-type="string">
            <text:p>1337.8223</text:p>
          </table:table-cell>
          <table:table-cell office:string-value="-33.9195" office:value-type="string">
            <text:p>-33.9195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1.2407" office:value-type="string">
            <text:p>1021.2407</text:p>
          </table:table-cell>
          <table:table-cell office:string-value="1.1698" office:value-type="string">
            <text:p>1.1698</text:p>
          </table:table-cell>
          <table:table-cell office:string-value="0.5562" office:value-type="string">
            <text:p>0.5562</text:p>
          </table:table-cell>
          <table:table-cell office:string-value="0.5839" office:value-type="string">
            <text:p>0.5839</text:p>
          </table:table-cell>
          <table:table-cell office:string-value="95.4151" office:value-type="string">
            <text:p>95.4151</text:p>
          </table:table-cell>
          <table:table-cell office:string-value="2.6326" office:value-type="string">
            <text:p>2.6326</text:p>
          </table:table-cell>
          <table:table-cell office:string-value="0.1554" office:value-type="string">
            <text:p>0.1554</text:p>
          </table:table-cell>
          <table:table-cell office:string-value="0.0295" office:value-type="string">
            <text:p>0.0295</text:p>
          </table:table-cell>
          <table:table-cell office:string-value="0.0221" office:value-type="string">
            <text:p>0.0221</text:p>
          </table:table-cell>
          <table:table-cell office:string-value="0.0083" office:value-type="string">
            <text:p>0.0083</text:p>
          </table:table-cell>
          <table:table-cell office:string-value="0.0042" office:value-type="string">
            <text:p>0.0042</text:p>
          </table:table-cell>
          <table:table-cell office:string-value="0.0067" office:value-type="string">
            <text:p>0.0067</text:p>
          </table:table-cell>
          <table:table-cell office:string-value="0.0024" office:value-type="string">
            <text:p>0.0024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6.4439" office:value-type="string">
            <text:p>1336.4439</text:p>
          </table:table-cell>
          <table:table-cell office:string-value="-42.9978" office:value-type="string">
            <text:p>-42.9978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1.9556" office:value-type="string">
            <text:p>1021.9556</text:p>
          </table:table-cell>
          <table:table-cell office:string-value="1.1755" office:value-type="string">
            <text:p>1.1755</text:p>
          </table:table-cell>
          <table:table-cell office:string-value="0.4694" office:value-type="string">
            <text:p>0.4694</text:p>
          </table:table-cell>
          <table:table-cell office:string-value="0.5836" office:value-type="string">
            <text:p>0.5836</text:p>
          </table:table-cell>
          <table:table-cell office:string-value="95.5376" office:value-type="string">
            <text:p>95.5376</text:p>
          </table:table-cell>
          <table:table-cell office:string-value="2.5723" office:value-type="string">
            <text:p>2.5723</text:p>
          </table:table-cell>
          <table:table-cell office:string-value="0.1711" office:value-type="string">
            <text:p>0.1711</text:p>
          </table:table-cell>
          <table:table-cell office:string-value="0.0311" office:value-type="string">
            <text:p>0.0311</text:p>
          </table:table-cell>
          <table:table-cell office:string-value="0.0212" office:value-type="string">
            <text:p>0.0212</text:p>
          </table:table-cell>
          <table:table-cell office:string-value="0.0081" office:value-type="string">
            <text:p>0.0081</text:p>
          </table:table-cell>
          <table:table-cell office:string-value="0.0032" office:value-type="string">
            <text:p>0.0032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7.8223" office:value-type="string">
            <text:p>1337.8223</text:p>
          </table:table-cell>
          <table:table-cell office:string-value="-33.9195" office:value-type="string">
            <text:p>-33.9195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3.4357" office:value-type="string">
            <text:p>1023.4357</text:p>
          </table:table-cell>
          <table:table-cell office:string-value="1.1520" office:value-type="string">
            <text:p>1.1520</text:p>
          </table:table-cell>
          <table:table-cell office:string-value="0.4541" office:value-type="string">
            <text:p>0.4541</text:p>
          </table:table-cell>
          <table:table-cell office:string-value="0.5840" office:value-type="string">
            <text:p>0.5840</text:p>
          </table:table-cell>
          <table:table-cell office:string-value="95.4553" office:value-type="string">
            <text:p>95.4553</text:p>
          </table:table-cell>
          <table:table-cell office:string-value="2.6829" office:value-type="string">
            <text:p>2.6829</text:p>
          </table:table-cell>
          <table:table-cell office:string-value="0.1758" office:value-type="string">
            <text:p>0.1758</text:p>
          </table:table-cell>
          <table:table-cell office:string-value="0.0322" office:value-type="string">
            <text:p>0.0322</text:p>
          </table:table-cell>
          <table:table-cell office:string-value="0.0243" office:value-type="string">
            <text:p>0.0243</text:p>
          </table:table-cell>
          <table:table-cell office:string-value="0.0088" office:value-type="string">
            <text:p>0.0088</text:p>
          </table:table-cell>
          <table:table-cell office:string-value="0.0044" office:value-type="string">
            <text:p>0.0044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2809" office:value-type="string">
            <text:p>1339.2809</text:p>
          </table:table-cell>
          <table:table-cell office:string-value="-34.5372" office:value-type="string">
            <text:p>-34.5372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2.3869" office:value-type="string">
            <text:p>1022.3869</text:p>
          </table:table-cell>
          <table:table-cell office:string-value="1.1450" office:value-type="string">
            <text:p>1.1450</text:p>
          </table:table-cell>
          <table:table-cell office:string-value="0.5122" office:value-type="string">
            <text:p>0.5122</text:p>
          </table:table-cell>
          <table:table-cell office:string-value="0.5838" office:value-type="string">
            <text:p>0.5838</text:p>
          </table:table-cell>
          <table:table-cell office:string-value="95.4669" office:value-type="string">
            <text:p>95.4669</text:p>
          </table:table-cell>
          <table:table-cell office:string-value="2.6282" office:value-type="string">
            <text:p>2.6282</text:p>
          </table:table-cell>
          <table:table-cell office:string-value="0.1700" office:value-type="string">
            <text:p>0.1700</text:p>
          </table:table-cell>
          <table:table-cell office:string-value="0.0295" office:value-type="string">
            <text:p>0.0295</text:p>
          </table:table-cell>
          <table:table-cell office:string-value="0.0235" office:value-type="string">
            <text:p>0.0235</text:p>
          </table:table-cell>
          <table:table-cell office:string-value="0.0086" office:value-type="string">
            <text:p>0.0086</text:p>
          </table:table-cell>
          <table:table-cell office:string-value="0.0044" office:value-type="string">
            <text:p>0.0044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00" office:value-type="string">
            <text:p>0.0000</text:p>
          </table:table-cell>
          <table:table-cell office:string-value="0.0020" office:value-type="string">
            <text:p>0.0020</text:p>
          </table:table-cell>
          <table:table-cell office:string-value="1338.1053" office:value-type="string">
            <text:p>1338.1053</text:p>
          </table:table-cell>
          <table:table-cell office:string-value="-8.9789" office:value-type="string">
            <text:p>-8.9789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24.7832" office:value-type="string">
            <text:p>1024.7832</text:p>
          </table:table-cell>
          <table:table-cell office:string-value="1.1592" office:value-type="string">
            <text:p>1.1592</text:p>
          </table:table-cell>
          <table:table-cell office:string-value="0.4846" office:value-type="string">
            <text:p>0.4846</text:p>
          </table:table-cell>
          <table:table-cell office:string-value="0.5853" office:value-type="string">
            <text:p>0.5853</text:p>
          </table:table-cell>
          <table:table-cell office:string-value="95.2876" office:value-type="string">
            <text:p>95.2876</text:p>
          </table:table-cell>
          <table:table-cell office:string-value="2.7175" office:value-type="string">
            <text:p>2.7175</text:p>
          </table:table-cell>
          <table:table-cell office:string-value="0.2722" office:value-type="string">
            <text:p>0.2722</text:p>
          </table:table-cell>
          <table:table-cell office:string-value="0.0334" office:value-type="string">
            <text:p>0.0334</text:p>
          </table:table-cell>
          <table:table-cell office:string-value="0.0218" office:value-type="string">
            <text:p>0.0218</text:p>
          </table:table-cell>
          <table:table-cell office:string-value="0.0093" office:value-type="string">
            <text:p>0.0093</text:p>
          </table:table-cell>
          <table:table-cell office:string-value="0.0044" office:value-type="string">
            <text:p>0.0044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5518" office:value-type="string">
            <text:p>1339.5518</text:p>
          </table:table-cell>
          <table:table-cell office:string-value="-33.8631" office:value-type="string">
            <text:p>-33.8631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91    " office:value-type="string">
            <text:p>8191 <text:s text:c="3"/></text:p>
          </table:table-cell>
          <table:table-cell office:string-value="SOUTHERN CROSS DAIRY RNG BI-DIRECTIONAL " office:value-type="string">
            <text:p>SOUTHERN CROSS DAIRY RNG BI-DIRECTIONAL </text:p>
          </table:table-cell>
          <table:table-cell office:string-value="1022.2233" office:value-type="string">
            <text:p>1022.2233</text:p>
          </table:table-cell>
          <table:table-cell office:string-value="1.1414" office:value-type="string">
            <text:p>1.1414</text:p>
          </table:table-cell>
          <table:table-cell office:string-value="0.5180" office:value-type="string">
            <text:p>0.5180</text:p>
          </table:table-cell>
          <table:table-cell office:string-value="0.5837" office:value-type="string">
            <text:p>0.5837</text:p>
          </table:table-cell>
          <table:table-cell office:string-value="95.4629" office:value-type="string">
            <text:p>95.4629</text:p>
          </table:table-cell>
          <table:table-cell office:string-value="2.6452" office:value-type="string">
            <text:p>2.6452</text:p>
          </table:table-cell>
          <table:table-cell office:string-value="0.1563" office:value-type="string">
            <text:p>0.1563</text:p>
          </table:table-cell>
          <table:table-cell office:string-value="0.0297" office:value-type="string">
            <text:p>0.0297</text:p>
          </table:table-cell>
          <table:table-cell office:string-value="0.0232" office:value-type="string">
            <text:p>0.0232</text:p>
          </table:table-cell>
          <table:table-cell office:string-value="0.0086" office:value-type="string">
            <text:p>0.0086</text:p>
          </table:table-cell>
          <table:table-cell office:string-value="0.0044" office:value-type="string">
            <text:p>0.0044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9938" office:value-type="string">
            <text:p>1337.9938</text:p>
          </table:table-cell>
          <table:table-cell office:string-value="-34.8073" office:value-type="string">
            <text:p>-34.8073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95    " office:value-type="string">
            <text:p>8195 <text:s text:c="3"/></text:p>
          </table:table-cell>
          <table:table-cell office:string-value="WANETTA ONLINE" office:value-type="string">
            <text:p>WANETTA ONLINE</text:p>
          </table:table-cell>
          <table:table-cell office:string-value="1019.5468" office:value-type="string">
            <text:p>1019.5468</text:p>
          </table:table-cell>
          <table:table-cell office:string-value="1.1644" office:value-type="string">
            <text:p>1.1644</text:p>
          </table:table-cell>
          <table:table-cell office:string-value="0.5184" office:value-type="string">
            <text:p>0.5184</text:p>
          </table:table-cell>
          <table:table-cell office:string-value="0.5824" office:value-type="string">
            <text:p>0.5824</text:p>
          </table:table-cell>
          <table:table-cell office:string-value="95.7463" office:value-type="string">
            <text:p>95.7463</text:p>
          </table:table-cell>
          <table:table-cell office:string-value="2.3433" office:value-type="string">
            <text:p>2.3433</text:p>
          </table:table-cell>
          <table:table-cell office:string-value="0.1566" office:value-type="string">
            <text:p>0.1566</text:p>
          </table:table-cell>
          <table:table-cell office:string-value="0.0283" office:value-type="string">
            <text:p>0.0283</text:p>
          </table:table-cell>
          <table:table-cell office:string-value="0.0213" office:value-type="string">
            <text:p>0.0213</text:p>
          </table:table-cell>
          <table:table-cell office:string-value="0.0076" office:value-type="string">
            <text:p>0.0076</text:p>
          </table:table-cell>
          <table:table-cell office:string-value="0.0036" office:value-type="string">
            <text:p>0.0036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00" office:value-type="string">
            <text:p>0.0000</text:p>
          </table:table-cell>
          <table:table-cell office:string-value="0.0018" office:value-type="string">
            <text:p>0.0018</text:p>
          </table:table-cell>
          <table:table-cell office:string-value="1336.0251" office:value-type="string">
            <text:p>1336.0251</text:p>
          </table:table-cell>
          <table:table-cell office:string-value="-11.9130" office:value-type="string">
            <text:p>-11.9130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1.6860" office:value-type="string">
            <text:p>1021.6860</text:p>
          </table:table-cell>
          <table:table-cell office:string-value="1.2166" office:value-type="string">
            <text:p>1.2166</text:p>
          </table:table-cell>
          <table:table-cell office:string-value="0.4983" office:value-type="string">
            <text:p>0.4983</text:p>
          </table:table-cell>
          <table:table-cell office:string-value="0.5844" office:value-type="string">
            <text:p>0.5844</text:p>
          </table:table-cell>
          <table:table-cell office:string-value="95.4343" office:value-type="string">
            <text:p>95.4343</text:p>
          </table:table-cell>
          <table:table-cell office:string-value="2.5873" office:value-type="string">
            <text:p>2.5873</text:p>
          </table:table-cell>
          <table:table-cell office:string-value="0.1872" office:value-type="string">
            <text:p>0.1872</text:p>
          </table:table-cell>
          <table:table-cell office:string-value="0.0304" office:value-type="string">
            <text:p>0.0304</text:p>
          </table:table-cell>
          <table:table-cell office:string-value="0.0235" office:value-type="string">
            <text:p>0.0235</text:p>
          </table:table-cell>
          <table:table-cell office:string-value="0.0081" office:value-type="string">
            <text:p>0.0081</text:p>
          </table:table-cell>
          <table:table-cell office:string-value="0.0041" office:value-type="string">
            <text:p>0.0041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6.5362" office:value-type="string">
            <text:p>1336.5362</text:p>
          </table:table-cell>
          <table:table-cell office:string-value="-34.2063" office:value-type="string">
            <text:p>-34.2063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4.4230" office:value-type="string">
            <text:p>1024.4230</text:p>
          </table:table-cell>
          <table:table-cell office:string-value="1.0621" office:value-type="string">
            <text:p>1.0621</text:p>
          </table:table-cell>
          <table:table-cell office:string-value="0.3529" office:value-type="string">
            <text:p>0.3529</text:p>
          </table:table-cell>
          <table:table-cell office:string-value="0.5821" office:value-type="string">
            <text:p>0.5821</text:p>
          </table:table-cell>
          <table:table-cell office:string-value="95.7573" office:value-type="string">
            <text:p>95.7573</text:p>
          </table:table-cell>
          <table:table-cell office:string-value="2.5819" office:value-type="string">
            <text:p>2.5819</text:p>
          </table:table-cell>
          <table:table-cell office:string-value="0.1688" office:value-type="string">
            <text:p>0.1688</text:p>
          </table:table-cell>
          <table:table-cell office:string-value="0.0295" office:value-type="string">
            <text:p>0.0295</text:p>
          </table:table-cell>
          <table:table-cell office:string-value="0.0239" office:value-type="string">
            <text:p>0.0239</text:p>
          </table:table-cell>
          <table:table-cell office:string-value="0.0090" office:value-type="string">
            <text:p>0.0090</text:p>
          </table:table-cell>
          <table:table-cell office:string-value="0.0048" office:value-type="string">
            <text:p>0.004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2.7522" office:value-type="string">
            <text:p>1342.7522</text:p>
          </table:table-cell>
          <table:table-cell office:string-value="-35.3828" office:value-type="string">
            <text:p>-35.3828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2.1716" office:value-type="string">
            <text:p>1022.1716</text:p>
          </table:table-cell>
          <table:table-cell office:string-value="1.1645" office:value-type="string">
            <text:p>1.1645</text:p>
          </table:table-cell>
          <table:table-cell office:string-value="0.5129" office:value-type="string">
            <text:p>0.5129</text:p>
          </table:table-cell>
          <table:table-cell office:string-value="0.5840" office:value-type="string">
            <text:p>0.5840</text:p>
          </table:table-cell>
          <table:table-cell office:string-value="95.4491" office:value-type="string">
            <text:p>95.4491</text:p>
          </table:table-cell>
          <table:table-cell office:string-value="2.6259" office:value-type="string">
            <text:p>2.6259</text:p>
          </table:table-cell>
          <table:table-cell office:string-value="0.1700" office:value-type="string">
            <text:p>0.1700</text:p>
          </table:table-cell>
          <table:table-cell office:string-value="0.0306" office:value-type="string">
            <text:p>0.0306</text:p>
          </table:table-cell>
          <table:table-cell office:string-value="0.0227" office:value-type="string">
            <text:p>0.0227</text:p>
          </table:table-cell>
          <table:table-cell office:string-value="0.0077" office:value-type="string">
            <text:p>0.0077</text:p>
          </table:table-cell>
          <table:table-cell office:string-value="0.0042" office:value-type="string">
            <text:p>0.0042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00" office:value-type="string">
            <text:p>0.0000</text:p>
          </table:table-cell>
          <table:table-cell office:string-value="0.0021" office:value-type="string">
            <text:p>0.0021</text:p>
          </table:table-cell>
          <table:table-cell office:string-value="1337.6132" office:value-type="string">
            <text:p>1337.6132</text:p>
          </table:table-cell>
          <table:table-cell office:string-value="-7.6949" office:value-type="string">
            <text:p>-7.6949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0.9756" office:value-type="string">
            <text:p>1020.9756</text:p>
          </table:table-cell>
          <table:table-cell office:string-value="1.1940" office:value-type="string">
            <text:p>1.1940</text:p>
          </table:table-cell>
          <table:table-cell office:string-value="0.5103" office:value-type="string">
            <text:p>0.5103</text:p>
          </table:table-cell>
          <table:table-cell office:string-value="0.5837" office:value-type="string">
            <text:p>0.5837</text:p>
          </table:table-cell>
          <table:table-cell office:string-value="95.5390" office:value-type="string">
            <text:p>95.5390</text:p>
          </table:table-cell>
          <table:table-cell office:string-value="2.5143" office:value-type="string">
            <text:p>2.5143</text:p>
          </table:table-cell>
          <table:table-cell office:string-value="0.1642" office:value-type="string">
            <text:p>0.1642</text:p>
          </table:table-cell>
          <table:table-cell office:string-value="0.0306" office:value-type="string">
            <text:p>0.0306</text:p>
          </table:table-cell>
          <table:table-cell office:string-value="0.0223" office:value-type="string">
            <text:p>0.0223</text:p>
          </table:table-cell>
          <table:table-cell office:string-value="0.0085" office:value-type="string">
            <text:p>0.0085</text:p>
          </table:table-cell>
          <table:table-cell office:string-value="0.0043" office:value-type="string">
            <text:p>0.0043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6.3958" office:value-type="string">
            <text:p>1336.3958</text:p>
          </table:table-cell>
          <table:table-cell office:string-value="-30.0964" office:value-type="string">
            <text:p>-30.0964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33.2687" office:value-type="string">
            <text:p>1033.2687</text:p>
          </table:table-cell>
          <table:table-cell office:string-value="0.0262" office:value-type="string">
            <text:p>0.0262</text:p>
          </table:table-cell>
          <table:table-cell office:string-value="1.1049" office:value-type="string">
            <text:p>1.1049</text:p>
          </table:table-cell>
          <table:table-cell office:string-value="0.5789" office:value-type="string">
            <text:p>0.5789</text:p>
          </table:table-cell>
          <table:table-cell office:string-value="95.0638" office:value-type="string">
            <text:p>95.0638</text:p>
          </table:table-cell>
          <table:table-cell office:string-value="3.6597" office:value-type="string">
            <text:p>3.6597</text:p>
          </table:table-cell>
          <table:table-cell office:string-value="0.1302" office:value-type="string">
            <text:p>0.1302</text:p>
          </table:table-cell>
          <table:table-cell office:string-value="0.0052" office:value-type="string">
            <text:p>0.0052</text:p>
          </table:table-cell>
          <table:table-cell office:string-value="0.0074" office:value-type="string">
            <text:p>0.0074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8.0057" office:value-type="string">
            <text:p>1358.0057</text:p>
          </table:table-cell>
          <table:table-cell office:string-value="-99.5090" office:value-type="string">
            <text:p>-99.5090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1.0182" office:value-type="string">
            <text:p>1021.0182</text:p>
          </table:table-cell>
          <table:table-cell office:string-value="1.2175" office:value-type="string">
            <text:p>1.2175</text:p>
          </table:table-cell>
          <table:table-cell office:string-value="0.5138" office:value-type="string">
            <text:p>0.5138</text:p>
          </table:table-cell>
          <table:table-cell office:string-value="0.5841" office:value-type="string">
            <text:p>0.5841</text:p>
          </table:table-cell>
          <table:table-cell office:string-value="95.4559" office:value-type="string">
            <text:p>95.4559</text:p>
          </table:table-cell>
          <table:table-cell office:string-value="2.5758" office:value-type="string">
            <text:p>2.5758</text:p>
          </table:table-cell>
          <table:table-cell office:string-value="0.1621" office:value-type="string">
            <text:p>0.1621</text:p>
          </table:table-cell>
          <table:table-cell office:string-value="0.0309" office:value-type="string">
            <text:p>0.0309</text:p>
          </table:table-cell>
          <table:table-cell office:string-value="0.0210" office:value-type="string">
            <text:p>0.0210</text:p>
          </table:table-cell>
          <table:table-cell office:string-value="0.0085" office:value-type="string">
            <text:p>0.0085</text:p>
          </table:table-cell>
          <table:table-cell office:string-value="0.0042" office:value-type="string">
            <text:p>0.0042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5.9453" office:value-type="string">
            <text:p>1335.9453</text:p>
          </table:table-cell>
          <table:table-cell office:string-value="-34.3600" office:value-type="string">
            <text:p>-34.3600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2.4977" office:value-type="string">
            <text:p>1022.4977</text:p>
          </table:table-cell>
          <table:table-cell office:string-value="1.1608" office:value-type="string">
            <text:p>1.1608</text:p>
          </table:table-cell>
          <table:table-cell office:string-value="0.5027" office:value-type="string">
            <text:p>0.5027</text:p>
          </table:table-cell>
          <table:table-cell office:string-value="0.5840" office:value-type="string">
            <text:p>0.5840</text:p>
          </table:table-cell>
          <table:table-cell office:string-value="95.4301" office:value-type="string">
            <text:p>95.4301</text:p>
          </table:table-cell>
          <table:table-cell office:string-value="2.6541" office:value-type="string">
            <text:p>2.6541</text:p>
          </table:table-cell>
          <table:table-cell office:string-value="0.1790" office:value-type="string">
            <text:p>0.1790</text:p>
          </table:table-cell>
          <table:table-cell office:string-value="0.0293" office:value-type="string">
            <text:p>0.0293</text:p>
          </table:table-cell>
          <table:table-cell office:string-value="0.0230" office:value-type="string">
            <text:p>0.0230</text:p>
          </table:table-cell>
          <table:table-cell office:string-value="0.0080" office:value-type="string">
            <text:p>0.0080</text:p>
          </table:table-cell>
          <table:table-cell office:string-value="0.0041" office:value-type="string">
            <text:p>0.0041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9863" office:value-type="string">
            <text:p>1337.9863</text:p>
          </table:table-cell>
          <table:table-cell office:string-value="-37.1030" office:value-type="string">
            <text:p>-37.1030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2.2379" office:value-type="string">
            <text:p>1022.2379</text:p>
          </table:table-cell>
          <table:table-cell office:string-value="1.1936" office:value-type="string">
            <text:p>1.1936</text:p>
          </table:table-cell>
          <table:table-cell office:string-value="0.4802" office:value-type="string">
            <text:p>0.4802</text:p>
          </table:table-cell>
          <table:table-cell office:string-value="0.5841" office:value-type="string">
            <text:p>0.5841</text:p>
          </table:table-cell>
          <table:table-cell office:string-value="95.4628" office:value-type="string">
            <text:p>95.4628</text:p>
          </table:table-cell>
          <table:table-cell office:string-value="2.6076" office:value-type="string">
            <text:p>2.6076</text:p>
          </table:table-cell>
          <table:table-cell office:string-value="0.1742" office:value-type="string">
            <text:p>0.1742</text:p>
          </table:table-cell>
          <table:table-cell office:string-value="0.0326" office:value-type="string">
            <text:p>0.0326</text:p>
          </table:table-cell>
          <table:table-cell office:string-value="0.0170" office:value-type="string">
            <text:p>0.0170</text:p>
          </table:table-cell>
          <table:table-cell office:string-value="0.0186" office:value-type="string">
            <text:p>0.0186</text:p>
          </table:table-cell>
          <table:table-cell office:string-value="0.0045" office:value-type="string">
            <text:p>0.0045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4999" office:value-type="string">
            <text:p>1337.4999</text:p>
          </table:table-cell>
          <table:table-cell office:string-value="-36.5323" office:value-type="string">
            <text:p>-36.5323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67    " office:value-type="string">
            <text:p>8167 <text:s text:c="3"/></text:p>
          </table:table-cell>
          <table:table-cell office:string-value="FGU-PERRY - Online" office:value-type="string">
            <text:p>FGU-PERRY - Online</text:p>
          </table:table-cell>
          <table:table-cell office:string-value="1022.1974" office:value-type="string">
            <text:p>1022.1974</text:p>
          </table:table-cell>
          <table:table-cell office:string-value="1.1401" office:value-type="string">
            <text:p>1.1401</text:p>
          </table:table-cell>
          <table:table-cell office:string-value="0.4907" office:value-type="string">
            <text:p>0.4907</text:p>
          </table:table-cell>
          <table:table-cell office:string-value="0.5834" office:value-type="string">
            <text:p>0.5834</text:p>
          </table:table-cell>
          <table:table-cell office:string-value="95.5280" office:value-type="string">
            <text:p>95.5280</text:p>
          </table:table-cell>
          <table:table-cell office:string-value="2.6026" office:value-type="string">
            <text:p>2.6026</text:p>
          </table:table-cell>
          <table:table-cell office:string-value="0.1662" office:value-type="string">
            <text:p>0.1662</text:p>
          </table:table-cell>
          <table:table-cell office:string-value="0.0293" office:value-type="string">
            <text:p>0.0293</text:p>
          </table:table-cell>
          <table:table-cell office:string-value="0.0217" office:value-type="string">
            <text:p>0.0217</text:p>
          </table:table-cell>
          <table:table-cell office:string-value="0.0086" office:value-type="string">
            <text:p>0.0086</text:p>
          </table:table-cell>
          <table:table-cell office:string-value="0.0031" office:value-type="string">
            <text:p>0.0031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3574" office:value-type="string">
            <text:p>1338.3574</text:p>
          </table:table-cell>
          <table:table-cell office:string-value="-35.7064" office:value-type="string">
            <text:p>-35.7064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1.5845" office:value-type="string">
            <text:p>1021.5845</text:p>
          </table:table-cell>
          <table:table-cell office:string-value="1.1630" office:value-type="string">
            <text:p>1.1630</text:p>
          </table:table-cell>
          <table:table-cell office:string-value="0.5856" office:value-type="string">
            <text:p>0.5856</text:p>
          </table:table-cell>
          <table:table-cell office:string-value="0.5844" office:value-type="string">
            <text:p>0.5844</text:p>
          </table:table-cell>
          <table:table-cell office:string-value="95.3609" office:value-type="string">
            <text:p>95.3609</text:p>
          </table:table-cell>
          <table:table-cell office:string-value="2.6403" office:value-type="string">
            <text:p>2.6403</text:p>
          </table:table-cell>
          <table:table-cell office:string-value="0.1715" office:value-type="string">
            <text:p>0.1715</text:p>
          </table:table-cell>
          <table:table-cell office:string-value="0.0312" office:value-type="string">
            <text:p>0.0312</text:p>
          </table:table-cell>
          <table:table-cell office:string-value="0.0224" office:value-type="string">
            <text:p>0.0224</text:p>
          </table:table-cell>
          <table:table-cell office:string-value="0.0087" office:value-type="string">
            <text:p>0.0087</text:p>
          </table:table-cell>
          <table:table-cell office:string-value="0.0041" office:value-type="string">
            <text:p>0.0041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6.4267" office:value-type="string">
            <text:p>1336.4267</text:p>
          </table:table-cell>
          <table:table-cell office:string-value="-30.0785" office:value-type="string">
            <text:p>-30.0785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6.0164" office:value-type="string">
            <text:p>1026.0164</text:p>
          </table:table-cell>
          <table:table-cell office:string-value="1.1072" office:value-type="string">
            <text:p>1.1072</text:p>
          </table:table-cell>
          <table:table-cell office:string-value="0.5647" office:value-type="string">
            <text:p>0.5647</text:p>
          </table:table-cell>
          <table:table-cell office:string-value="0.5861" office:value-type="string">
            <text:p>0.5861</text:p>
          </table:table-cell>
          <table:table-cell office:string-value="94.9687" office:value-type="string">
            <text:p>94.9687</text:p>
          </table:table-cell>
          <table:table-cell office:string-value="3.0927" office:value-type="string">
            <text:p>3.0927</text:p>
          </table:table-cell>
          <table:table-cell office:string-value="0.1906" office:value-type="string">
            <text:p>0.1906</text:p>
          </table:table-cell>
          <table:table-cell office:string-value="0.0288" office:value-type="string">
            <text:p>0.0288</text:p>
          </table:table-cell>
          <table:table-cell office:string-value="0.0245" office:value-type="string">
            <text:p>0.0245</text:p>
          </table:table-cell>
          <table:table-cell office:string-value="0.0087" office:value-type="string">
            <text:p>0.0087</text:p>
          </table:table-cell>
          <table:table-cell office:string-value="0.0041" office:value-type="string">
            <text:p>0.0041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2801" office:value-type="string">
            <text:p>1340.2801</text:p>
          </table:table-cell>
          <table:table-cell office:string-value="-34.5032" office:value-type="string">
            <text:p>-34.5032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6.4386" office:value-type="string">
            <text:p>1026.4386</text:p>
          </table:table-cell>
          <table:table-cell office:string-value="1.0525" office:value-type="string">
            <text:p>1.0525</text:p>
          </table:table-cell>
          <table:table-cell office:string-value="0.6119" office:value-type="string">
            <text:p>0.6119</text:p>
          </table:table-cell>
          <table:table-cell office:string-value="0.5859" office:value-type="string">
            <text:p>0.5859</text:p>
          </table:table-cell>
          <table:table-cell office:string-value="94.9153" office:value-type="string">
            <text:p>94.9153</text:p>
          </table:table-cell>
          <table:table-cell office:string-value="3.1669" office:value-type="string">
            <text:p>3.1669</text:p>
          </table:table-cell>
          <table:table-cell office:string-value="0.1798" office:value-type="string">
            <text:p>0.1798</text:p>
          </table:table-cell>
          <table:table-cell office:string-value="0.0285" office:value-type="string">
            <text:p>0.0285</text:p>
          </table:table-cell>
          <table:table-cell office:string-value="0.0234" office:value-type="string">
            <text:p>0.0234</text:p>
          </table:table-cell>
          <table:table-cell office:string-value="0.0077" office:value-type="string">
            <text:p>0.0077</text:p>
          </table:table-cell>
          <table:table-cell office:string-value="0.0035" office:value-type="string">
            <text:p>0.0035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9627" office:value-type="string">
            <text:p>1340.9627</text:p>
          </table:table-cell>
          <table:table-cell office:string-value="-33.4021" office:value-type="string">
            <text:p>-33.4021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1.6685" office:value-type="string">
            <text:p>1031.6685</text:p>
          </table:table-cell>
          <table:table-cell office:string-value="0.0226" office:value-type="string">
            <text:p>0.0226</text:p>
          </table:table-cell>
          <table:table-cell office:string-value="0.8099" office:value-type="string">
            <text:p>0.8099</text:p>
          </table:table-cell>
          <table:table-cell office:string-value="0.5747" office:value-type="string">
            <text:p>0.5747</text:p>
          </table:table-cell>
          <table:table-cell office:string-value="95.9241" office:value-type="string">
            <text:p>95.9241</text:p>
          </table:table-cell>
          <table:table-cell office:string-value="3.1300" office:value-type="string">
            <text:p>3.1300</text:p>
          </table:table-cell>
          <table:table-cell office:string-value="0.1068" office:value-type="string">
            <text:p>0.1068</text:p>
          </table:table-cell>
          <table:table-cell office:string-value="0.0030" office:value-type="string">
            <text:p>0.0030</text:p>
          </table:table-cell>
          <table:table-cell office:string-value="0.0033" office:value-type="string">
            <text:p>0.0033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0.8498" office:value-type="string">
            <text:p>1360.8498</text:p>
          </table:table-cell>
          <table:table-cell office:string-value="-102.4101" office:value-type="string">
            <text:p>-102.4101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1.1378" office:value-type="string">
            <text:p>1021.1378</text:p>
          </table:table-cell>
          <table:table-cell office:string-value="1.1702" office:value-type="string">
            <text:p>1.1702</text:p>
          </table:table-cell>
          <table:table-cell office:string-value="0.5134" office:value-type="string">
            <text:p>0.5134</text:p>
          </table:table-cell>
          <table:table-cell office:string-value="0.5834" office:value-type="string">
            <text:p>0.5834</text:p>
          </table:table-cell>
          <table:table-cell office:string-value="95.5615" office:value-type="string">
            <text:p>95.5615</text:p>
          </table:table-cell>
          <table:table-cell office:string-value="2.5058" office:value-type="string">
            <text:p>2.5058</text:p>
          </table:table-cell>
          <table:table-cell office:string-value="0.1722" office:value-type="string">
            <text:p>0.1722</text:p>
          </table:table-cell>
          <table:table-cell office:string-value="0.0317" office:value-type="string">
            <text:p>0.0317</text:p>
          </table:table-cell>
          <table:table-cell office:string-value="0.0221" office:value-type="string">
            <text:p>0.0221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6.9092" office:value-type="string">
            <text:p>1336.9092</text:p>
          </table:table-cell>
          <table:table-cell office:string-value="-33.8304" office:value-type="string">
            <text:p>-33.8304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2.1125" office:value-type="string">
            <text:p>1022.1125</text:p>
          </table:table-cell>
          <table:table-cell office:string-value="1.1521" office:value-type="string">
            <text:p>1.1521</text:p>
          </table:table-cell>
          <table:table-cell office:string-value="0.5134" office:value-type="string">
            <text:p>0.5134</text:p>
          </table:table-cell>
          <table:table-cell office:string-value="0.5838" office:value-type="string">
            <text:p>0.5838</text:p>
          </table:table-cell>
          <table:table-cell office:string-value="95.4631" office:value-type="string">
            <text:p>95.4631</text:p>
          </table:table-cell>
          <table:table-cell office:string-value="2.6261" office:value-type="string">
            <text:p>2.6261</text:p>
          </table:table-cell>
          <table:table-cell office:string-value="0.1724" office:value-type="string">
            <text:p>0.1724</text:p>
          </table:table-cell>
          <table:table-cell office:string-value="0.0301" office:value-type="string">
            <text:p>0.0301</text:p>
          </table:table-cell>
          <table:table-cell office:string-value="0.0213" office:value-type="string">
            <text:p>0.0213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8208" office:value-type="string">
            <text:p>1337.8208</text:p>
          </table:table-cell>
          <table:table-cell office:string-value="-36.7721" office:value-type="string">
            <text:p>-36.7721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2.1124" office:value-type="string">
            <text:p>1022.1124</text:p>
          </table:table-cell>
          <table:table-cell office:string-value="1.1512" office:value-type="string">
            <text:p>1.1512</text:p>
          </table:table-cell>
          <table:table-cell office:string-value="0.5131" office:value-type="string">
            <text:p>0.5131</text:p>
          </table:table-cell>
          <table:table-cell office:string-value="0.5837" office:value-type="string">
            <text:p>0.5837</text:p>
          </table:table-cell>
          <table:table-cell office:string-value="95.4677" office:value-type="string">
            <text:p>95.4677</text:p>
          </table:table-cell>
          <table:table-cell office:string-value="2.6230" office:value-type="string">
            <text:p>2.6230</text:p>
          </table:table-cell>
          <table:table-cell office:string-value="0.1721" office:value-type="string">
            <text:p>0.1721</text:p>
          </table:table-cell>
          <table:table-cell office:string-value="0.0301" office:value-type="string">
            <text:p>0.0301</text:p>
          </table:table-cell>
          <table:table-cell office:string-value="0.0212" office:value-type="string">
            <text:p>0.0212</text:p>
          </table:table-cell>
          <table:table-cell office:string-value="0.0087" office:value-type="string">
            <text:p>0.0087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8311" office:value-type="string">
            <text:p>1337.8311</text:p>
          </table:table-cell>
          <table:table-cell office:string-value="-36.8607" office:value-type="string">
            <text:p>-36.8607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2.2116" office:value-type="string">
            <text:p>1022.2116</text:p>
          </table:table-cell>
          <table:table-cell office:string-value="1.1484" office:value-type="string">
            <text:p>1.1484</text:p>
          </table:table-cell>
          <table:table-cell office:string-value="0.5268" office:value-type="string">
            <text:p>0.5268</text:p>
          </table:table-cell>
          <table:table-cell office:string-value="0.5839" office:value-type="string">
            <text:p>0.5839</text:p>
          </table:table-cell>
          <table:table-cell office:string-value="95.4194" office:value-type="string">
            <text:p>95.4194</text:p>
          </table:table-cell>
          <table:table-cell office:string-value="2.6656" office:value-type="string">
            <text:p>2.6656</text:p>
          </table:table-cell>
          <table:table-cell office:string-value="0.1698" office:value-type="string">
            <text:p>0.1698</text:p>
          </table:table-cell>
          <table:table-cell office:string-value="0.0289" office:value-type="string">
            <text:p>0.0289</text:p>
          </table:table-cell>
          <table:table-cell office:string-value="0.0206" office:value-type="string">
            <text:p>0.0206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7780" office:value-type="string">
            <text:p>1337.7780</text:p>
          </table:table-cell>
          <table:table-cell office:string-value="-37.2824" office:value-type="string">
            <text:p>-37.2824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20.0393" office:value-type="string">
            <text:p>1020.0393</text:p>
          </table:table-cell>
          <table:table-cell office:string-value="1.2035" office:value-type="string">
            <text:p>1.2035</text:p>
          </table:table-cell>
          <table:table-cell office:string-value="0.4132" office:value-type="string">
            <text:p>0.4132</text:p>
          </table:table-cell>
          <table:table-cell office:string-value="0.5822" office:value-type="string">
            <text:p>0.5822</text:p>
          </table:table-cell>
          <table:table-cell office:string-value="95.8627" office:value-type="string">
            <text:p>95.8627</text:p>
          </table:table-cell>
          <table:table-cell office:string-value="2.2664" office:value-type="string">
            <text:p>2.2664</text:p>
          </table:table-cell>
          <table:table-cell office:string-value="0.1794" office:value-type="string">
            <text:p>0.1794</text:p>
          </table:table-cell>
          <table:table-cell office:string-value="0.0320" office:value-type="string">
            <text:p>0.0320</text:p>
          </table:table-cell>
          <table:table-cell office:string-value="0.0219" office:value-type="string">
            <text:p>0.0219</text:p>
          </table:table-cell>
          <table:table-cell office:string-value="0.0085" office:value-type="string">
            <text:p>0.0085</text:p>
          </table:table-cell>
          <table:table-cell office:string-value="0.0039" office:value-type="string">
            <text:p>0.0039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6.8556" office:value-type="string">
            <text:p>1336.8556</text:p>
          </table:table-cell>
          <table:table-cell office:string-value="-37.8127" office:value-type="string">
            <text:p>-37.8127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2.4603" office:value-type="string">
            <text:p>1022.4603</text:p>
          </table:table-cell>
          <table:table-cell office:string-value="1.1703" office:value-type="string">
            <text:p>1.1703</text:p>
          </table:table-cell>
          <table:table-cell office:string-value="0.4639" office:value-type="string">
            <text:p>0.4639</text:p>
          </table:table-cell>
          <table:table-cell office:string-value="0.5837" office:value-type="string">
            <text:p>0.5837</text:p>
          </table:table-cell>
          <table:table-cell office:string-value="95.5087" office:value-type="string">
            <text:p>95.5087</text:p>
          </table:table-cell>
          <table:table-cell office:string-value="2.6097" office:value-type="string">
            <text:p>2.6097</text:p>
          </table:table-cell>
          <table:table-cell office:string-value="0.1692" office:value-type="string">
            <text:p>0.1692</text:p>
          </table:table-cell>
          <table:table-cell office:string-value="0.0315" office:value-type="string">
            <text:p>0.0315</text:p>
          </table:table-cell>
          <table:table-cell office:string-value="0.0231" office:value-type="string">
            <text:p>0.0231</text:p>
          </table:table-cell>
          <table:table-cell office:string-value="0.0088" office:value-type="string">
            <text:p>0.0088</text:p>
          </table:table-cell>
          <table:table-cell office:string-value="0.0044" office:value-type="string">
            <text:p>0.0044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2574" office:value-type="string">
            <text:p>1338.2574</text:p>
          </table:table-cell>
          <table:table-cell office:string-value="-33.9817" office:value-type="string">
            <text:p>-33.9817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4.4038" office:value-type="string">
            <text:p>1024.4038</text:p>
          </table:table-cell>
          <table:table-cell office:string-value="1.1842" office:value-type="string">
            <text:p>1.1842</text:p>
          </table:table-cell>
          <table:table-cell office:string-value="0.3851" office:value-type="string">
            <text:p>0.3851</text:p>
          </table:table-cell>
          <table:table-cell office:string-value="0.5844" office:value-type="string">
            <text:p>0.5844</text:p>
          </table:table-cell>
          <table:table-cell office:string-value="95.4386" office:value-type="string">
            <text:p>95.4386</text:p>
          </table:table-cell>
          <table:table-cell office:string-value="2.7226" office:value-type="string">
            <text:p>2.7226</text:p>
          </table:table-cell>
          <table:table-cell office:string-value="0.1836" office:value-type="string">
            <text:p>0.1836</text:p>
          </table:table-cell>
          <table:table-cell office:string-value="0.0326" office:value-type="string">
            <text:p>0.0326</text:p>
          </table:table-cell>
          <table:table-cell office:string-value="0.0259" office:value-type="string">
            <text:p>0.0259</text:p>
          </table:table-cell>
          <table:table-cell office:string-value="0.0095" office:value-type="string">
            <text:p>0.0095</text:p>
          </table:table-cell>
          <table:table-cell office:string-value="0.0051" office:value-type="string">
            <text:p>0.0051</text:p>
          </table:table-cell>
          <table:table-cell office:string-value="0.0128" office:value-type="string">
            <text:p>0.0128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0.1006" office:value-type="string">
            <text:p>1340.1006</text:p>
          </table:table-cell>
          <table:table-cell office:string-value="-29.3105" office:value-type="string">
            <text:p>-29.3105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2.3094" office:value-type="string">
            <text:p>1022.3094</text:p>
          </table:table-cell>
          <table:table-cell office:string-value="1.1892" office:value-type="string">
            <text:p>1.1892</text:p>
          </table:table-cell>
          <table:table-cell office:string-value="0.5012" office:value-type="string">
            <text:p>0.5012</text:p>
          </table:table-cell>
          <table:table-cell office:string-value="0.5843" office:value-type="string">
            <text:p>0.5843</text:p>
          </table:table-cell>
          <table:table-cell office:string-value="95.4137" office:value-type="string">
            <text:p>95.4137</text:p>
          </table:table-cell>
          <table:table-cell office:string-value="2.6373" office:value-type="string">
            <text:p>2.6373</text:p>
          </table:table-cell>
          <table:table-cell office:string-value="0.1775" office:value-type="string">
            <text:p>0.1775</text:p>
          </table:table-cell>
          <table:table-cell office:string-value="0.0322" office:value-type="string">
            <text:p>0.0322</text:p>
          </table:table-cell>
          <table:table-cell office:string-value="0.0239" office:value-type="string">
            <text:p>0.0239</text:p>
          </table:table-cell>
          <table:table-cell office:string-value="0.0092" office:value-type="string">
            <text:p>0.0092</text:p>
          </table:table-cell>
          <table:table-cell office:string-value="0.0046" office:value-type="string">
            <text:p>0.0046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7.3682" office:value-type="string">
            <text:p>1337.3682</text:p>
          </table:table-cell>
          <table:table-cell office:string-value="-32.2348" office:value-type="string">
            <text:p>-32.2348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1.6679" office:value-type="string">
            <text:p>1021.6679</text:p>
          </table:table-cell>
          <table:table-cell office:string-value="1.2221" office:value-type="string">
            <text:p>1.2221</text:p>
          </table:table-cell>
          <table:table-cell office:string-value="0.4944" office:value-type="string">
            <text:p>0.4944</text:p>
          </table:table-cell>
          <table:table-cell office:string-value="0.5844" office:value-type="string">
            <text:p>0.5844</text:p>
          </table:table-cell>
          <table:table-cell office:string-value="95.4478" office:value-type="string">
            <text:p>95.4478</text:p>
          </table:table-cell>
          <table:table-cell office:string-value="2.5762" office:value-type="string">
            <text:p>2.5762</text:p>
          </table:table-cell>
          <table:table-cell office:string-value="0.1728" office:value-type="string">
            <text:p>0.1728</text:p>
          </table:table-cell>
          <table:table-cell office:string-value="0.0348" office:value-type="string">
            <text:p>0.0348</text:p>
          </table:table-cell>
          <table:table-cell office:string-value="0.0226" office:value-type="string">
            <text:p>0.0226</text:p>
          </table:table-cell>
          <table:table-cell office:string-value="0.0105" office:value-type="string">
            <text:p>0.0105</text:p>
          </table:table-cell>
          <table:table-cell office:string-value="0.0051" office:value-type="string">
            <text:p>0.0051</text:p>
          </table:table-cell>
          <table:table-cell office:string-value="0.0138" office:value-type="string">
            <text:p>0.0138</text:p>
          </table:table-cell>
          <table:table-cell office:string-value="0.0049" office:value-type="string">
            <text:p>0.0049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36.4875" office:value-type="string">
            <text:p>1336.4875</text:p>
          </table:table-cell>
          <table:table-cell office:string-value="-27.6894" office:value-type="string">
            <text:p>-27.6894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4.0377" office:value-type="string">
            <text:p>1024.0377</text:p>
          </table:table-cell>
          <table:table-cell office:string-value="1.1101" office:value-type="string">
            <text:p>1.1101</text:p>
          </table:table-cell>
          <table:table-cell office:string-value="0.7808" office:value-type="string">
            <text:p>0.7808</text:p>
          </table:table-cell>
          <table:table-cell office:string-value="0.5871" office:value-type="string">
            <text:p>0.5871</text:p>
          </table:table-cell>
          <table:table-cell office:string-value="94.7110" office:value-type="string">
            <text:p>94.7110</text:p>
          </table:table-cell>
          <table:table-cell office:string-value="3.1361" office:value-type="string">
            <text:p>3.1361</text:p>
          </table:table-cell>
          <table:table-cell office:string-value="0.1915" office:value-type="string">
            <text:p>0.1915</text:p>
          </table:table-cell>
          <table:table-cell office:string-value="0.0268" office:value-type="string">
            <text:p>0.0268</text:p>
          </table:table-cell>
          <table:table-cell office:string-value="0.0211" office:value-type="string">
            <text:p>0.0211</text:p>
          </table:table-cell>
          <table:table-cell office:string-value="0.0065" office:value-type="string">
            <text:p>0.0065</text:p>
          </table:table-cell>
          <table:table-cell office:string-value="0.0030" office:value-type="string">
            <text:p>0.0030</text:p>
          </table:table-cell>
          <table:table-cell office:string-value="0.0130" office:value-type="string">
            <text:p>0.0130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6.4711" office:value-type="string">
            <text:p>1336.4711</text:p>
          </table:table-cell>
          <table:table-cell office:string-value="-29.0823" office:value-type="string">
            <text:p>-29.0823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0.6598" office:value-type="string">
            <text:p>1020.6598</text:p>
          </table:table-cell>
          <table:table-cell office:string-value="1.2562" office:value-type="string">
            <text:p>1.2562</text:p>
          </table:table-cell>
          <table:table-cell office:string-value="0.5239" office:value-type="string">
            <text:p>0.5239</text:p>
          </table:table-cell>
          <table:table-cell office:string-value="0.5847" office:value-type="string">
            <text:p>0.5847</text:p>
          </table:table-cell>
          <table:table-cell office:string-value="95.3766" office:value-type="string">
            <text:p>95.3766</text:p>
          </table:table-cell>
          <table:table-cell office:string-value="2.6026" office:value-type="string">
            <text:p>2.6026</text:p>
          </table:table-cell>
          <table:table-cell office:string-value="0.1657" office:value-type="string">
            <text:p>0.1657</text:p>
          </table:table-cell>
          <table:table-cell office:string-value="0.0310" office:value-type="string">
            <text:p>0.0310</text:p>
          </table:table-cell>
          <table:table-cell office:string-value="0.0218" office:value-type="string">
            <text:p>0.0218</text:p>
          </table:table-cell>
          <table:table-cell office:string-value="0.0083" office:value-type="string">
            <text:p>0.0083</text:p>
          </table:table-cell>
          <table:table-cell office:string-value="0.0041" office:value-type="string">
            <text:p>0.0041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4.9739" office:value-type="string">
            <text:p>1334.9739</text:p>
          </table:table-cell>
          <table:table-cell office:string-value="-34.7387" office:value-type="string">
            <text:p>-34.7387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0.6569" office:value-type="string">
            <text:p>1020.6569</text:p>
          </table:table-cell>
          <table:table-cell office:string-value="1.2561" office:value-type="string">
            <text:p>1.2561</text:p>
          </table:table-cell>
          <table:table-cell office:string-value="0.5246" office:value-type="string">
            <text:p>0.5246</text:p>
          </table:table-cell>
          <table:table-cell office:string-value="0.5847" office:value-type="string">
            <text:p>0.5847</text:p>
          </table:table-cell>
          <table:table-cell office:string-value="95.3755" office:value-type="string">
            <text:p>95.3755</text:p>
          </table:table-cell>
          <table:table-cell office:string-value="2.6032" office:value-type="string">
            <text:p>2.6032</text:p>
          </table:table-cell>
          <table:table-cell office:string-value="0.1655" office:value-type="string">
            <text:p>0.1655</text:p>
          </table:table-cell>
          <table:table-cell office:string-value="0.0310" office:value-type="string">
            <text:p>0.0310</text:p>
          </table:table-cell>
          <table:table-cell office:string-value="0.0218" office:value-type="string">
            <text:p>0.0218</text:p>
          </table:table-cell>
          <table:table-cell office:string-value="0.0083" office:value-type="string">
            <text:p>0.0083</text:p>
          </table:table-cell>
          <table:table-cell office:string-value="0.0040" office:value-type="string">
            <text:p>0.0040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4.9650" office:value-type="string">
            <text:p>1334.9650</text:p>
          </table:table-cell>
          <table:table-cell office:string-value="-34.6555" office:value-type="string">
            <text:p>-34.6555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28.1401" office:value-type="string">
            <text:p>1028.1401</text:p>
          </table:table-cell>
          <table:table-cell office:string-value="1.0666" office:value-type="string">
            <text:p>1.0666</text:p>
          </table:table-cell>
          <table:table-cell office:string-value="0.2869" office:value-type="string">
            <text:p>0.2869</text:p>
          </table:table-cell>
          <table:table-cell office:string-value="0.5838" office:value-type="string">
            <text:p>0.5838</text:p>
          </table:table-cell>
          <table:table-cell office:string-value="95.4407" office:value-type="string">
            <text:p>95.4407</text:p>
          </table:table-cell>
          <table:table-cell office:string-value="2.9378" office:value-type="string">
            <text:p>2.9378</text:p>
          </table:table-cell>
          <table:table-cell office:string-value="0.1875" office:value-type="string">
            <text:p>0.1875</text:p>
          </table:table-cell>
          <table:table-cell office:string-value="0.0308" office:value-type="string">
            <text:p>0.0308</text:p>
          </table:table-cell>
          <table:table-cell office:string-value="0.0264" office:value-type="string">
            <text:p>0.0264</text:p>
          </table:table-cell>
          <table:table-cell office:string-value="0.0090" office:value-type="string">
            <text:p>0.0090</text:p>
          </table:table-cell>
          <table:table-cell office:string-value="0.0049" office:value-type="string">
            <text:p>0.0049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5.6176" office:value-type="string">
            <text:p>1345.6176</text:p>
          </table:table-cell>
          <table:table-cell office:string-value="-35.7158" office:value-type="string">
            <text:p>-35.7158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" office:value-type="string">
            <text:p>MANATEE</text:p>
          </table:table-cell>
          <table:table-cell office:string-value="1021.4166" office:value-type="string">
            <text:p>1021.4166</text:p>
          </table:table-cell>
          <table:table-cell office:string-value="1.1906" office:value-type="string">
            <text:p>1.1906</text:p>
          </table:table-cell>
          <table:table-cell office:string-value="0.4922" office:value-type="string">
            <text:p>0.4922</text:p>
          </table:table-cell>
          <table:table-cell office:string-value="0.5837" office:value-type="string">
            <text:p>0.5837</text:p>
          </table:table-cell>
          <table:table-cell office:string-value="95.5230" office:value-type="string">
            <text:p>95.5230</text:p>
          </table:table-cell>
          <table:table-cell office:string-value="2.5475" office:value-type="string">
            <text:p>2.5475</text:p>
          </table:table-cell>
          <table:table-cell office:string-value="0.1697" office:value-type="string">
            <text:p>0.1697</text:p>
          </table:table-cell>
          <table:table-cell office:string-value="0.0327" office:value-type="string">
            <text:p>0.0327</text:p>
          </table:table-cell>
          <table:table-cell office:string-value="0.0219" office:value-type="string">
            <text:p>0.0219</text:p>
          </table:table-cell>
          <table:table-cell office:string-value="0.0089" office:value-type="string">
            <text:p>0.0089</text:p>
          </table:table-cell>
          <table:table-cell office:string-value="0.0038" office:value-type="string">
            <text:p>0.003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6.9516" office:value-type="string">
            <text:p>1336.9516</text:p>
          </table:table-cell>
          <table:table-cell office:string-value="-35.3501" office:value-type="string">
            <text:p>-35.3501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1.8629" office:value-type="string">
            <text:p>1021.8629</text:p>
          </table:table-cell>
          <table:table-cell office:string-value="1.1368" office:value-type="string">
            <text:p>1.1368</text:p>
          </table:table-cell>
          <table:table-cell office:string-value="0.5578" office:value-type="string">
            <text:p>0.5578</text:p>
          </table:table-cell>
          <table:table-cell office:string-value="0.5838" office:value-type="string">
            <text:p>0.5838</text:p>
          </table:table-cell>
          <table:table-cell office:string-value="95.4301" office:value-type="string">
            <text:p>95.4301</text:p>
          </table:table-cell>
          <table:table-cell office:string-value="2.6353" office:value-type="string">
            <text:p>2.6353</text:p>
          </table:table-cell>
          <table:table-cell office:string-value="0.1666" office:value-type="string">
            <text:p>0.1666</text:p>
          </table:table-cell>
          <table:table-cell office:string-value="0.0285" office:value-type="string">
            <text:p>0.0285</text:p>
          </table:table-cell>
          <table:table-cell office:string-value="0.0219" office:value-type="string">
            <text:p>0.0219</text:p>
          </table:table-cell>
          <table:table-cell office:string-value="0.0082" office:value-type="string">
            <text:p>0.0082</text:p>
          </table:table-cell>
          <table:table-cell office:string-value="0.0042" office:value-type="string">
            <text:p>0.0042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7.4080" office:value-type="string">
            <text:p>1337.4080</text:p>
          </table:table-cell>
          <table:table-cell office:string-value="-33.7197" office:value-type="string">
            <text:p>-33.7197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19.3819" office:value-type="string">
            <text:p>1019.3819</text:p>
          </table:table-cell>
          <table:table-cell office:string-value="0.0614" office:value-type="string">
            <text:p>0.0614</text:p>
          </table:table-cell>
          <table:table-cell office:string-value="1.5234" office:value-type="string">
            <text:p>1.5234</text:p>
          </table:table-cell>
          <table:table-cell office:string-value="0.5751" office:value-type="string">
            <text:p>0.5751</text:p>
          </table:table-cell>
          <table:table-cell office:string-value="95.7281" office:value-type="string">
            <text:p>95.7281</text:p>
          </table:table-cell>
          <table:table-cell office:string-value="2.6254" office:value-type="string">
            <text:p>2.6254</text:p>
          </table:table-cell>
          <table:table-cell office:string-value="0.0537" office:value-type="string">
            <text:p>0.0537</text:p>
          </table:table-cell>
          <table:table-cell office:string-value="0.0023" office:value-type="string">
            <text:p>0.0023</text:p>
          </table:table-cell>
          <table:table-cell office:string-value="0.0038" office:value-type="string">
            <text:p>0.0038</text:p>
          </table:table-cell>
          <table:table-cell office:string-value="0.0008" office:value-type="string">
            <text:p>0.0008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4.2109" office:value-type="string">
            <text:p>1344.2109</text:p>
          </table:table-cell>
          <table:table-cell office:string-value="-105.5651" office:value-type="string">
            <text:p>-105.5651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17    " office:value-type="string">
            <text:p>8117 <text:s text:c="3"/></text:p>
          </table:table-cell>
          <table:table-cell office:string-value="BOBCAT GAS STORAGE - ONLINE" office:value-type="string">
            <text:p>BOBCAT GAS STORAGE - ONLINE</text:p>
          </table:table-cell>
          <table:table-cell office:string-value="1036.6283" office:value-type="string">
            <text:p>1036.6283</text:p>
          </table:table-cell>
          <table:table-cell office:string-value="0.9461" office:value-type="string">
            <text:p>0.9461</text:p>
          </table:table-cell>
          <table:table-cell office:string-value="0.3186" office:value-type="string">
            <text:p>0.3186</text:p>
          </table:table-cell>
          <table:table-cell office:string-value="0.5876" office:value-type="string">
            <text:p>0.5876</text:p>
          </table:table-cell>
          <table:table-cell office:string-value="94.6319" office:value-type="string">
            <text:p>94.6319</text:p>
          </table:table-cell>
          <table:table-cell office:string-value="3.7431" office:value-type="string">
            <text:p>3.7431</text:p>
          </table:table-cell>
          <table:table-cell office:string-value="0.2714" office:value-type="string">
            <text:p>0.2714</text:p>
          </table:table-cell>
          <table:table-cell office:string-value="0.0346" office:value-type="string">
            <text:p>0.0346</text:p>
          </table:table-cell>
          <table:table-cell office:string-value="0.0319" office:value-type="string">
            <text:p>0.0319</text:p>
          </table:table-cell>
          <table:table-cell office:string-value="0.0098" office:value-type="string">
            <text:p>0.0098</text:p>
          </table:table-cell>
          <table:table-cell office:string-value="0.0048" office:value-type="string">
            <text:p>0.0048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52.3566" office:value-type="string">
            <text:p>1352.3566</text:p>
          </table:table-cell>
          <table:table-cell office:string-value="-39.0066" office:value-type="string">
            <text:p>-39.0066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25.2642" office:value-type="string">
            <text:p>1025.2642</text:p>
          </table:table-cell>
          <table:table-cell office:string-value="1.1152" office:value-type="string">
            <text:p>1.1152</text:p>
          </table:table-cell>
          <table:table-cell office:string-value="0.5252" office:value-type="string">
            <text:p>0.5252</text:p>
          </table:table-cell>
          <table:table-cell office:string-value="0.5853" office:value-type="string">
            <text:p>0.5853</text:p>
          </table:table-cell>
          <table:table-cell office:string-value="95.1367" office:value-type="string">
            <text:p>95.1367</text:p>
          </table:table-cell>
          <table:table-cell office:string-value="2.9645" office:value-type="string">
            <text:p>2.9645</text:p>
          </table:table-cell>
          <table:table-cell office:string-value="0.1807" office:value-type="string">
            <text:p>0.1807</text:p>
          </table:table-cell>
          <table:table-cell office:string-value="0.0286" office:value-type="string">
            <text:p>0.0286</text:p>
          </table:table-cell>
          <table:table-cell office:string-value="0.0246" office:value-type="string">
            <text:p>0.0246</text:p>
          </table:table-cell>
          <table:table-cell office:string-value="0.0087" office:value-type="string">
            <text:p>0.0087</text:p>
          </table:table-cell>
          <table:table-cell office:string-value="0.0047" office:value-type="string">
            <text:p>0.0047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1752" office:value-type="string">
            <text:p>1340.1752</text:p>
          </table:table-cell>
          <table:table-cell office:string-value="-32.3678" office:value-type="string">
            <text:p>-32.3678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2.7055" office:value-type="string">
            <text:p>1022.7055</text:p>
          </table:table-cell>
          <table:table-cell office:string-value="1.1175" office:value-type="string">
            <text:p>1.1175</text:p>
          </table:table-cell>
          <table:table-cell office:string-value="0.5424" office:value-type="string">
            <text:p>0.5424</text:p>
          </table:table-cell>
          <table:table-cell office:string-value="0.5839" office:value-type="string">
            <text:p>0.5839</text:p>
          </table:table-cell>
          <table:table-cell office:string-value="95.3998" office:value-type="string">
            <text:p>95.3998</text:p>
          </table:table-cell>
          <table:table-cell office:string-value="2.7000" office:value-type="string">
            <text:p>2.7000</text:p>
          </table:table-cell>
          <table:table-cell office:string-value="0.1672" office:value-type="string">
            <text:p>0.1672</text:p>
          </table:table-cell>
          <table:table-cell office:string-value="0.0283" office:value-type="string">
            <text:p>0.0283</text:p>
          </table:table-cell>
          <table:table-cell office:string-value="0.0220" office:value-type="string">
            <text:p>0.0220</text:p>
          </table:table-cell>
          <table:table-cell office:string-value="0.0081" office:value-type="string">
            <text:p>0.0081</text:p>
          </table:table-cell>
          <table:table-cell office:string-value="0.0039" office:value-type="string">
            <text:p>0.0039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4419" office:value-type="string">
            <text:p>1338.4419</text:p>
          </table:table-cell>
          <table:table-cell office:string-value="-33.3908" office:value-type="string">
            <text:p>-33.3908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2.9567" office:value-type="string">
            <text:p>1022.9567</text:p>
          </table:table-cell>
          <table:table-cell office:string-value="1.1029" office:value-type="string">
            <text:p>1.1029</text:p>
          </table:table-cell>
          <table:table-cell office:string-value="0.5378" office:value-type="string">
            <text:p>0.5378</text:p>
          </table:table-cell>
          <table:table-cell office:string-value="0.5838" office:value-type="string">
            <text:p>0.5838</text:p>
          </table:table-cell>
          <table:table-cell office:string-value="95.4188" office:value-type="string">
            <text:p>95.4188</text:p>
          </table:table-cell>
          <table:table-cell office:string-value="2.6976" office:value-type="string">
            <text:p>2.6976</text:p>
          </table:table-cell>
          <table:table-cell office:string-value="0.1677" office:value-type="string">
            <text:p>0.1677</text:p>
          </table:table-cell>
          <table:table-cell office:string-value="0.0285" office:value-type="string">
            <text:p>0.0285</text:p>
          </table:table-cell>
          <table:table-cell office:string-value="0.0226" office:value-type="string">
            <text:p>0.0226</text:p>
          </table:table-cell>
          <table:table-cell office:string-value="0.0085" office:value-type="string">
            <text:p>0.0085</text:p>
          </table:table-cell>
          <table:table-cell office:string-value="0.0041" office:value-type="string">
            <text:p>0.0041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8.9129" office:value-type="string">
            <text:p>1338.9129</text:p>
          </table:table-cell>
          <table:table-cell office:string-value="-31.8836" office:value-type="string">
            <text:p>-31.8836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25.2640" office:value-type="string">
            <text:p>1025.2640</text:p>
          </table:table-cell>
          <table:table-cell office:string-value="1.1150" office:value-type="string">
            <text:p>1.1150</text:p>
          </table:table-cell>
          <table:table-cell office:string-value="0.5253" office:value-type="string">
            <text:p>0.5253</text:p>
          </table:table-cell>
          <table:table-cell office:string-value="0.5853" office:value-type="string">
            <text:p>0.5853</text:p>
          </table:table-cell>
          <table:table-cell office:string-value="95.1369" office:value-type="string">
            <text:p>95.1369</text:p>
          </table:table-cell>
          <table:table-cell office:string-value="2.9644" office:value-type="string">
            <text:p>2.9644</text:p>
          </table:table-cell>
          <table:table-cell office:string-value="0.1808" office:value-type="string">
            <text:p>0.1808</text:p>
          </table:table-cell>
          <table:table-cell office:string-value="0.0286" office:value-type="string">
            <text:p>0.0286</text:p>
          </table:table-cell>
          <table:table-cell office:string-value="0.0246" office:value-type="string">
            <text:p>0.0246</text:p>
          </table:table-cell>
          <table:table-cell office:string-value="0.0088" office:value-type="string">
            <text:p>0.0088</text:p>
          </table:table-cell>
          <table:table-cell office:string-value="0.0046" office:value-type="string">
            <text:p>0.0046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1781" office:value-type="string">
            <text:p>1340.1781</text:p>
          </table:table-cell>
          <table:table-cell office:string-value="-32.4157" office:value-type="string">
            <text:p>-32.4157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31.5308" office:value-type="string">
            <text:p>1031.5308</text:p>
          </table:table-cell>
          <table:table-cell office:string-value="1.1698" office:value-type="string">
            <text:p>1.1698</text:p>
          </table:table-cell>
          <table:table-cell office:string-value="0.2792" office:value-type="string">
            <text:p>0.2792</text:p>
          </table:table-cell>
          <table:table-cell office:string-value="0.5876" office:value-type="string">
            <text:p>0.5876</text:p>
          </table:table-cell>
          <table:table-cell office:string-value="94.8807" office:value-type="string">
            <text:p>94.8807</text:p>
          </table:table-cell>
          <table:table-cell office:string-value="3.3254" office:value-type="string">
            <text:p>3.3254</text:p>
          </table:table-cell>
          <table:table-cell office:string-value="0.2435" office:value-type="string">
            <text:p>0.2435</text:p>
          </table:table-cell>
          <table:table-cell office:string-value="0.0428" office:value-type="string">
            <text:p>0.0428</text:p>
          </table:table-cell>
          <table:table-cell office:string-value="0.0294" office:value-type="string">
            <text:p>0.0294</text:p>
          </table:table-cell>
          <table:table-cell office:string-value="0.0115" office:value-type="string">
            <text:p>0.0115</text:p>
          </table:table-cell>
          <table:table-cell office:string-value="0.0051" office:value-type="string">
            <text:p>0.0051</text:p>
          </table:table-cell>
          <table:table-cell office:string-value="0.0125" office:value-type="string">
            <text:p>0.0125</text:p>
          </table:table-cell>
          <table:table-cell office:string-value="0.0044" office:value-type="string">
            <text:p>0.0044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5.7620" office:value-type="string">
            <text:p>1345.7620</text:p>
          </table:table-cell>
          <table:table-cell office:string-value="-29.1871" office:value-type="string">
            <text:p>-29.1871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109    " office:value-type="string">
            <text:p>8109 <text:s text:c="3"/></text:p>
          </table:table-cell>
          <table:table-cell office:string-value="BAY GAS STORAGE #3 ONLINE RECEIPT" office:value-type="string">
            <text:p>BAY GAS STORAGE #3 ONLINE RECEIPT</text:p>
          </table:table-cell>
          <table:table-cell office:string-value="1022.2949" office:value-type="string">
            <text:p>1022.2949</text:p>
          </table:table-cell>
          <table:table-cell office:string-value="1.2014" office:value-type="string">
            <text:p>1.2014</text:p>
          </table:table-cell>
          <table:table-cell office:string-value="0.4671" office:value-type="string">
            <text:p>0.4671</text:p>
          </table:table-cell>
          <table:table-cell office:string-value="0.5842" office:value-type="string">
            <text:p>0.5842</text:p>
          </table:table-cell>
          <table:table-cell office:string-value="95.4496" office:value-type="string">
            <text:p>95.4496</text:p>
          </table:table-cell>
          <table:table-cell office:string-value="2.6291" office:value-type="string">
            <text:p>2.6291</text:p>
          </table:table-cell>
          <table:table-cell office:string-value="0.1731" office:value-type="string">
            <text:p>0.1731</text:p>
          </table:table-cell>
          <table:table-cell office:string-value="0.0327" office:value-type="string">
            <text:p>0.0327</text:p>
          </table:table-cell>
          <table:table-cell office:string-value="0.0237" office:value-type="string">
            <text:p>0.0237</text:p>
          </table:table-cell>
          <table:table-cell office:string-value="0.0092" office:value-type="string">
            <text:p>0.0092</text:p>
          </table:table-cell>
          <table:table-cell office:string-value="0.0045" office:value-type="string">
            <text:p>0.0045</text:p>
          </table:table-cell>
          <table:table-cell office:string-value="0.0096" office:value-type="string">
            <text:p>0.0096</text:p>
          </table:table-cell>
          <table:table-cell office:string-value="0.0048" office:value-type="string">
            <text:p>0.004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7.5661" office:value-type="string">
            <text:p>1337.5661</text:p>
          </table:table-cell>
          <table:table-cell office:string-value="-50.3283" office:value-type="string">
            <text:p>-50.3283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36.9362" office:value-type="string">
            <text:p>1036.9362</text:p>
          </table:table-cell>
          <table:table-cell office:string-value="0.7590" office:value-type="string">
            <text:p>0.7590</text:p>
          </table:table-cell>
          <table:table-cell office:string-value="0.3585" office:value-type="string">
            <text:p>0.3585</text:p>
          </table:table-cell>
          <table:table-cell office:string-value="0.5852" office:value-type="string">
            <text:p>0.5852</text:p>
          </table:table-cell>
          <table:table-cell office:string-value="94.8612" office:value-type="string">
            <text:p>94.8612</text:p>
          </table:table-cell>
          <table:table-cell office:string-value="3.7144" office:value-type="string">
            <text:p>3.7144</text:p>
          </table:table-cell>
          <table:table-cell office:string-value="0.2323" office:value-type="string">
            <text:p>0.2323</text:p>
          </table:table-cell>
          <table:table-cell office:string-value="0.0307" office:value-type="string">
            <text:p>0.0307</text:p>
          </table:table-cell>
          <table:table-cell office:string-value="0.0257" office:value-type="string">
            <text:p>0.0257</text:p>
          </table:table-cell>
          <table:table-cell office:string-value="0.0076" office:value-type="string">
            <text:p>0.0076</text:p>
          </table:table-cell>
          <table:table-cell office:string-value="0.0037" office:value-type="string">
            <text:p>0.0037</text:p>
          </table:table-cell>
          <table:table-cell office:string-value="0.0069" office:value-type="string">
            <text:p>0.006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5.5141" office:value-type="string">
            <text:p>1355.5141</text:p>
          </table:table-cell>
          <table:table-cell office:string-value="-41.9786" office:value-type="string">
            <text:p>-41.9786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2.7565" office:value-type="string">
            <text:p>1022.7565</text:p>
          </table:table-cell>
          <table:table-cell office:string-value="1.1523" office:value-type="string">
            <text:p>1.1523</text:p>
          </table:table-cell>
          <table:table-cell office:string-value="0.5167" office:value-type="string">
            <text:p>0.5167</text:p>
          </table:table-cell>
          <table:table-cell office:string-value="0.5842" office:value-type="string">
            <text:p>0.5842</text:p>
          </table:table-cell>
          <table:table-cell office:string-value="95.3798" office:value-type="string">
            <text:p>95.3798</text:p>
          </table:table-cell>
          <table:table-cell office:string-value="2.7083" office:value-type="string">
            <text:p>2.7083</text:p>
          </table:table-cell>
          <table:table-cell office:string-value="0.1683" office:value-type="string">
            <text:p>0.1683</text:p>
          </table:table-cell>
          <table:table-cell office:string-value="0.0295" office:value-type="string">
            <text:p>0.0295</text:p>
          </table:table-cell>
          <table:table-cell office:string-value="0.0223" office:value-type="string">
            <text:p>0.0223</text:p>
          </table:table-cell>
          <table:table-cell office:string-value="0.0084" office:value-type="string">
            <text:p>0.0084</text:p>
          </table:table-cell>
          <table:table-cell office:string-value="0.0041" office:value-type="string">
            <text:p>0.0041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1222" office:value-type="string">
            <text:p>1338.1222</text:p>
          </table:table-cell>
          <table:table-cell office:string-value="-34.0806" office:value-type="string">
            <text:p>-34.0806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08.0337" office:value-type="string">
            <text:p>1008.0337</text:p>
          </table:table-cell>
          <table:table-cell office:string-value="0.2655" office:value-type="string">
            <text:p>0.2655</text:p>
          </table:table-cell>
          <table:table-cell office:string-value="2.0157" office:value-type="string">
            <text:p>2.0157</text:p>
          </table:table-cell>
          <table:table-cell office:string-value="0.5764" office:value-type="string">
            <text:p>0.5764</text:p>
          </table:table-cell>
          <table:table-cell office:string-value="95.6314" office:value-type="string">
            <text:p>95.6314</text:p>
          </table:table-cell>
          <table:table-cell office:string-value="1.9973" office:value-type="string">
            <text:p>1.9973</text:p>
          </table:table-cell>
          <table:table-cell office:string-value="0.0741" office:value-type="string">
            <text:p>0.0741</text:p>
          </table:table-cell>
          <table:table-cell office:string-value="0.0044" office:value-type="string">
            <text:p>0.0044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1" office:value-type="string">
            <text:p>0.0011</text:p>
          </table:table-cell>
          <table:table-cell office:string-value="0.0022" office:value-type="string">
            <text:p>0.0022</text:p>
          </table:table-cell>
          <table:table-cell office:string-value="0.0008" office:value-type="string">
            <text:p>0.0008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27.7552" office:value-type="string">
            <text:p>1327.7552</text:p>
          </table:table-cell>
          <table:table-cell office:string-value="-66.2151" office:value-type="string">
            <text:p>-66.2151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2.2089" office:value-type="string">
            <text:p>1022.2089</text:p>
          </table:table-cell>
          <table:table-cell office:string-value="1.1559" office:value-type="string">
            <text:p>1.1559</text:p>
          </table:table-cell>
          <table:table-cell office:string-value="0.5112" office:value-type="string">
            <text:p>0.5112</text:p>
          </table:table-cell>
          <table:table-cell office:string-value="0.5838" office:value-type="string">
            <text:p>0.5838</text:p>
          </table:table-cell>
          <table:table-cell office:string-value="95.4536" office:value-type="string">
            <text:p>95.4536</text:p>
          </table:table-cell>
          <table:table-cell office:string-value="2.6391" office:value-type="string">
            <text:p>2.6391</text:p>
          </table:table-cell>
          <table:table-cell office:string-value="0.1654" office:value-type="string">
            <text:p>0.1654</text:p>
          </table:table-cell>
          <table:table-cell office:string-value="0.0295" office:value-type="string">
            <text:p>0.0295</text:p>
          </table:table-cell>
          <table:table-cell office:string-value="0.0223" office:value-type="string">
            <text:p>0.0223</text:p>
          </table:table-cell>
          <table:table-cell office:string-value="0.0084" office:value-type="string">
            <text:p>0.0084</text:p>
          </table:table-cell>
          <table:table-cell office:string-value="0.0041" office:value-type="string">
            <text:p>0.0041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7.8065" office:value-type="string">
            <text:p>1337.8065</text:p>
          </table:table-cell>
          <table:table-cell office:string-value="-33.8794" office:value-type="string">
            <text:p>-33.8794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" office:value-type="string">
            <text:p>CUC-PIERCE</text:p>
          </table:table-cell>
          <table:table-cell office:string-value="1022.0643" office:value-type="string">
            <text:p>1022.0643</text:p>
          </table:table-cell>
          <table:table-cell office:string-value="1.1596" office:value-type="string">
            <text:p>1.1596</text:p>
          </table:table-cell>
          <table:table-cell office:string-value="0.5276" office:value-type="string">
            <text:p>0.5276</text:p>
          </table:table-cell>
          <table:table-cell office:string-value="0.5840" office:value-type="string">
            <text:p>0.5840</text:p>
          </table:table-cell>
          <table:table-cell office:string-value="95.4283" office:value-type="string">
            <text:p>95.4283</text:p>
          </table:table-cell>
          <table:table-cell office:string-value="2.6431" office:value-type="string">
            <text:p>2.6431</text:p>
          </table:table-cell>
          <table:table-cell office:string-value="0.1666" office:value-type="string">
            <text:p>0.1666</text:p>
          </table:table-cell>
          <table:table-cell office:string-value="0.0296" office:value-type="string">
            <text:p>0.0296</text:p>
          </table:table-cell>
          <table:table-cell office:string-value="0.0220" office:value-type="string">
            <text:p>0.0220</text:p>
          </table:table-cell>
          <table:table-cell office:string-value="0.0084" office:value-type="string">
            <text:p>0.0084</text:p>
          </table:table-cell>
          <table:table-cell office:string-value="0.0042" office:value-type="string">
            <text:p>0.0042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7.4509" office:value-type="string">
            <text:p>1337.4509</text:p>
          </table:table-cell>
          <table:table-cell office:string-value="-33.5777" office:value-type="string">
            <text:p>-33.5777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46.2957" office:value-type="string">
            <text:p>1046.2957</text:p>
          </table:table-cell>
          <table:table-cell office:string-value="0.0019" office:value-type="string">
            <text:p>0.0019</text:p>
          </table:table-cell>
          <table:table-cell office:string-value="0.3499" office:value-type="string">
            <text:p>0.3499</text:p>
          </table:table-cell>
          <table:table-cell office:string-value="0.5788" office:value-type="string">
            <text:p>0.5788</text:p>
          </table:table-cell>
          <table:table-cell office:string-value="95.2257" office:value-type="string">
            <text:p>95.2257</text:p>
          </table:table-cell>
          <table:table-cell office:string-value="4.2291" office:value-type="string">
            <text:p>4.2291</text:p>
          </table:table-cell>
          <table:table-cell office:string-value="0.1749" office:value-type="string">
            <text:p>0.1749</text:p>
          </table:table-cell>
          <table:table-cell office:string-value="0.0063" office:value-type="string">
            <text:p>0.0063</text:p>
          </table:table-cell>
          <table:table-cell office:string-value="0.0097" office:value-type="string">
            <text:p>0.0097</text:p>
          </table:table-cell>
          <table:table-cell office:string-value="0.0009" office:value-type="string">
            <text:p>0.0009</text:p>
          </table:table-cell>
          <table:table-cell office:string-value="0.0008" office:value-type="string">
            <text:p>0.0008</text:p>
          </table:table-cell>
          <table:table-cell office:string-value="0.0008" office:value-type="string">
            <text:p>0.0008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75.2679" office:value-type="string">
            <text:p>1375.2679</text:p>
          </table:table-cell>
          <table:table-cell office:string-value="-93.3899" office:value-type="string">
            <text:p>-93.3899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2.2880" office:value-type="string">
            <text:p>1022.2880</text:p>
          </table:table-cell>
          <table:table-cell office:string-value="1.2017" office:value-type="string">
            <text:p>1.2017</text:p>
          </table:table-cell>
          <table:table-cell office:string-value="0.4669" office:value-type="string">
            <text:p>0.4669</text:p>
          </table:table-cell>
          <table:table-cell office:string-value="0.5842" office:value-type="string">
            <text:p>0.5842</text:p>
          </table:table-cell>
          <table:table-cell office:string-value="95.4499" office:value-type="string">
            <text:p>95.4499</text:p>
          </table:table-cell>
          <table:table-cell office:string-value="2.6288" office:value-type="string">
            <text:p>2.6288</text:p>
          </table:table-cell>
          <table:table-cell office:string-value="0.1730" office:value-type="string">
            <text:p>0.1730</text:p>
          </table:table-cell>
          <table:table-cell office:string-value="0.0327" office:value-type="string">
            <text:p>0.0327</text:p>
          </table:table-cell>
          <table:table-cell office:string-value="0.0236" office:value-type="string">
            <text:p>0.0236</text:p>
          </table:table-cell>
          <table:table-cell office:string-value="0.0092" office:value-type="string">
            <text:p>0.0092</text:p>
          </table:table-cell>
          <table:table-cell office:string-value="0.0044" office:value-type="string">
            <text:p>0.0044</text:p>
          </table:table-cell>
          <table:table-cell office:string-value="0.0096" office:value-type="string">
            <text:p>0.0096</text:p>
          </table:table-cell>
          <table:table-cell office:string-value="0.0048" office:value-type="string">
            <text:p>0.004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7.5592" office:value-type="string">
            <text:p>1337.5592</text:p>
          </table:table-cell>
          <table:table-cell office:string-value="-50.3877" office:value-type="string">
            <text:p>-50.3877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3.1058" office:value-type="string">
            <text:p>1023.1058</text:p>
          </table:table-cell>
          <table:table-cell office:string-value="1.1330" office:value-type="string">
            <text:p>1.1330</text:p>
          </table:table-cell>
          <table:table-cell office:string-value="0.5076" office:value-type="string">
            <text:p>0.5076</text:p>
          </table:table-cell>
          <table:table-cell office:string-value="0.5840" office:value-type="string">
            <text:p>0.5840</text:p>
          </table:table-cell>
          <table:table-cell office:string-value="95.3933" office:value-type="string">
            <text:p>95.3933</text:p>
          </table:table-cell>
          <table:table-cell office:string-value="2.7173" office:value-type="string">
            <text:p>2.7173</text:p>
          </table:table-cell>
          <table:table-cell office:string-value="0.1765" office:value-type="string">
            <text:p>0.1765</text:p>
          </table:table-cell>
          <table:table-cell office:string-value="0.0290" office:value-type="string">
            <text:p>0.0290</text:p>
          </table:table-cell>
          <table:table-cell office:string-value="0.0225" office:value-type="string">
            <text:p>0.0225</text:p>
          </table:table-cell>
          <table:table-cell office:string-value="0.0084" office:value-type="string">
            <text:p>0.0084</text:p>
          </table:table-cell>
          <table:table-cell office:string-value="0.0043" office:value-type="string">
            <text:p>0.0043</text:p>
          </table:table-cell>
          <table:table-cell office:string-value="0.0082" office:value-type="string">
            <text:p>0.0082</text:p>
          </table:table-cell>
          <table:table-cell office:string-value="0.0041" office:value-type="string">
            <text:p>0.004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8123" office:value-type="string">
            <text:p>1338.8123</text:p>
          </table:table-cell>
          <table:table-cell office:string-value="-53.5470" office:value-type="string">
            <text:p>-53.5470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4.7548" office:value-type="string">
            <text:p>1014.7548</text:p>
          </table:table-cell>
          <table:table-cell office:string-value="1.5798" office:value-type="string">
            <text:p>1.5798</text:p>
          </table:table-cell>
          <table:table-cell office:string-value="0.3116" office:value-type="string">
            <text:p>0.3116</text:p>
          </table:table-cell>
          <table:table-cell office:string-value="0.5838" office:value-type="string">
            <text:p>0.5838</text:p>
          </table:table-cell>
          <table:table-cell office:string-value="95.9315" office:value-type="string">
            <text:p>95.9315</text:p>
          </table:table-cell>
          <table:table-cell office:string-value="1.9154" office:value-type="string">
            <text:p>1.9154</text:p>
          </table:table-cell>
          <table:table-cell office:string-value="0.1754" office:value-type="string">
            <text:p>0.1754</text:p>
          </table:table-cell>
          <table:table-cell office:string-value="0.0400" office:value-type="string">
            <text:p>0.0400</text:p>
          </table:table-cell>
          <table:table-cell office:string-value="0.0224" office:value-type="string">
            <text:p>0.0224</text:p>
          </table:table-cell>
          <table:table-cell office:string-value="0.0112" office:value-type="string">
            <text:p>0.0112</text:p>
          </table:table-cell>
          <table:table-cell office:string-value="0.0038" office:value-type="string">
            <text:p>0.0038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28.0865" office:value-type="string">
            <text:p>1328.0865</text:p>
          </table:table-cell>
          <table:table-cell office:string-value="-37.1494" office:value-type="string">
            <text:p>-37.1494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1.1874" office:value-type="string">
            <text:p>1021.1874</text:p>
          </table:table-cell>
          <table:table-cell office:string-value="1.1434" office:value-type="string">
            <text:p>1.1434</text:p>
          </table:table-cell>
          <table:table-cell office:string-value="0.5212" office:value-type="string">
            <text:p>0.5212</text:p>
          </table:table-cell>
          <table:table-cell office:string-value="0.5831" office:value-type="string">
            <text:p>0.5831</text:p>
          </table:table-cell>
          <table:table-cell office:string-value="95.5995" office:value-type="string">
            <text:p>95.5995</text:p>
          </table:table-cell>
          <table:table-cell office:string-value="2.4922" office:value-type="string">
            <text:p>2.4922</text:p>
          </table:table-cell>
          <table:table-cell office:string-value="0.1665" office:value-type="string">
            <text:p>0.1665</text:p>
          </table:table-cell>
          <table:table-cell office:string-value="0.0306" office:value-type="string">
            <text:p>0.0306</text:p>
          </table:table-cell>
          <table:table-cell office:string-value="0.0225" office:value-type="string">
            <text:p>0.0225</text:p>
          </table:table-cell>
          <table:table-cell office:string-value="0.0086" office:value-type="string">
            <text:p>0.0086</text:p>
          </table:table-cell>
          <table:table-cell office:string-value="0.0044" office:value-type="string">
            <text:p>0.0044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7.3248" office:value-type="string">
            <text:p>1337.3248</text:p>
          </table:table-cell>
          <table:table-cell office:string-value="-32.6408" office:value-type="string">
            <text:p>-32.6408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3.3600" office:value-type="string">
            <text:p>1023.3600</text:p>
          </table:table-cell>
          <table:table-cell office:string-value="0.9641" office:value-type="string">
            <text:p>0.9641</text:p>
          </table:table-cell>
          <table:table-cell office:string-value="0.4766" office:value-type="string">
            <text:p>0.4766</text:p>
          </table:table-cell>
          <table:table-cell office:string-value="0.5811" office:value-type="string">
            <text:p>0.5811</text:p>
          </table:table-cell>
          <table:table-cell office:string-value="95.8296" office:value-type="string">
            <text:p>95.8296</text:p>
          </table:table-cell>
          <table:table-cell office:string-value="2.4808" office:value-type="string">
            <text:p>2.4808</text:p>
          </table:table-cell>
          <table:table-cell office:string-value="0.1757" office:value-type="string">
            <text:p>0.1757</text:p>
          </table:table-cell>
          <table:table-cell office:string-value="0.0282" office:value-type="string">
            <text:p>0.0282</text:p>
          </table:table-cell>
          <table:table-cell office:string-value="0.0218" office:value-type="string">
            <text:p>0.0218</text:p>
          </table:table-cell>
          <table:table-cell office:string-value="0.0078" office:value-type="string">
            <text:p>0.0078</text:p>
          </table:table-cell>
          <table:table-cell office:string-value="0.0041" office:value-type="string">
            <text:p>0.0041</text:p>
          </table:table-cell>
          <table:table-cell office:string-value="0.0113" office:value-type="string">
            <text:p>0.011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2.4506" office:value-type="string">
            <text:p>1342.4506</text:p>
          </table:table-cell>
          <table:table-cell office:string-value="-32.6447" office:value-type="string">
            <text:p>-32.6447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0.6371" office:value-type="string">
            <text:p>1020.6371</text:p>
          </table:table-cell>
          <table:table-cell office:string-value="1.2104" office:value-type="string">
            <text:p>1.2104</text:p>
          </table:table-cell>
          <table:table-cell office:string-value="0.4347" office:value-type="string">
            <text:p>0.4347</text:p>
          </table:table-cell>
          <table:table-cell office:string-value="0.5829" office:value-type="string">
            <text:p>0.5829</text:p>
          </table:table-cell>
          <table:table-cell office:string-value="95.6144" office:value-type="string">
            <text:p>95.6144</text:p>
          </table:table-cell>
          <table:table-cell office:string-value="2.5967" office:value-type="string">
            <text:p>2.5967</text:p>
          </table:table-cell>
          <table:table-cell office:string-value="0.0678" office:value-type="string">
            <text:p>0.0678</text:p>
          </table:table-cell>
          <table:table-cell office:string-value="0.0311" office:value-type="string">
            <text:p>0.0311</text:p>
          </table:table-cell>
          <table:table-cell office:string-value="0.0225" office:value-type="string">
            <text:p>0.0225</text:p>
          </table:table-cell>
          <table:table-cell office:string-value="0.0093" office:value-type="string">
            <text:p>0.0093</text:p>
          </table:table-cell>
          <table:table-cell office:string-value="0.0040" office:value-type="string">
            <text:p>0.0040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6.8158" office:value-type="string">
            <text:p>1336.8158</text:p>
          </table:table-cell>
          <table:table-cell office:string-value="-37.2443" office:value-type="string">
            <text:p>-37.2443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20.8881" office:value-type="string">
            <text:p>1020.8881</text:p>
          </table:table-cell>
          <table:table-cell office:string-value="1.0052" office:value-type="string">
            <text:p>1.0052</text:p>
          </table:table-cell>
          <table:table-cell office:string-value="0.4989" office:value-type="string">
            <text:p>0.4989</text:p>
          </table:table-cell>
          <table:table-cell office:string-value="0.5805" office:value-type="string">
            <text:p>0.5805</text:p>
          </table:table-cell>
          <table:table-cell office:string-value="96.0666" office:value-type="string">
            <text:p>96.0666</text:p>
          </table:table-cell>
          <table:table-cell office:string-value="2.1642" office:value-type="string">
            <text:p>2.1642</text:p>
          </table:table-cell>
          <table:table-cell office:string-value="0.1699" office:value-type="string">
            <text:p>0.1699</text:p>
          </table:table-cell>
          <table:table-cell office:string-value="0.0324" office:value-type="string">
            <text:p>0.0324</text:p>
          </table:table-cell>
          <table:table-cell office:string-value="0.0273" office:value-type="string">
            <text:p>0.0273</text:p>
          </table:table-cell>
          <table:table-cell office:string-value="0.0119" office:value-type="string">
            <text:p>0.0119</text:p>
          </table:table-cell>
          <table:table-cell office:string-value="0.0063" office:value-type="string">
            <text:p>0.0063</text:p>
          </table:table-cell>
          <table:table-cell office:string-value="0.0173" office:value-type="string">
            <text:p>0.0173</text:p>
          </table:table-cell>
          <table:table-cell office:string-value="0.0061" office:value-type="string">
            <text:p>0.0061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1339.9969" office:value-type="string">
            <text:p>1339.9969</text:p>
          </table:table-cell>
          <table:table-cell office:string-value="-22.6215" office:value-type="string">
            <text:p>-22.6215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18.6151" office:value-type="string">
            <text:p>1018.6151</text:p>
          </table:table-cell>
          <table:table-cell office:string-value="1.2177" office:value-type="string">
            <text:p>1.2177</text:p>
          </table:table-cell>
          <table:table-cell office:string-value="0.7913" office:value-type="string">
            <text:p>0.7913</text:p>
          </table:table-cell>
          <table:table-cell office:string-value="0.5855" office:value-type="string">
            <text:p>0.5855</text:p>
          </table:table-cell>
          <table:table-cell office:string-value="95.1544" office:value-type="string">
            <text:p>95.1544</text:p>
          </table:table-cell>
          <table:table-cell office:string-value="2.5867" office:value-type="string">
            <text:p>2.5867</text:p>
          </table:table-cell>
          <table:table-cell office:string-value="0.1671" office:value-type="string">
            <text:p>0.1671</text:p>
          </table:table-cell>
          <table:table-cell office:string-value="0.0325" office:value-type="string">
            <text:p>0.0325</text:p>
          </table:table-cell>
          <table:table-cell office:string-value="0.0229" office:value-type="string">
            <text:p>0.0229</text:p>
          </table:table-cell>
          <table:table-cell office:string-value="0.0090" office:value-type="string">
            <text:p>0.0090</text:p>
          </table:table-cell>
          <table:table-cell office:string-value="0.0046" office:value-type="string">
            <text:p>0.0046</text:p>
          </table:table-cell>
          <table:table-cell office:string-value="0.0138" office:value-type="string">
            <text:p>0.0138</text:p>
          </table:table-cell>
          <table:table-cell office:string-value="0.0049" office:value-type="string">
            <text:p>0.0049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31.1877" office:value-type="string">
            <text:p>1331.1877</text:p>
          </table:table-cell>
          <table:table-cell office:string-value="-27.7864" office:value-type="string">
            <text:p>-27.7864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28.1747" office:value-type="string">
            <text:p>1028.1747</text:p>
          </table:table-cell>
          <table:table-cell office:string-value="0.6594" office:value-type="string">
            <text:p>0.6594</text:p>
          </table:table-cell>
          <table:table-cell office:string-value="1.3765" office:value-type="string">
            <text:p>1.3765</text:p>
          </table:table-cell>
          <table:table-cell office:string-value="0.5888" office:value-type="string">
            <text:p>0.5888</text:p>
          </table:table-cell>
          <table:table-cell office:string-value="93.5906" office:value-type="string">
            <text:p>93.5906</text:p>
          </table:table-cell>
          <table:table-cell office:string-value="4.2407" office:value-type="string">
            <text:p>4.2407</text:p>
          </table:table-cell>
          <table:table-cell office:string-value="0.1187" office:value-type="string">
            <text:p>0.1187</text:p>
          </table:table-cell>
          <table:table-cell office:string-value="0.0043" office:value-type="string">
            <text:p>0.0043</text:p>
          </table:table-cell>
          <table:table-cell office:string-value="0.0049" office:value-type="string">
            <text:p>0.004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9653" office:value-type="string">
            <text:p>1339.9653</text:p>
          </table:table-cell>
          <table:table-cell office:string-value="-95.1265" office:value-type="string">
            <text:p>-95.1265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18.5670" office:value-type="string">
            <text:p>1018.5670</text:p>
          </table:table-cell>
          <table:table-cell office:string-value="1.3911" office:value-type="string">
            <text:p>1.3911</text:p>
          </table:table-cell>
          <table:table-cell office:string-value="0.4913" office:value-type="string">
            <text:p>0.4913</text:p>
          </table:table-cell>
          <table:table-cell office:string-value="0.5851" office:value-type="string">
            <text:p>0.5851</text:p>
          </table:table-cell>
          <table:table-cell office:string-value="95.4454" office:value-type="string">
            <text:p>95.4454</text:p>
          </table:table-cell>
          <table:table-cell office:string-value="2.4252" office:value-type="string">
            <text:p>2.4252</text:p>
          </table:table-cell>
          <table:table-cell office:string-value="0.1645" office:value-type="string">
            <text:p>0.1645</text:p>
          </table:table-cell>
          <table:table-cell office:string-value="0.0348" office:value-type="string">
            <text:p>0.0348</text:p>
          </table:table-cell>
          <table:table-cell office:string-value="0.0229" office:value-type="string">
            <text:p>0.0229</text:p>
          </table:table-cell>
          <table:table-cell office:string-value="0.0095" office:value-type="string">
            <text:p>0.0095</text:p>
          </table:table-cell>
          <table:table-cell office:string-value="0.0044" office:value-type="string">
            <text:p>0.0044</text:p>
          </table:table-cell>
          <table:table-cell office:string-value="0.0109" office:value-type="string">
            <text:p>0.0109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1.5954" office:value-type="string">
            <text:p>1331.5954</text:p>
          </table:table-cell>
          <table:table-cell office:string-value="-32.9586" office:value-type="string">
            <text:p>-32.9586</text:p>
          </table:table-cell>
          <table:table-cell office:string-value="06/27/2025" office:value-type="string">
            <text:p>06/27/2025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37.8422" office:value-type="string">
            <text:p>1037.8422</text:p>
          </table:table-cell>
          <table:table-cell office:string-value="0.8894" office:value-type="string">
            <text:p>0.8894</text:p>
          </table:table-cell>
          <table:table-cell office:string-value="0.3717" office:value-type="string">
            <text:p>0.3717</text:p>
          </table:table-cell>
          <table:table-cell office:string-value="0.5880" office:value-type="string">
            <text:p>0.5880</text:p>
          </table:table-cell>
          <table:table-cell office:string-value="94.5523" office:value-type="string">
            <text:p>94.5523</text:p>
          </table:table-cell>
          <table:table-cell office:string-value="3.7863" office:value-type="string">
            <text:p>3.7863</text:p>
          </table:table-cell>
          <table:table-cell office:string-value="0.2921" office:value-type="string">
            <text:p>0.2921</text:p>
          </table:table-cell>
          <table:table-cell office:string-value="0.0407" office:value-type="string">
            <text:p>0.0407</text:p>
          </table:table-cell>
          <table:table-cell office:string-value="0.0383" office:value-type="string">
            <text:p>0.0383</text:p>
          </table:table-cell>
          <table:table-cell office:string-value="0.0119" office:value-type="string">
            <text:p>0.0119</text:p>
          </table:table-cell>
          <table:table-cell office:string-value="0.0063" office:value-type="string">
            <text:p>0.0063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53.4498" office:value-type="string">
            <text:p>1353.4498</text:p>
          </table:table-cell>
          <table:table-cell office:string-value="-31.4906" office:value-type="string">
            <text:p>-31.4906</text:p>
          </table:table-cell>
          <table:table-cell office:string-value="06/27/2025" office:value-type="string">
            <text:p>06/27/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7T10:21:56</meta:creation-date>
    <meta:editing-cycles>1</meta:editing-cycles>
    <dc:language>en</dc:language>
    <dc:creator>ZETHOU-WWEXT01P$</dc:creator>
    <dc:date>2025-06-27T10:21:56</dc:date>
    <meta:editing-duration>PT0.088S</meta:editing-duration>
  </office:meta>
</office:document-meta>
</file>