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30000" office:value-type="string">
            <text:p>63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5000" office:value-type="string">
            <text:p>465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45000" office:value-type="string">
            <text:p>545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0:21:19</meta:creation-date>
    <meta:editing-cycles>1</meta:editing-cycles>
    <dc:language>en</dc:language>
    <dc:creator>ZETHOU-WWEXT02P$</dc:creator>
    <dc:date>2025-06-20T10:21:19</dc:date>
    <meta:editing-duration>PT0.008S</meta:editing-duration>
  </office:meta>
</office:document-meta>
</file>