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511" office:value-type="string">
            <text:p>30511</text:p>
          </table:table-cell>
          <table:table-cell office:string-value="26889" office:value-type="string">
            <text:p>26889</text:p>
          </table:table-cell>
          <table:table-cell office:string-value="75510" office:value-type="string">
            <text:p>75510</text:p>
          </table:table-cell>
          <table:table-cell office:string-value="73510" office:value-type="string">
            <text:p>73510</text:p>
          </table:table-cell>
          <table:table-cell office:string-value="81238" office:value-type="string">
            <text:p>8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75" office:value-type="string">
            <text:p>1957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1365" office:value-type="string">
            <text:p>51365</text:p>
          </table:table-cell>
          <table:table-cell office:string-value="57458" office:value-type="string">
            <text:p>57458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4678" office:value-type="string">
            <text:p>224678</text:p>
          </table:table-cell>
          <table:table-cell office:string-value="184678" office:value-type="string">
            <text:p>18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3489" office:value-type="string">
            <text:p>263489</text:p>
          </table:table-cell>
          <table:table-cell office:string-value="223489" office:value-type="string">
            <text:p>22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8106" office:value-type="string">
            <text:p>308106</text:p>
          </table:table-cell>
          <table:table-cell office:string-value="268106" office:value-type="string">
            <text:p>26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4675" office:value-type="string">
            <text:p>434675</text:p>
          </table:table-cell>
          <table:table-cell office:string-value="429675" office:value-type="string">
            <text:p>429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  <table:table-cell office:string-value="690415" office:value-type="string">
            <text:p>69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4675" office:value-type="string">
            <text:p>434675</text:p>
          </table:table-cell>
          <table:table-cell office:string-value="429675" office:value-type="string">
            <text:p>429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  <table:table-cell office:string-value="690415" office:value-type="string">
            <text:p>69041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5802" office:value-type="string">
            <text:p>295802</text:p>
          </table:table-cell>
          <table:table-cell office:string-value="219640" office:value-type="string">
            <text:p>21964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000" office:value-type="string">
            <text:p>16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82000" office:value-type="string">
            <text:p>82000</text:p>
          </table:table-cell>
          <table:table-cell office:string-value="82000" office:value-type="string">
            <text:p>8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" office:value-type="string">
            <text:p>10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7261" office:value-type="string">
            <text:p>47261</text:p>
          </table:table-cell>
          <table:table-cell office:string-value="43639" office:value-type="string">
            <text:p>43639</text:p>
          </table:table-cell>
          <table:table-cell office:string-value="93260" office:value-type="string">
            <text:p>93260</text:p>
          </table:table-cell>
          <table:table-cell office:string-value="91260" office:value-type="string">
            <text:p>91260</text:p>
          </table:table-cell>
          <table:table-cell office:string-value="98988" office:value-type="string">
            <text:p>9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235" office:value-type="string">
            <text:p>33235</text:p>
          </table:table-cell>
          <table:table-cell office:string-value="33224" office:value-type="string">
            <text:p>33224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77" office:value-type="string">
            <text:p>24877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311" office:value-type="string">
            <text:p>45311</text:p>
          </table:table-cell>
          <table:table-cell office:string-value="60307" office:value-type="string">
            <text:p>60307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9500" office:value-type="string">
            <text:p>95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374" office:value-type="string">
            <text:p>70374</text:p>
          </table:table-cell>
          <table:table-cell office:string-value="80246" office:value-type="string">
            <text:p>80246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828" office:value-type="string">
            <text:p>141828</text:p>
          </table:table-cell>
          <table:table-cell office:string-value="141828" office:value-type="string">
            <text:p>141828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7000" office:value-type="string">
            <text:p>6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3000" office:value-type="string">
            <text:p>7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10960" office:value-type="string">
            <text:p>109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2203" office:value-type="string">
            <text:p>72203</text:p>
          </table:table-cell>
          <table:table-cell office:string-value="71949" office:value-type="string">
            <text:p>71949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999" office:value-type="string">
            <text:p>21999</text:p>
          </table:table-cell>
          <table:table-cell office:string-value="21621" office:value-type="string">
            <text:p>2162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933" office:value-type="string">
            <text:p>280933</text:p>
          </table:table-cell>
          <table:table-cell office:string-value="280933" office:value-type="string">
            <text:p>280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7655" office:value-type="string">
            <text:p>157655</text:p>
          </table:table-cell>
          <table:table-cell office:string-value="167529" office:value-type="string">
            <text:p>167529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189" office:value-type="string">
            <text:p>27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802" office:value-type="string">
            <text:p>220802</text:p>
          </table:table-cell>
          <table:table-cell office:string-value="144640" office:value-type="string">
            <text:p>14464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90000" office:value-type="string">
            <text:p>3900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74798" office:value-type="string">
            <text:p>474798</text:p>
          </table:table-cell>
          <table:table-cell office:string-value="515671" office:value-type="string">
            <text:p>515671</text:p>
          </table:table-cell>
          <table:table-cell office:string-value="553720" office:value-type="string">
            <text:p>553720</text:p>
          </table:table-cell>
          <table:table-cell office:string-value="526220" office:value-type="string">
            <text:p>5262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6768" office:value-type="string">
            <text:p>46768</text:p>
          </table:table-cell>
          <table:table-cell office:string-value="20272" office:value-type="string">
            <text:p>20272</text:p>
          </table:table-cell>
          <table:table-cell office:string-value="69272" office:value-type="string">
            <text:p>69272</text:p>
          </table:table-cell>
          <table:table-cell office:string-value="67272" office:value-type="string">
            <text:p>67272</text:p>
          </table:table-cell>
          <table:table-cell office:string-value="75000" office:value-type="string">
            <text:p>7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0" office:value-type="string">
            <text:p>18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43450" office:value-type="string">
            <text:p>343450</text:p>
          </table:table-cell>
          <table:table-cell office:string-value="371950" office:value-type="string">
            <text:p>37195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92000" office:value-type="string">
            <text:p>292000</text:p>
          </table:table-cell>
          <table:table-cell office:string-value="270000" office:value-type="string">
            <text:p>270000</text:p>
          </table:table-cell>
          <table:table-cell office:string-value="320000" office:value-type="string">
            <text:p>320000</text:p>
          </table:table-cell>
          <table:table-cell office:string-value="320000" office:value-type="string">
            <text:p>32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182" office:value-type="string">
            <text:p>41182</text:p>
          </table:table-cell>
          <table:table-cell office:string-value="510" office:value-type="string">
            <text:p>51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2000" office:value-type="string">
            <text:p>242000</text:p>
          </table:table-cell>
          <table:table-cell office:string-value="237000" office:value-type="string">
            <text:p>237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488" office:value-type="string">
            <text:p>36488</text:p>
          </table:table-cell>
          <table:table-cell office:string-value="31988" office:value-type="string">
            <text:p>31988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30T18:29:11</meta:creation-date>
    <meta:editing-cycles>1</meta:editing-cycles>
    <dc:language>en</dc:language>
    <dc:creator>ZETHOU-WWEXT02P$</dc:creator>
    <dc:date>2025-06-30T18:29:11</dc:date>
    <meta:editing-duration>PT0.290S</meta:editing-duration>
  </office:meta>
</office:document-meta>
</file>