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135500" office:value-type="string">
            <text:p>135500</text:p>
          </table:table-cell>
          <table:table-cell office:string-value="135500" office:value-type="string">
            <text:p>135500</text:p>
          </table:table-cell>
          <table:table-cell office:string-value="132500" office:value-type="string">
            <text:p>132500</text:p>
          </table:table-cell>
          <table:table-cell office:string-value="142112" office:value-type="string">
            <text:p>142112</text:p>
          </table:table-cell>
          <table:table-cell office:string-value="168700" office:value-type="string">
            <text:p>1687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28700" office:value-type="string">
            <text:p>328700</text:p>
          </table:table-cell>
          <table:table-cell office:string-value="343700" office:value-type="string">
            <text:p>343700</text:p>
          </table:table-cell>
          <table:table-cell office:string-value="343700" office:value-type="string">
            <text:p>343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675" office:value-type="string">
            <text:p>135675</text:p>
          </table:table-cell>
          <table:table-cell office:string-value="165675" office:value-type="string">
            <text:p>165675</text:p>
          </table:table-cell>
          <table:table-cell office:string-value="165675" office:value-type="string">
            <text:p>165675</text:p>
          </table:table-cell>
          <table:table-cell office:string-value="162675" office:value-type="string">
            <text:p>162675</text:p>
          </table:table-cell>
          <table:table-cell office:string-value="152287" office:value-type="string">
            <text:p>152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4486" office:value-type="string">
            <text:p>174486</text:p>
          </table:table-cell>
          <table:table-cell office:string-value="204486" office:value-type="string">
            <text:p>204486</text:p>
          </table:table-cell>
          <table:table-cell office:string-value="204486" office:value-type="string">
            <text:p>204486</text:p>
          </table:table-cell>
          <table:table-cell office:string-value="201486" office:value-type="string">
            <text:p>201486</text:p>
          </table:table-cell>
          <table:table-cell office:string-value="207098" office:value-type="string">
            <text:p>207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5103" office:value-type="string">
            <text:p>205103</text:p>
          </table:table-cell>
          <table:table-cell office:string-value="235103" office:value-type="string">
            <text:p>235103</text:p>
          </table:table-cell>
          <table:table-cell office:string-value="235103" office:value-type="string">
            <text:p>235103</text:p>
          </table:table-cell>
          <table:table-cell office:string-value="232103" office:value-type="string">
            <text:p>232103</text:p>
          </table:table-cell>
          <table:table-cell office:string-value="221715" office:value-type="string">
            <text:p>221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865" office:value-type="string">
            <text:p>333865</text:p>
          </table:table-cell>
          <table:table-cell office:string-value="373865" office:value-type="string">
            <text:p>373865</text:p>
          </table:table-cell>
          <table:table-cell office:string-value="373865" office:value-type="string">
            <text:p>373865</text:p>
          </table:table-cell>
          <table:table-cell office:string-value="370865" office:value-type="string">
            <text:p>370865</text:p>
          </table:table-cell>
          <table:table-cell office:string-value="350577" office:value-type="string">
            <text:p>350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6804" office:value-type="string">
            <text:p>546804</text:p>
          </table:table-cell>
          <table:table-cell office:string-value="586804" office:value-type="string">
            <text:p>586804</text:p>
          </table:table-cell>
          <table:table-cell office:string-value="586804" office:value-type="string">
            <text:p>586804</text:p>
          </table:table-cell>
          <table:table-cell office:string-value="583804" office:value-type="string">
            <text:p>583804</text:p>
          </table:table-cell>
          <table:table-cell office:string-value="563516" office:value-type="string">
            <text:p>563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0342" office:value-type="string">
            <text:p>330342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8000" office:value-type="string">
            <text:p>208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47000" office:value-type="string">
            <text:p>4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250" office:value-type="string">
            <text:p>152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5" office:value-type="string">
            <text:p>75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2222" office:value-type="string">
            <text:p>42222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79" office:value-type="string">
            <text:p>109179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0760" office:value-type="string">
            <text:p>92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123" office:value-type="string">
            <text:p>8123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8000" office:value-type="string">
            <text:p>118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9419" office:value-type="string">
            <text:p>179419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240" office:value-type="string">
            <text:p>13524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0" office:value-type="string">
            <text:p>547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6500" office:value-type="string">
            <text:p>565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10000" office:value-type="string">
            <text:p>11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9113" office:value-type="string">
            <text:p>39113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6547" office:value-type="string">
            <text:p>36547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9881" office:value-type="string">
            <text:p>119881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7000" office:value-type="string">
            <text:p>14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245" office:value-type="string">
            <text:p>2124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4893" office:value-type="string">
            <text:p>28489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6992" office:value-type="string">
            <text:p>16699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145000" office:value-type="string">
            <text:p>14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342" office:value-type="string">
            <text:p>255342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60000" office:value-type="string">
            <text:p>3600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084" office:value-type="string">
            <text:p>5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3798" office:value-type="string">
            <text:p>373798</text:p>
          </table:table-cell>
          <table:table-cell office:string-value="548720" office:value-type="string">
            <text:p>54872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7" office:value-type="string">
            <text:p>16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5000" office:value-type="string">
            <text:p>19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7700" office:value-type="string">
            <text:p>2777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320" office:value-type="string">
            <text:p>263320</text:p>
          </table:table-cell>
          <table:table-cell office:string-value="370000" office:value-type="string">
            <text:p>370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00" office:value-type="string">
            <text:p>840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" office:value-type="string">
            <text:p>3000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1T16:11:45</meta:creation-date>
    <meta:editing-cycles>1</meta:editing-cycles>
    <dc:language>en</dc:language>
    <dc:creator>ZETHOU-WWEXT04P$</dc:creator>
    <dc:date>2026-06-01T16:11:45</dc:date>
    <meta:editing-duration>PT0.492S</meta:editing-duration>
  </office:meta>
</office:document-meta>
</file>