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2475" office:value-type="string">
            <text:p>462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44724" office:value-type="string">
            <text:p>844724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724" office:value-type="string">
            <text:p>364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200" office:value-type="string">
            <text:p>343200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2475" office:value-type="string">
            <text:p>662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60200" office:value-type="string">
            <text:p>116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200" office:value-type="string">
            <text:p>195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3000" office:value-type="string">
            <text:p>563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14:04:21</meta:creation-date>
    <meta:editing-cycles>1</meta:editing-cycles>
    <dc:language>en</dc:language>
    <dc:creator>ZETHOU-WWEXT01P$</dc:creator>
    <dc:date>2025-04-25T14:04:21</dc:date>
    <meta:editing-duration>PT0.054S</meta:editing-duration>
  </office:meta>
</office:document-meta>
</file>