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2500" office:value-type="string">
            <text:p>452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92427" office:value-type="string">
            <text:p>492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9000" office:value-type="string">
            <text:p>349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0T10:24:27</meta:creation-date>
    <meta:editing-cycles>1</meta:editing-cycles>
    <dc:language>en</dc:language>
    <dc:creator>ZETHOU-WWEXT01P$</dc:creator>
    <dc:date>2025-06-20T10:24:27</dc:date>
    <meta:editing-duration>PT0.067S</meta:editing-duration>
  </office:meta>
</office:document-meta>
</file>