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06   " office:value-type="string">
            <text:p>94206 <text:s text:c="2"/></text:p>
          </table:table-cell>
          <table:table-cell office:string-value="EAST CAMERON 321" office:value-type="string">
            <text:p>EAST CAMERON 3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242   " office:value-type="string">
            <text:p>94242 <text:s text:c="2"/></text:p>
          </table:table-cell>
          <table:table-cell office:string-value="EC 328-B" office:value-type="string">
            <text:p>EC 328-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208   " office:value-type="string">
            <text:p>94208 <text:s text:c="2"/></text:p>
          </table:table-cell>
          <table:table-cell office:string-value="EC373" office:value-type="string">
            <text:p>EC37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216   " office:value-type="string">
            <text:p>94216 <text:s text:c="2"/></text:p>
          </table:table-cell>
          <table:table-cell office:string-value="GB-668 GUNNISON" office:value-type="string">
            <text:p>GB-668 GUNN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2223" office:value-type="string">
            <text:p>502223</text:p>
          </table:table-cell>
        </table:table-row>
        <table:table-row>
          <table:table-cell office:string-value="94243   " office:value-type="string">
            <text:p>94243 <text:s text:c="2"/></text:p>
          </table:table-cell>
          <table:table-cell office:string-value="VR 369-A" office:value-type="string">
            <text:p>VR 369-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" office:value-type="string">
            <text:p>3200</text:p>
          </table:table-cell>
        </table:table-row>
        <table:table-row>
          <table:table-cell office:string-value="94236   " office:value-type="string">
            <text:p>94236 <text:s text:c="2"/></text:p>
          </table:table-cell>
          <table:table-cell office:string-value="VR-371" office:value-type="string">
            <text:p>VR-37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7654" office:value-type="string">
            <text:p>87654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5   " office:value-type="string">
            <text:p>94235 <text:s text:c="2"/></text:p>
          </table:table-cell>
          <table:table-cell office:string-value="WC-544" office:value-type="string">
            <text:p>WC-544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  <table:table-row>
          <table:table-cell office:string-value="94237   " office:value-type="string">
            <text:p>94237 <text:s text:c="2"/></text:p>
          </table:table-cell>
          <table:table-cell office:string-value="WC021" office:value-type="string">
            <text:p>WC0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7356" office:value-type="string">
            <text:p>1473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9T09:03:52</meta:creation-date>
    <meta:editing-cycles>1</meta:editing-cycles>
    <dc:language>en</dc:language>
    <dc:creator>ZETHOU-WWEXT03P$</dc:creator>
    <dc:date>2025-04-29T09:03:52</dc:date>
    <meta:editing-duration>PT0.008S</meta:editing-duration>
  </office:meta>
</office:document-meta>
</file>