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WEST TEXAS" office:value-type="string">
            <text:p>WEST TEXAS</text:p>
          </table:table-cell>
          <table:table-cell office:string-value=" ET Genco Fuel" office:value-type="string">
            <text:p> ET Genco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1300" office:value-type="string">
            <text:p>1300</text:p>
          </table:table-cell>
          <table:table-cell office:string-value="2580" office:value-type="string">
            <text:p>2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21999" office:value-type="string">
            <text:p>21999</text:p>
          </table:table-cell>
          <table:table-cell office:string-value="38001" office:value-type="string">
            <text:p>38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7496" office:value-type="string">
            <text:p>17496</text:p>
          </table:table-cell>
          <table:table-cell office:string-value="7504" office:value-type="string">
            <text:p>7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00" office:value-type="string">
            <text:p>500</text:p>
          </table:table-cell>
          <table:table-cell office:string-value="15100" office:value-type="string">
            <text:p>15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8628" office:value-type="string">
            <text:p>48628</text:p>
          </table:table-cell>
          <table:table-cell office:string-value="36372" office:value-type="string">
            <text:p>3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62" office:value-type="string">
            <text:p>3462</text:p>
          </table:table-cell>
          <table:table-cell office:string-value="116538" office:value-type="string">
            <text:p>1165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3206" office:value-type="string">
            <text:p>43206</text:p>
          </table:table-cell>
          <table:table-cell office:string-value="316794" office:value-type="string">
            <text:p>316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SAN JUAN" office:value-type="string">
            <text:p>SAN JUAN</text:p>
          </table:table-cell>
          <table:table-cell office:string-value="CONOCO BLANCO PLANT I/C" office:value-type="string">
            <text:p>CONOCO BLAN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90000" office:value-type="string">
            <text:p>90000</text:p>
          </table:table-cell>
          <table:table-cell office:string-value="460000" office:value-type="string">
            <text:p>4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6000" office:value-type="string">
            <text:p>56000</text:p>
          </table:table-cell>
          <table:table-cell office:string-value="31260" office:value-type="string">
            <text:p>31260</text:p>
          </table:table-cell>
          <table:table-cell office:string-value="24740" office:value-type="string">
            <text:p>24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050" office:value-type="string">
            <text:p>1050</text:p>
          </table:table-cell>
          <table:table-cell office:string-value="4950" office:value-type="string">
            <text:p>4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6912" office:value-type="string">
            <text:p>26912</text:p>
          </table:table-cell>
          <table:table-cell office:string-value="11088" office:value-type="string">
            <text:p>11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197" office:value-type="string">
            <text:p>197</text:p>
          </table:table-cell>
          <table:table-cell office:string-value="1303" office:value-type="string">
            <text:p>13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7430" office:value-type="string">
            <text:p>37430</text:p>
          </table:table-cell>
          <table:table-cell office:string-value="87570" office:value-type="string">
            <text:p>875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WEST TEXAS" office:value-type="string">
            <text:p>WEST TEXAS</text:p>
          </table:table-cell>
          <table:table-cell office:string-value="Devon Diamond Fuel" office:value-type="string">
            <text:p>Devon Diamon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2512" office:value-type="string">
            <text:p>2512</text:p>
          </table:table-cell>
          <table:table-cell office:string-value="10118" office:value-type="string">
            <text:p>101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80597" office:value-type="string">
            <text:p>80597</text:p>
          </table:table-cell>
          <table:table-cell office:string-value="359403" office:value-type="string">
            <text:p>3594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W. THOREAU" office:value-type="string">
            <text:p>W. THOREAU</text:p>
          </table:table-cell>
          <table:table-cell office:string-value="EL PASO WINDOW ROCK" office:value-type="string">
            <text:p>EL PASO WINDOW ROCK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701" office:value-type="string">
            <text:p>4701</text:p>
          </table:table-cell>
          <table:table-cell office:string-value="425299" office:value-type="string">
            <text:p>425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21" office:value-type="string">
            <text:p>121</text:p>
          </table:table-cell>
          <table:table-cell office:string-value="9879" office:value-type="string">
            <text:p>98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" office:value-type="string">
            <text:p>1</text:p>
          </table:table-cell>
          <table:table-cell office:string-value="499" office:value-type="string">
            <text:p>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18484" office:value-type="string">
            <text:p>118484</text:p>
          </table:table-cell>
          <table:table-cell office:string-value="91516" office:value-type="string">
            <text:p>915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16" office:value-type="string">
            <text:p>4016</text:p>
          </table:table-cell>
          <table:table-cell office:string-value="145984" office:value-type="string">
            <text:p>145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6897" office:value-type="string">
            <text:p>6897</text:p>
          </table:table-cell>
          <table:table-cell office:string-value="17103" office:value-type="string">
            <text:p>17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WEST TEXAS" office:value-type="string">
            <text:p>WEST TEXAS</text:p>
          </table:table-cell>
          <table:table-cell office:string-value="EOG Pegasus" office:value-type="string">
            <text:p>EOG Pegas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7188" office:value-type="string">
            <text:p>7188</text:p>
          </table:table-cell>
          <table:table-cell office:string-value="11312" office:value-type="string">
            <text:p>11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9728" office:value-type="string">
            <text:p>9728</text:p>
          </table:table-cell>
          <table:table-cell office:string-value="3272" office:value-type="string">
            <text:p>32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8062" office:value-type="string">
            <text:p>38062</text:p>
          </table:table-cell>
          <table:table-cell office:string-value="16938" office:value-type="string">
            <text:p>169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9508" office:value-type="string">
            <text:p>39508</text:p>
          </table:table-cell>
          <table:table-cell office:string-value="50492" office:value-type="string">
            <text:p>50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0" office:value-type="string">
            <text:p>150</text:p>
          </table:table-cell>
          <table:table-cell office:string-value="850" office:value-type="string">
            <text:p>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5000" office:value-type="string">
            <text:p>5000</text:p>
          </table:table-cell>
          <table:table-cell office:string-value="3600" office:value-type="string">
            <text:p>3600</text:p>
          </table:table-cell>
          <table:table-cell office:string-value="1400" office:value-type="string">
            <text:p>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292" office:value-type="string">
            <text:p>5292</text:p>
          </table:table-cell>
          <table:table-cell office:string-value="25708" office:value-type="string">
            <text:p>25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3484" office:value-type="string">
            <text:p>23484</text:p>
          </table:table-cell>
          <table:table-cell office:string-value="51516" office:value-type="string">
            <text:p>51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4934" office:value-type="string">
            <text:p>44934</text:p>
          </table:table-cell>
          <table:table-cell office:string-value="205066" office:value-type="string">
            <text:p>205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13720" office:value-type="string">
            <text:p>113720</text:p>
          </table:table-cell>
          <table:table-cell office:string-value="371280" office:value-type="string">
            <text:p>371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500" office:value-type="string">
            <text:p>8500</text:p>
          </table:table-cell>
          <table:table-cell office:string-value="50500" office:value-type="string">
            <text:p>5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4194" office:value-type="string">
            <text:p>4194</text:p>
          </table:table-cell>
          <table:table-cell office:string-value="40806" office:value-type="string">
            <text:p>408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00" office:value-type="string">
            <text:p>21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55" office:value-type="string">
            <text:p>155</text:p>
          </table:table-cell>
          <table:table-cell office:string-value="3645" office:value-type="string">
            <text:p>3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7245" office:value-type="string">
            <text:p>27245</text:p>
          </table:table-cell>
          <table:table-cell office:string-value="122755" office:value-type="string">
            <text:p>1227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15202" office:value-type="string">
            <text:p>15202</text:p>
          </table:table-cell>
          <table:table-cell office:string-value="195798" office:value-type="string">
            <text:p>195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CENTRAL" office:value-type="string">
            <text:p>CENTRAL</text:p>
          </table:table-cell>
          <table:table-cell office:string-value="Kings Landing" office:value-type="string">
            <text:p>Kings Land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0922" office:value-type="string">
            <text:p>30922</text:p>
          </table:table-cell>
          <table:table-cell office:string-value="143078" office:value-type="string">
            <text:p>14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CENTRAL" office:value-type="string">
            <text:p>CENTRAL</text:p>
          </table:table-cell>
          <table:table-cell office:string-value="MARLAN PLANT" office:value-type="string">
            <text:p>MARLAN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4863" office:value-type="string">
            <text:p>64863</text:p>
          </table:table-cell>
          <table:table-cell office:string-value="135137" office:value-type="string">
            <text:p>1351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W. THOREAU" office:value-type="string">
            <text:p>W. THOREAU</text:p>
          </table:table-cell>
          <table:table-cell office:string-value="MERCATOR MINING" office:value-type="string">
            <text:p>MERCATOR MI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6540" office:value-type="string">
            <text:p>6540</text:p>
          </table:table-cell>
          <table:table-cell office:string-value="3460" office:value-type="string">
            <text:p>3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6019" office:value-type="string">
            <text:p>36019</text:p>
          </table:table-cell>
          <table:table-cell office:string-value="128981" office:value-type="string">
            <text:p>1289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CENTRAL" office:value-type="string">
            <text:p>CENTRAL</text:p>
          </table:table-cell>
          <table:table-cell office:string-value="NMG CITY OF DEXTER DEL." office:value-type="string">
            <text:p>NMG CITY OF DEXTER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-700" office:value-type="string">
            <text:p>-700</text:p>
          </table:table-cell>
          <table:table-cell office:string-value="30700" office:value-type="string">
            <text:p>30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929" office:value-type="string">
            <text:p>929</text:p>
          </table:table-cell>
          <table:table-cell office:string-value="12071" office:value-type="string">
            <text:p>12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9432" office:value-type="string">
            <text:p>9432</text:p>
          </table:table-cell>
          <table:table-cell office:string-value="20568" office:value-type="string">
            <text:p>20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200" office:value-type="string">
            <text:p>15200</text:p>
          </table:table-cell>
          <table:table-cell office:string-value="284800" office:value-type="string">
            <text:p>28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514" office:value-type="string">
            <text:p>25514</text:p>
          </table:table-cell>
          <table:table-cell office:string-value="24486" office:value-type="string">
            <text:p>244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PANHANDLE" office:value-type="string">
            <text:p>PANHANDLE</text:p>
          </table:table-cell>
          <table:table-cell office:string-value="NMGC FARWELL" office:value-type="string">
            <text:p>NMGC FARWE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400" office:value-type="string">
            <text:p>400</text:p>
          </table:table-cell>
          <table:table-cell office:string-value="29600" office:value-type="string">
            <text:p>2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5" office:value-type="string">
            <text:p>735</text:p>
          </table:table-cell>
          <table:table-cell office:string-value="4265" office:value-type="string">
            <text:p>4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2502" office:value-type="string">
            <text:p>22502</text:p>
          </table:table-cell>
          <table:table-cell office:string-value="32498" office:value-type="string">
            <text:p>32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8782" office:value-type="string">
            <text:p>8782</text:p>
          </table:table-cell>
          <table:table-cell office:string-value="191218" office:value-type="string">
            <text:p>191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6904" office:value-type="string">
            <text:p>6904</text:p>
          </table:table-cell>
          <table:table-cell office:string-value="143096" office:value-type="string">
            <text:p>1430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0" office:value-type="string">
            <text:p>2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53" office:value-type="string">
            <text:p>2753</text:p>
          </table:table-cell>
          <table:table-cell office:string-value="297247" office:value-type="string">
            <text:p>297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" office:value-type="string">
            <text:p>4000</text:p>
          </table:table-cell>
          <table:table-cell office:string-value="196000" office:value-type="string">
            <text:p>19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70000" office:value-type="string">
            <text:p>70000</text:p>
          </table:table-cell>
          <table:table-cell office:string-value="62580" office:value-type="string">
            <text:p>62580</text:p>
          </table:table-cell>
          <table:table-cell office:string-value="7420" office:value-type="string">
            <text:p>74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58339" office:value-type="string">
            <text:p>58339</text:p>
          </table:table-cell>
          <table:table-cell office:string-value="321661" office:value-type="string">
            <text:p>3216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WEST TEXAS" office:value-type="string">
            <text:p>WEST TEXAS</text:p>
          </table:table-cell>
          <table:table-cell office:string-value="PHP TW Waha" office:value-type="string">
            <text:p>PHP TW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0" office:value-type="string">
            <text:p>600</text:p>
          </table:table-cell>
          <table:table-cell office:string-value="119400" office:value-type="string">
            <text:p>119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8602" office:value-type="string">
            <text:p>118602</text:p>
          </table:table-cell>
          <table:table-cell office:string-value="231398" office:value-type="string">
            <text:p>231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0190" office:value-type="string">
            <text:p>30190</text:p>
          </table:table-cell>
          <table:table-cell office:string-value="469810" office:value-type="string">
            <text:p>4698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CENTRAL" office:value-type="string">
            <text:p>CENTRAL</text:p>
          </table:table-cell>
          <table:table-cell office:string-value="Riley Permian" office:value-type="string">
            <text:p>Riley Permi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100" office:value-type="string">
            <text:p>1100</text:p>
          </table:table-cell>
          <table:table-cell office:string-value="11530" office:value-type="string">
            <text:p>11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8007" office:value-type="string">
            <text:p>8007</text:p>
          </table:table-cell>
          <table:table-cell office:string-value="194993" office:value-type="string">
            <text:p>1949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658375" office:value-type="string">
            <text:p>658375</text:p>
          </table:table-cell>
          <table:table-cell office:string-value="191625" office:value-type="string">
            <text:p>1916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6388" office:value-type="string">
            <text:p>136388</text:p>
          </table:table-cell>
          <table:table-cell office:string-value="13612" office:value-type="string">
            <text:p>13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25" office:value-type="string">
            <text:p>2125</text:p>
          </table:table-cell>
          <table:table-cell office:string-value="2875" office:value-type="string">
            <text:p>2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PHOENIX" office:value-type="string">
            <text:p>PHOENIX</text:p>
          </table:table-cell>
          <table:table-cell office:string-value="SRP Coolidge II" office:value-type="string">
            <text:p>SRP Coolidge I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8" office:value-type="string">
            <text:p>98</text:p>
          </table:table-cell>
          <table:table-cell office:string-value="173902" office:value-type="string">
            <text:p>173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890" office:value-type="string">
            <text:p>14890</text:p>
          </table:table-cell>
          <table:table-cell office:string-value="110110" office:value-type="string">
            <text:p>1101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8" office:value-type="string">
            <text:p>98</text:p>
          </table:table-cell>
          <table:table-cell office:string-value="34902" office:value-type="string">
            <text:p>34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2900" office:value-type="string">
            <text:p>2900</text:p>
          </table:table-cell>
          <table:table-cell office:string-value="1100" office:value-type="string">
            <text:p>1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203761" office:value-type="string">
            <text:p>203761</text:p>
          </table:table-cell>
          <table:table-cell office:string-value="271239" office:value-type="string">
            <text:p>271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5584" office:value-type="string">
            <text:p>155584</text:p>
          </table:table-cell>
          <table:table-cell office:string-value="344416" office:value-type="string">
            <text:p>3444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WEST TEXAS" office:value-type="string">
            <text:p>WEST TEXAS</text:p>
          </table:table-cell>
          <table:table-cell office:string-value="TW Grey Wolf" office:value-type="string">
            <text:p>TW Grey Wol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79000" office:value-type="string">
            <text:p>79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WEST TEXAS" office:value-type="string">
            <text:p>WEST TEXAS</text:p>
          </table:table-cell>
          <table:table-cell office:string-value="TW Grey Wolf Fuel" office:value-type="string">
            <text:p>TW Grey Wolf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" office:value-type="string">
            <text:p>1</text:p>
          </table:table-cell>
          <table:table-cell office:string-value="10999" office:value-type="string">
            <text:p>10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623" office:value-type="string">
            <text:p>12623</text:p>
          </table:table-cell>
          <table:table-cell office:string-value="239377" office:value-type="string">
            <text:p>2393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45" office:value-type="string">
            <text:p>45</text:p>
          </table:table-cell>
          <table:table-cell office:string-value="2955" office:value-type="string">
            <text:p>29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PANHANDLE" office:value-type="string">
            <text:p>PANHANDLE</text:p>
          </table:table-cell>
          <table:table-cell office:string-value="TW/WTG/HANSFORD CO I/C" office:value-type="string">
            <text:p>TW/WTG/HANSFORD 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7500" office:value-type="string">
            <text:p>7500</text:p>
          </table:table-cell>
          <table:table-cell office:string-value="7404" office:value-type="string">
            <text:p>7404</text:p>
          </table:table-cell>
          <table:table-cell office:string-value="96" office:value-type="string">
            <text:p>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5" office:value-type="string">
            <text:p>95</text:p>
          </table:table-cell>
          <table:table-cell office:string-value="449905" office:value-type="string">
            <text:p>449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WEST TEXAS" office:value-type="string">
            <text:p>WEST TEXAS</text:p>
          </table:table-cell>
          <table:table-cell office:string-value="Targa Hat Mesa" office:value-type="string">
            <text:p>Targa Hat Me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3400" office:value-type="string">
            <text:p>3400</text:p>
          </table:table-cell>
          <table:table-cell office:string-value="8320" office:value-type="string">
            <text:p>83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1347" office:value-type="string">
            <text:p>101347</text:p>
          </table:table-cell>
          <table:table-cell office:string-value="58653" office:value-type="string">
            <text:p>58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48188" office:value-type="string">
            <text:p>248188</text:p>
          </table:table-cell>
          <table:table-cell office:string-value="23812" office:value-type="string">
            <text:p>238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" office:value-type="string">
            <text:p>55</text:p>
          </table:table-cell>
          <table:table-cell office:string-value="2945" office:value-type="string">
            <text:p>2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365" office:value-type="string">
            <text:p>12365</text:p>
          </table:table-cell>
          <table:table-cell office:string-value="287635" office:value-type="string">
            <text:p>2876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61844" office:value-type="string">
            <text:p>161844</text:p>
          </table:table-cell>
          <table:table-cell office:string-value="338156" office:value-type="string">
            <text:p>3381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CENTRAL" office:value-type="string">
            <text:p>CENTRAL</text:p>
          </table:table-cell>
          <table:table-cell office:string-value="Wile E Fuel Tap" office:value-type="string">
            <text:p>Wile E Fuel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000" office:value-type="string">
            <text:p>1000</text:p>
          </table:table-cell>
          <table:table-cell office:string-value="10720" office:value-type="string">
            <text:p>10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4:08:42</meta:creation-date>
    <meta:editing-cycles>1</meta:editing-cycles>
    <dc:language>en</dc:language>
    <dc:creator>ZETHOU-WWEXT02P$</dc:creator>
    <dc:date>2026-04-25T04:08:42</dc:date>
    <meta:editing-duration>PT0.235S</meta:editing-duration>
  </office:meta>
</office:document-meta>
</file>