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05429" office:value-type="string">
            <text:p>105429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02869" office:value-type="string">
            <text:p>102869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18959" office:value-type="string">
            <text:p>118959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27719" office:value-type="string">
            <text:p>527719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302826" office:value-type="string">
            <text:p>302826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05:25</meta:creation-date>
    <meta:editing-cycles>1</meta:editing-cycles>
    <dc:language>en</dc:language>
    <dc:creator>ZETHOU-WWEXT03P$</dc:creator>
    <dc:date>2026-06-01T16:05:25</dc:date>
    <meta:editing-duration>PT0.004S</meta:editing-duration>
  </office:meta>
</office:document-meta>
</file>