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65575" office:value-type="string">
            <text:p>6557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55" office:value-type="string">
            <text:p>11255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20225" office:value-type="string">
            <text:p>12022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28985" office:value-type="string">
            <text:p>52898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317336" office:value-type="string">
            <text:p>317336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8T22:35:53</meta:creation-date>
    <meta:editing-cycles>1</meta:editing-cycles>
    <dc:language>en</dc:language>
    <dc:creator>ZETHOU-WWEXT01P$</dc:creator>
    <dc:date>2025-06-08T22:35:53</dc:date>
    <meta:editing-duration>PT0.007S</meta:editing-duration>
  </office:meta>
</office:document-meta>
</file>