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44993" office:value-type="string">
            <text:p>144993</text:p>
          </table:table-cell>
          <table:table-cell office:string-value="520007" office:value-type="string">
            <text:p>520007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2" office:value-type="string">
            <text:p>332</text:p>
          </table:table-cell>
          <table:table-cell office:string-value="9668" office:value-type="string">
            <text:p>96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1" office:value-type="string">
            <text:p>331</text:p>
          </table:table-cell>
          <table:table-cell office:string-value="9669" office:value-type="string">
            <text:p>966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27151" office:value-type="string">
            <text:p>627151</text:p>
          </table:table-cell>
          <table:table-cell office:string-value="472849" office:value-type="string">
            <text:p>47284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8" office:value-type="string">
            <text:p>298</text:p>
          </table:table-cell>
          <table:table-cell office:string-value="1702" office:value-type="string">
            <text:p>17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26" office:value-type="string">
            <text:p>326</text:p>
          </table:table-cell>
          <table:table-cell office:string-value="6674" office:value-type="string">
            <text:p>6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7" office:value-type="string">
            <text:p>17</text:p>
          </table:table-cell>
          <table:table-cell office:string-value="1683" office:value-type="string">
            <text:p>16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55" office:value-type="string">
            <text:p>55</text:p>
          </table:table-cell>
          <table:table-cell office:string-value="845" office:value-type="string">
            <text:p>8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7158" office:value-type="string">
            <text:p>37158</text:p>
          </table:table-cell>
          <table:table-cell office:string-value="162842" office:value-type="string">
            <text:p>16284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1" office:value-type="string">
            <text:p>11</text:p>
          </table:table-cell>
          <table:table-cell office:string-value="1489" office:value-type="string">
            <text:p>1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8" office:value-type="string">
            <text:p>18</text:p>
          </table:table-cell>
          <table:table-cell office:string-value="7482" office:value-type="string">
            <text:p>74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5" office:value-type="string">
            <text:p>25</text:p>
          </table:table-cell>
          <table:table-cell office:string-value="325" office:value-type="string">
            <text:p>3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0" office:value-type="string">
            <text:p>30</text:p>
          </table:table-cell>
          <table:table-cell office:string-value="1470" office:value-type="string">
            <text:p>14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4" office:value-type="string">
            <text:p>84</text:p>
          </table:table-cell>
          <table:table-cell office:string-value="9916" office:value-type="string">
            <text:p>991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1" office:value-type="string">
            <text:p>121</text:p>
          </table:table-cell>
          <table:table-cell office:string-value="1879" office:value-type="string">
            <text:p>187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4" office:value-type="string">
            <text:p>4</text:p>
          </table:table-cell>
          <table:table-cell office:string-value="796" office:value-type="string">
            <text:p>7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50" office:value-type="string">
            <text:p>2350</text:p>
          </table:table-cell>
          <table:table-cell office:string-value="8750" office:value-type="string">
            <text:p>87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" office:value-type="string">
            <text:p>46</text:p>
          </table:table-cell>
          <table:table-cell office:string-value="4954" office:value-type="string">
            <text:p>495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32" office:value-type="string">
            <text:p>1032</text:p>
          </table:table-cell>
          <table:table-cell office:string-value="8968" office:value-type="string">
            <text:p>89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39020" office:value-type="string">
            <text:p>139020</text:p>
          </table:table-cell>
          <table:table-cell office:string-value="980" office:value-type="string">
            <text:p>9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3" office:value-type="string">
            <text:p>73</text:p>
          </table:table-cell>
          <table:table-cell office:string-value="2627" office:value-type="string">
            <text:p>262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97437" office:value-type="string">
            <text:p>197437</text:p>
          </table:table-cell>
          <table:table-cell office:string-value="252563" office:value-type="string">
            <text:p>2525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3561" office:value-type="string">
            <text:p>13561</text:p>
          </table:table-cell>
          <table:table-cell office:string-value="86439" office:value-type="string">
            <text:p>864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82307" office:value-type="string">
            <text:p>82307</text:p>
          </table:table-cell>
          <table:table-cell office:string-value="87693" office:value-type="string">
            <text:p>876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0783" office:value-type="string">
            <text:p>80783</text:p>
          </table:table-cell>
          <table:table-cell office:string-value="29217" office:value-type="string">
            <text:p>292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4811" office:value-type="string">
            <text:p>24811</text:p>
          </table:table-cell>
          <table:table-cell office:string-value="125189" office:value-type="string">
            <text:p>1251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998" office:value-type="string">
            <text:p>9998</text:p>
          </table:table-cell>
          <table:table-cell office:string-value="802" office:value-type="string">
            <text:p>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001" office:value-type="string">
            <text:p>20001</text:p>
          </table:table-cell>
          <table:table-cell office:string-value="479999" office:value-type="string">
            <text:p>4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7" office:value-type="string">
            <text:p>197</text:p>
          </table:table-cell>
          <table:table-cell office:string-value="2803" office:value-type="string">
            <text:p>28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70" office:value-type="string">
            <text:p>870</text:p>
          </table:table-cell>
          <table:table-cell office:string-value="570" office:value-type="string">
            <text:p>57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1300" office:value-type="string">
            <text:p>551300</text:p>
          </table:table-cell>
          <table:table-cell office:string-value="348700" office:value-type="string">
            <text:p>348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0" office:value-type="string">
            <text:p>50</text:p>
          </table:table-cell>
          <table:table-cell office:string-value="1250" office:value-type="string">
            <text:p>12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0" office:value-type="string">
            <text:p>60</text:p>
          </table:table-cell>
          <table:table-cell office:string-value="4940" office:value-type="string">
            <text:p>4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56948" office:value-type="string">
            <text:p>56948</text:p>
          </table:table-cell>
          <table:table-cell office:string-value="218052" office:value-type="string">
            <text:p>2180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10047" office:value-type="string">
            <text:p>110047</text:p>
          </table:table-cell>
          <table:table-cell office:string-value="89953" office:value-type="string">
            <text:p>899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99" office:value-type="string">
            <text:p>99</text:p>
          </table:table-cell>
          <table:table-cell office:string-value="99901" office:value-type="string">
            <text:p>99901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5793" office:value-type="string">
            <text:p>55793</text:p>
          </table:table-cell>
          <table:table-cell office:string-value="64207" office:value-type="string">
            <text:p>642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4000" office:value-type="string">
            <text:p>4000</text:p>
          </table:table-cell>
          <table:table-cell office:string-value="64000" office:value-type="string">
            <text:p>64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18268" office:value-type="string">
            <text:p>118268</text:p>
          </table:table-cell>
          <table:table-cell office:string-value="2732" office:value-type="string">
            <text:p>273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9040" office:value-type="string">
            <text:p>29040</text:p>
          </table:table-cell>
          <table:table-cell office:string-value="190960" office:value-type="string">
            <text:p>190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37" office:value-type="string">
            <text:p>1537</text:p>
          </table:table-cell>
          <table:table-cell office:string-value="10463" office:value-type="string">
            <text:p>1046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7" office:value-type="string">
            <text:p>77</text:p>
          </table:table-cell>
          <table:table-cell office:string-value="4923" office:value-type="string">
            <text:p>49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23" office:value-type="string">
            <text:p>159923</text:p>
          </table:table-cell>
          <table:table-cell office:string-value="1077" office:value-type="string">
            <text:p>107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5648" office:value-type="string">
            <text:p>45648</text:p>
          </table:table-cell>
          <table:table-cell office:string-value="209352" office:value-type="string">
            <text:p>2093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99779" office:value-type="string">
            <text:p>199779</text:p>
          </table:table-cell>
          <table:table-cell office:string-value="800221" office:value-type="string">
            <text:p>800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95148" office:value-type="string">
            <text:p>195148</text:p>
          </table:table-cell>
          <table:table-cell office:string-value="79852" office:value-type="string">
            <text:p>7985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49549" office:value-type="string">
            <text:p>149549</text:p>
          </table:table-cell>
          <table:table-cell office:string-value="350451" office:value-type="string">
            <text:p>35045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3" office:value-type="string">
            <text:p>143</text:p>
          </table:table-cell>
          <table:table-cell office:string-value="207" office:value-type="string">
            <text:p>2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30664" office:value-type="string">
            <text:p>130664</text:p>
          </table:table-cell>
          <table:table-cell office:string-value="219336" office:value-type="string">
            <text:p>21933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250" office:value-type="string">
            <text:p>32250</text:p>
          </table:table-cell>
          <table:table-cell office:string-value="167750" office:value-type="string">
            <text:p>1677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65" office:value-type="string">
            <text:p>165</text:p>
          </table:table-cell>
          <table:table-cell office:string-value="215" office:value-type="string">
            <text:p>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0339" office:value-type="string">
            <text:p>20339</text:p>
          </table:table-cell>
          <table:table-cell office:string-value="109661" office:value-type="string">
            <text:p>1096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2217" office:value-type="string">
            <text:p>92217</text:p>
          </table:table-cell>
          <table:table-cell office:string-value="207783" office:value-type="string">
            <text:p>2077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45432" office:value-type="string">
            <text:p>145432</text:p>
          </table:table-cell>
          <table:table-cell office:string-value="274568" office:value-type="string">
            <text:p>2745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23" office:value-type="string">
            <text:p>423</text:p>
          </table:table-cell>
          <table:table-cell office:string-value="577" office:value-type="string">
            <text:p>57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2039" office:value-type="string">
            <text:p>172039</text:p>
          </table:table-cell>
          <table:table-cell office:string-value="327961" office:value-type="string">
            <text:p>3279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56" office:value-type="string">
            <text:p>856</text:p>
          </table:table-cell>
          <table:table-cell office:string-value="9144" office:value-type="string">
            <text:p>914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1141" office:value-type="string">
            <text:p>11141</text:p>
          </table:table-cell>
          <table:table-cell office:string-value="243859" office:value-type="string">
            <text:p>24385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35836" office:value-type="string">
            <text:p>35836</text:p>
          </table:table-cell>
          <table:table-cell office:string-value="204164" office:value-type="string">
            <text:p>20416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4:04</meta:creation-date>
    <meta:editing-cycles>1</meta:editing-cycles>
    <dc:language>en</dc:language>
    <dc:creator>ZETHOU-WWEXT02P$</dc:creator>
    <dc:date>2026-06-01T16:24:04</dc:date>
    <meta:editing-duration>PT0.313S</meta:editing-duration>
  </office:meta>
</office:document-meta>
</file>