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2431" office:value-type="string">
            <text:p>12431</text:p>
          </table:table-cell>
          <table:table-cell office:string-value="207569" office:value-type="string">
            <text:p>207569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06   " office:value-type="string">
            <text:p>94206 <text:s text:c="2"/></text:p>
          </table:table-cell>
          <table:table-cell office:string-value="EAST CAMERON 321" office:value-type="string">
            <text:p>EAST CAMERON 32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760" office:value-type="string">
            <text:p>760</text:p>
          </table:table-cell>
          <table:table-cell office:string-value="4240" office:value-type="string">
            <text:p>4240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08   " office:value-type="string">
            <text:p>94208 <text:s text:c="2"/></text:p>
          </table:table-cell>
          <table:table-cell office:string-value="EC373" office:value-type="string">
            <text:p>EC37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9000" office:value-type="string">
            <text:p>900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16   " office:value-type="string">
            <text:p>94216 <text:s text:c="2"/></text:p>
          </table:table-cell>
          <table:table-cell office:string-value="GB-668 GUNNISON" office:value-type="string">
            <text:p>GB-668 GUNN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2223" office:value-type="string">
            <text:p>502223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35   " office:value-type="string">
            <text:p>94235 <text:s text:c="2"/></text:p>
          </table:table-cell>
          <table:table-cell office:string-value="WC-544" office:value-type="string">
            <text:p>WC-544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36   " office:value-type="string">
            <text:p>94236 <text:s text:c="2"/></text:p>
          </table:table-cell>
          <table:table-cell office:string-value="VR-371" office:value-type="string">
            <text:p>VR-37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7654" office:value-type="string">
            <text:p>87654</text:p>
          </table:table-cell>
          <table:table-cell office:string-value="406" office:value-type="string">
            <text:p>406</text:p>
          </table:table-cell>
          <table:table-cell office:string-value="87248" office:value-type="string">
            <text:p>87248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37   " office:value-type="string">
            <text:p>94237 <text:s text:c="2"/></text:p>
          </table:table-cell>
          <table:table-cell office:string-value="WC021" office:value-type="string">
            <text:p>WC021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7356" office:value-type="string">
            <text:p>147356</text:p>
          </table:table-cell>
          <table:table-cell office:string-value="1" office:value-type="string">
            <text:p>1</text:p>
          </table:table-cell>
          <table:table-cell office:string-value="147355" office:value-type="string">
            <text:p>147355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  <table:table-cell office:string-value="6800" office:value-type="string">
            <text:p>6800</text:p>
          </table:table-cell>
          <table:table-cell office:string-value="20733" office:value-type="string">
            <text:p>20733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42   " office:value-type="string">
            <text:p>94242 <text:s text:c="2"/></text:p>
          </table:table-cell>
          <table:table-cell office:string-value="EC 328-B" office:value-type="string">
            <text:p>EC 328-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4500" office:value-type="string">
            <text:p>4500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43   " office:value-type="string">
            <text:p>94243 <text:s text:c="2"/></text:p>
          </table:table-cell>
          <table:table-cell office:string-value="VR 369-A" office:value-type="string">
            <text:p>VR 369-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" office:value-type="string">
            <text:p>3200</text:p>
          </table:table-cell>
          <table:table-cell office:string-value="152" office:value-type="string">
            <text:p>152</text:p>
          </table:table-cell>
          <table:table-cell office:string-value="3048" office:value-type="string">
            <text:p>3048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4-29T09:06:28</meta:creation-date>
    <meta:editing-cycles>1</meta:editing-cycles>
    <dc:language>en</dc:language>
    <dc:creator>ZETHOU-WWEXT02P$</dc:creator>
    <dc:date>2025-04-29T09:06:28</dc:date>
    <meta:editing-duration>PT0.012S</meta:editing-duration>
  </office:meta>
</office:document-meta>
</file>