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40" office:value-type="string">
            <text:p>40</text:p>
          </table:table-cell>
          <table:table-cell office:string-value="74960" office:value-type="string">
            <text:p>7496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2700" office:value-type="string">
            <text:p>2700</text:p>
          </table:table-cell>
          <table:table-cell office:string-value="23300" office:value-type="string">
            <text:p>233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613" office:value-type="string">
            <text:p>613</text:p>
          </table:table-cell>
          <table:table-cell office:string-value="49387" office:value-type="string">
            <text:p>4938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000" office:value-type="string">
            <text:p>1000</text:p>
          </table:table-cell>
          <table:table-cell office:string-value="79000" office:value-type="string">
            <text:p>79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8524" office:value-type="string">
            <text:p>18524</text:p>
          </table:table-cell>
          <table:table-cell office:string-value="63476" office:value-type="string">
            <text:p>6347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8" office:value-type="string">
            <text:p>38</text:p>
          </table:table-cell>
          <table:table-cell office:string-value="119962" office:value-type="string">
            <text:p>11996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455" office:value-type="string">
            <text:p>6455</text:p>
          </table:table-cell>
          <table:table-cell office:string-value="93545" office:value-type="string">
            <text:p>9354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2250" office:value-type="string">
            <text:p>32250</text:p>
          </table:table-cell>
          <table:table-cell office:string-value="167750" office:value-type="string">
            <text:p>16775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000" office:value-type="string">
            <text:p>1000</text:p>
          </table:table-cell>
          <table:table-cell office:string-value="59000" office:value-type="string">
            <text:p>59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4390" office:value-type="string">
            <text:p>14390</text:p>
          </table:table-cell>
          <table:table-cell office:string-value="25610" office:value-type="string">
            <text:p>2561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23:37</meta:creation-date>
    <meta:editing-cycles>1</meta:editing-cycles>
    <dc:language>en</dc:language>
    <dc:creator>ZETHOU-WWEXT03P$</dc:creator>
    <dc:date>2026-06-01T16:23:37</dc:date>
    <meta:editing-duration>PT0.091S</meta:editing-duration>
  </office:meta>
</office:document-meta>
</file>