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22" office:value-type="string">
            <text:p>122</text:p>
          </table:table-cell>
          <table:table-cell office:string-value="74878" office:value-type="string">
            <text:p>748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" office:value-type="string">
            <text:p>110</text:p>
          </table:table-cell>
          <table:table-cell office:string-value="69890" office:value-type="string">
            <text:p>6989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000" office:value-type="string">
            <text:p>2000</text:p>
          </table:table-cell>
          <table:table-cell office:string-value="24000" office:value-type="string">
            <text:p>24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31" office:value-type="string">
            <text:p>1031</text:p>
          </table:table-cell>
          <table:table-cell office:string-value="48969" office:value-type="string">
            <text:p>4896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154" office:value-type="string">
            <text:p>1154</text:p>
          </table:table-cell>
          <table:table-cell office:string-value="78846" office:value-type="string">
            <text:p>788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8994" office:value-type="string">
            <text:p>8994</text:p>
          </table:table-cell>
          <table:table-cell office:string-value="73006" office:value-type="string">
            <text:p>7300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50" office:value-type="string">
            <text:p>350</text:p>
          </table:table-cell>
          <table:table-cell office:string-value="119650" office:value-type="string">
            <text:p>11965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739" office:value-type="string">
            <text:p>4739</text:p>
          </table:table-cell>
          <table:table-cell office:string-value="95261" office:value-type="string">
            <text:p>9526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6361" office:value-type="string">
            <text:p>6361</text:p>
          </table:table-cell>
          <table:table-cell office:string-value="243639" office:value-type="string">
            <text:p>2436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1508" office:value-type="string">
            <text:p>1508</text:p>
          </table:table-cell>
          <table:table-cell office:string-value="45992" office:value-type="string">
            <text:p>459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2815" office:value-type="string">
            <text:p>2815</text:p>
          </table:table-cell>
          <table:table-cell office:string-value="76913" office:value-type="string">
            <text:p>769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303" office:value-type="string">
            <text:p>303</text:p>
          </table:table-cell>
          <table:table-cell office:string-value="149697" office:value-type="string">
            <text:p>1496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121" office:value-type="string">
            <text:p>121</text:p>
          </table:table-cell>
          <table:table-cell office:string-value="1579" office:value-type="string">
            <text:p>1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7" office:value-type="string">
            <text:p>37</text:p>
          </table:table-cell>
          <table:table-cell office:string-value="135963" office:value-type="string">
            <text:p>1359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04" office:value-type="string">
            <text:p>704</text:p>
          </table:table-cell>
          <table:table-cell office:string-value="4296" office:value-type="string">
            <text:p>42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" office:value-type="string">
            <text:p>29</text:p>
          </table:table-cell>
          <table:table-cell office:string-value="9971" office:value-type="string">
            <text:p>9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75" office:value-type="string">
            <text:p>375</text:p>
          </table:table-cell>
          <table:table-cell office:string-value="14625" office:value-type="string">
            <text:p>146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3" office:value-type="string">
            <text:p>503</text:p>
          </table:table-cell>
          <table:table-cell office:string-value="14497" office:value-type="string">
            <text:p>14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1424" office:value-type="string">
            <text:p>21424</text:p>
          </table:table-cell>
          <table:table-cell office:string-value="178576" office:value-type="string">
            <text:p>17857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8402" office:value-type="string">
            <text:p>18402</text:p>
          </table:table-cell>
          <table:table-cell office:string-value="21598" office:value-type="string">
            <text:p>215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22:44:47</meta:creation-date>
    <meta:editing-cycles>1</meta:editing-cycles>
    <dc:language>en</dc:language>
    <dc:creator>ZETHOU-WWEXT02P$</dc:creator>
    <dc:date>2025-06-05T22:44:48</dc:date>
    <meta:editing-duration>PT0.111S</meta:editing-duration>
  </office:meta>
</office:document-meta>
</file>