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23" office:value-type="string">
            <text:p>839523</text:p>
          </table:table-cell>
          <table:table-cell office:string-value="477" office:value-type="string">
            <text:p>47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73654" office:value-type="string">
            <text:p>273654</text:p>
          </table:table-cell>
          <table:table-cell office:string-value="526346" office:value-type="string">
            <text:p>5263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7000" office:value-type="string">
            <text:p>207000</text:p>
          </table:table-cell>
          <table:table-cell office:string-value="93000" office:value-type="string">
            <text:p>9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85826" office:value-type="string">
            <text:p>385826</text:p>
          </table:table-cell>
          <table:table-cell office:string-value="44174" office:value-type="string">
            <text:p>4417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83" office:value-type="string">
            <text:p>391383</text:p>
          </table:table-cell>
          <table:table-cell office:string-value="8617" office:value-type="string">
            <text:p>86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8960" office:value-type="string">
            <text:p>48960</text:p>
          </table:table-cell>
          <table:table-cell office:string-value="441040" office:value-type="string">
            <text:p>4410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9999" office:value-type="string">
            <text:p>299999</text:p>
          </table:table-cell>
          <table:table-cell office:string-value="1" office:value-type="string">
            <text:p>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2779" office:value-type="string">
            <text:p>112779</text:p>
          </table:table-cell>
          <table:table-cell office:string-value="277221" office:value-type="string">
            <text:p>2772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1074" office:value-type="string">
            <text:p>241074</text:p>
          </table:table-cell>
          <table:table-cell office:string-value="108926" office:value-type="string">
            <text:p>108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09001" office:value-type="string">
            <text:p>209001</text:p>
          </table:table-cell>
          <table:table-cell office:string-value="190999" office:value-type="string">
            <text:p>190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87747" office:value-type="string">
            <text:p>687747</text:p>
          </table:table-cell>
          <table:table-cell office:string-value="762253" office:value-type="string">
            <text:p>762253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74343" office:value-type="string">
            <text:p>374343</text:p>
          </table:table-cell>
          <table:table-cell office:string-value="25657" office:value-type="string">
            <text:p>256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6681" office:value-type="string">
            <text:p>656681</text:p>
          </table:table-cell>
          <table:table-cell office:string-value="293319" office:value-type="string">
            <text:p>2933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000" office:value-type="string">
            <text:p>19000</text:p>
          </table:table-cell>
          <table:table-cell office:string-value="81000" office:value-type="string">
            <text:p>8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771" office:value-type="string">
            <text:p>19771</text:p>
          </table:table-cell>
          <table:table-cell office:string-value="69829" office:value-type="string">
            <text:p>698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741536" office:value-type="string">
            <text:p>1741536</text:p>
          </table:table-cell>
          <table:table-cell office:string-value="77464" office:value-type="string">
            <text:p>77464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15:48:38</meta:creation-date>
    <meta:editing-cycles>1</meta:editing-cycles>
    <dc:language>en</dc:language>
    <dc:creator>ZETHOU-WWEXT01P$</dc:creator>
    <dc:date>2025-06-09T15:48:38</dc:date>
    <meta:editing-duration>PT0.038S</meta:editing-duration>
  </office:meta>
</office:document-meta>
</file>