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95973" office:value-type="string">
            <text:p>795973</text:p>
          </table:table-cell>
          <table:table-cell office:string-value="44027" office:value-type="string">
            <text:p>4402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189300" office:value-type="string">
            <text:p>189300</text:p>
          </table:table-cell>
          <table:table-cell office:string-value="610700" office:value-type="string">
            <text:p>6107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23000" office:value-type="string">
            <text:p>123000</text:p>
          </table:table-cell>
          <table:table-cell office:string-value="177000" office:value-type="string">
            <text:p>17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10074" office:value-type="string">
            <text:p>410074</text:p>
          </table:table-cell>
          <table:table-cell office:string-value="19926" office:value-type="string">
            <text:p>1992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407065" office:value-type="string">
            <text:p>407065</text:p>
          </table:table-cell>
          <table:table-cell office:string-value="392935" office:value-type="string">
            <text:p>39293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20829" office:value-type="string">
            <text:p>120829</text:p>
          </table:table-cell>
          <table:table-cell office:string-value="369171" office:value-type="string">
            <text:p>36917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50050" office:value-type="string">
            <text:p>250050</text:p>
          </table:table-cell>
          <table:table-cell office:string-value="49950" office:value-type="string">
            <text:p>4995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000" office:value-type="string">
            <text:p>25000</text:p>
          </table:table-cell>
          <table:table-cell office:string-value="375000" office:value-type="string">
            <text:p>375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72716" office:value-type="string">
            <text:p>72716</text:p>
          </table:table-cell>
          <table:table-cell office:string-value="317284" office:value-type="string">
            <text:p>31728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65243" office:value-type="string">
            <text:p>265243</text:p>
          </table:table-cell>
          <table:table-cell office:string-value="84757" office:value-type="string">
            <text:p>8475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9917" office:value-type="string">
            <text:p>59917</text:p>
          </table:table-cell>
          <table:table-cell office:string-value="340083" office:value-type="string">
            <text:p>34008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12329" office:value-type="string">
            <text:p>812329</text:p>
          </table:table-cell>
          <table:table-cell office:string-value="637671" office:value-type="string">
            <text:p>637671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09414" office:value-type="string">
            <text:p>309414</text:p>
          </table:table-cell>
          <table:table-cell office:string-value="90586" office:value-type="string">
            <text:p>9058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545918" office:value-type="string">
            <text:p>545918</text:p>
          </table:table-cell>
          <table:table-cell office:string-value="404082" office:value-type="string">
            <text:p>40408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" office:value-type="string">
            <text:p>5000</text:p>
          </table:table-cell>
          <table:table-cell office:string-value="495000" office:value-type="string">
            <text:p>495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0000" office:value-type="string">
            <text:p>20000</text:p>
          </table:table-cell>
          <table:table-cell office:string-value="80000" office:value-type="string">
            <text:p>8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8941" office:value-type="string">
            <text:p>18941</text:p>
          </table:table-cell>
          <table:table-cell office:string-value="70659" office:value-type="string">
            <text:p>7065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472327" office:value-type="string">
            <text:p>1472327</text:p>
          </table:table-cell>
          <table:table-cell office:string-value="346673" office:value-type="string">
            <text:p>346673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25:36</meta:creation-date>
    <meta:editing-cycles>1</meta:editing-cycles>
    <dc:language>en</dc:language>
    <dc:creator>ZETHOU-WWEXT03P$</dc:creator>
    <dc:date>2026-06-01T16:25:38</dc:date>
    <meta:editing-duration>PT1.623S</meta:editing-duration>
  </office:meta>
</office:document-meta>
</file>