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50" office:value-type="string">
            <text:p>2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9" office:value-type="string">
            <text:p>49</text:p>
          </table:table-cell>
          <table:table-cell office:string-value="676" office:value-type="string">
            <text:p>6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79" office:value-type="string">
            <text:p>479</text:p>
          </table:table-cell>
          <table:table-cell office:string-value="1521" office:value-type="string">
            <text:p>15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499" office:value-type="string">
            <text:p>1499</text:p>
          </table:table-cell>
          <table:table-cell office:string-value="6501" office:value-type="string">
            <text:p>6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990" office:value-type="string">
            <text:p>990</text:p>
          </table:table-cell>
          <table:table-cell office:string-value="3810" office:value-type="string">
            <text:p>38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0" office:value-type="string">
            <text:p>2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6" office:value-type="string">
            <text:p>156</text:p>
          </table:table-cell>
          <table:table-cell office:string-value="2968" office:value-type="string">
            <text:p>29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65" office:value-type="string">
            <text:p>65</text:p>
          </table:table-cell>
          <table:table-cell office:string-value="1835" office:value-type="string">
            <text:p>18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788" office:value-type="string">
            <text:p>1788</text:p>
          </table:table-cell>
          <table:table-cell office:string-value="17212" office:value-type="string">
            <text:p>172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41" office:value-type="string">
            <text:p>41</text:p>
          </table:table-cell>
          <table:table-cell office:string-value="1965" office:value-type="string">
            <text:p>19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4" office:value-type="string">
            <text:p>24</text:p>
          </table:table-cell>
          <table:table-cell office:string-value="1276" office:value-type="string">
            <text:p>12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3" office:value-type="string">
            <text:p>23</text:p>
          </table:table-cell>
          <table:table-cell office:string-value="1957" office:value-type="string">
            <text:p>19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72" office:value-type="string">
            <text:p>72</text:p>
          </table:table-cell>
          <table:table-cell office:string-value="2428" office:value-type="string">
            <text:p>24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221" office:value-type="string">
            <text:p>221</text:p>
          </table:table-cell>
          <table:table-cell office:string-value="1231" office:value-type="string">
            <text:p>12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91" office:value-type="string">
            <text:p>391</text:p>
          </table:table-cell>
          <table:table-cell office:string-value="10909" office:value-type="string">
            <text:p>10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0" office:value-type="string">
            <text:p>30</text:p>
          </table:table-cell>
          <table:table-cell office:string-value="2670" office:value-type="string">
            <text:p>26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1" office:value-type="string">
            <text:p>41</text:p>
          </table:table-cell>
          <table:table-cell office:string-value="1459" office:value-type="string">
            <text:p>14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5" office:value-type="string">
            <text:p>15</text:p>
          </table:table-cell>
          <table:table-cell office:string-value="785" office:value-type="string">
            <text:p>7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48" office:value-type="string">
            <text:p>148</text:p>
          </table:table-cell>
          <table:table-cell office:string-value="939" office:value-type="string">
            <text:p>9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09" office:value-type="string">
            <text:p>109</text:p>
          </table:table-cell>
          <table:table-cell office:string-value="531" office:value-type="string">
            <text:p>5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6" office:value-type="string">
            <text:p>16</text:p>
          </table:table-cell>
          <table:table-cell office:string-value="584" office:value-type="string">
            <text:p>58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158" office:value-type="string">
            <text:p>158</text:p>
          </table:table-cell>
          <table:table-cell office:string-value="14442" office:value-type="string">
            <text:p>144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119" office:value-type="string">
            <text:p>119</text:p>
          </table:table-cell>
          <table:table-cell office:string-value="13581" office:value-type="string">
            <text:p>135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0" office:value-type="string">
            <text:p>240</text:p>
          </table:table-cell>
          <table:table-cell office:string-value="9760" office:value-type="string">
            <text:p>9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22" office:value-type="string">
            <text:p>222</text:p>
          </table:table-cell>
          <table:table-cell office:string-value="2942" office:value-type="string">
            <text:p>29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000" office:value-type="string">
            <text:p>500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307" office:value-type="string">
            <text:p>307</text:p>
          </table:table-cell>
          <table:table-cell office:string-value="7693" office:value-type="string">
            <text:p>76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8976" office:value-type="string">
            <text:p>38976</text:p>
          </table:table-cell>
          <table:table-cell office:string-value="1024" office:value-type="string">
            <text:p>10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8026" office:value-type="string">
            <text:p>48026</text:p>
          </table:table-cell>
          <table:table-cell office:string-value="105974" office:value-type="string">
            <text:p>105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0" office:value-type="string">
            <text:p>10</text:p>
          </table:table-cell>
          <table:table-cell office:string-value="255" office:value-type="string">
            <text:p>2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403" office:value-type="string">
            <text:p>3403</text:p>
          </table:table-cell>
          <table:table-cell office:string-value="27497" office:value-type="string">
            <text:p>274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31" office:value-type="string">
            <text:p>31</text:p>
          </table:table-cell>
          <table:table-cell office:string-value="909" office:value-type="string">
            <text:p>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35" office:value-type="string">
            <text:p>35</text:p>
          </table:table-cell>
          <table:table-cell office:string-value="692" office:value-type="string">
            <text:p>6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1" office:value-type="string">
            <text:p>21</text:p>
          </table:table-cell>
          <table:table-cell office:string-value="875" office:value-type="string">
            <text:p>8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700" office:value-type="string">
            <text:p>1700</text:p>
          </table:table-cell>
          <table:table-cell office:string-value="31500" office:value-type="string">
            <text:p>3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50" office:value-type="string">
            <text:p>2750</text:p>
          </table:table-cell>
          <table:table-cell office:string-value="1250" office:value-type="string">
            <text:p>1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2" office:value-type="string">
            <text:p>102</text:p>
          </table:table-cell>
          <table:table-cell office:string-value="3423" office:value-type="string">
            <text:p>34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9" office:value-type="string">
            <text:p>29</text:p>
          </table:table-cell>
          <table:table-cell office:string-value="431" office:value-type="string">
            <text:p>4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6" office:value-type="string">
            <text:p>6</text:p>
          </table:table-cell>
          <table:table-cell office:string-value="435" office:value-type="string">
            <text:p>4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69" office:value-type="string">
            <text:p>369</text:p>
          </table:table-cell>
          <table:table-cell office:string-value="1889" office:value-type="string">
            <text:p>1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28027" office:value-type="string">
            <text:p>328027</text:p>
          </table:table-cell>
          <table:table-cell office:string-value="96973" office:value-type="string">
            <text:p>969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45" office:value-type="string">
            <text:p>45</text:p>
          </table:table-cell>
          <table:table-cell office:string-value="75" office:value-type="string">
            <text:p>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901" office:value-type="string">
            <text:p>901</text:p>
          </table:table-cell>
          <table:table-cell office:string-value="108099" office:value-type="string">
            <text:p>1080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050" office:value-type="string">
            <text:p>5050</text:p>
          </table:table-cell>
          <table:table-cell office:string-value="114950" office:value-type="string">
            <text:p>114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200" office:value-type="string">
            <text:p>200</text:p>
          </table:table-cell>
          <table:table-cell office:string-value="103800" office:value-type="string">
            <text:p>103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43000" office:value-type="string">
            <text:p>43000</text:p>
          </table:table-cell>
          <table:table-cell office:string-value="97000" office:value-type="string">
            <text:p>9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646" office:value-type="string">
            <text:p>7646</text:p>
          </table:table-cell>
          <table:table-cell office:string-value="7354" office:value-type="string">
            <text:p>73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0741" office:value-type="string">
            <text:p>80741</text:p>
          </table:table-cell>
          <table:table-cell office:string-value="119259" office:value-type="string">
            <text:p>119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35" office:value-type="string">
            <text:p>35</text:p>
          </table:table-cell>
          <table:table-cell office:string-value="465" office:value-type="string">
            <text:p>4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362" office:value-type="string">
            <text:p>2362</text:p>
          </table:table-cell>
          <table:table-cell office:string-value="77638" office:value-type="string">
            <text:p>776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292" office:value-type="string">
            <text:p>292</text:p>
          </table:table-cell>
          <table:table-cell office:string-value="9758" office:value-type="string">
            <text:p>9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6300" office:value-type="string">
            <text:p>6300</text:p>
          </table:table-cell>
          <table:table-cell office:string-value="5700" office:value-type="string">
            <text:p>5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6737" office:value-type="string">
            <text:p>126737</text:p>
          </table:table-cell>
          <table:table-cell office:string-value="73263" office:value-type="string">
            <text:p>732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80" office:value-type="string">
            <text:p>180</text:p>
          </table:table-cell>
          <table:table-cell office:string-value="270" office:value-type="string">
            <text:p>2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65239" office:value-type="string">
            <text:p>65239</text:p>
          </table:table-cell>
          <table:table-cell office:string-value="42761" office:value-type="string">
            <text:p>427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6866" office:value-type="string">
            <text:p>66866</text:p>
          </table:table-cell>
          <table:table-cell office:string-value="13134" office:value-type="string">
            <text:p>131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838" office:value-type="string">
            <text:p>2838</text:p>
          </table:table-cell>
          <table:table-cell office:string-value="162" office:value-type="string">
            <text:p>1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2409" office:value-type="string">
            <text:p>12409</text:p>
          </table:table-cell>
          <table:table-cell office:string-value="87591" office:value-type="string">
            <text:p>875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88" office:value-type="string">
            <text:p>88</text:p>
          </table:table-cell>
          <table:table-cell office:string-value="1212" office:value-type="string">
            <text:p>12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04" office:value-type="string">
            <text:p>104</text:p>
          </table:table-cell>
          <table:table-cell office:string-value="1196" office:value-type="string">
            <text:p>11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200" office:value-type="string">
            <text:p>82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49" office:value-type="string">
            <text:p>349</text:p>
          </table:table-cell>
          <table:table-cell office:string-value="951" office:value-type="string">
            <text:p>9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50" office:value-type="string">
            <text:p>150</text:p>
          </table:table-cell>
          <table:table-cell office:string-value="150" office:value-type="string">
            <text:p>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4000" office:value-type="string">
            <text:p>4000</text:p>
          </table:table-cell>
          <table:table-cell office:string-value="51000" office:value-type="string">
            <text:p>5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898" office:value-type="string">
            <text:p>1898</text:p>
          </table:table-cell>
          <table:table-cell office:string-value="30102" office:value-type="string">
            <text:p>301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131" office:value-type="string">
            <text:p>13131</text:p>
          </table:table-cell>
          <table:table-cell office:string-value="6869" office:value-type="string">
            <text:p>6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786" office:value-type="string">
            <text:p>5786</text:p>
          </table:table-cell>
          <table:table-cell office:string-value="14214" office:value-type="string">
            <text:p>142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32462" office:value-type="string">
            <text:p>32462</text:p>
          </table:table-cell>
          <table:table-cell office:string-value="70038" office:value-type="string">
            <text:p>700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2000" office:value-type="string">
            <text:p>1200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6394" office:value-type="string">
            <text:p>6394</text:p>
          </table:table-cell>
          <table:table-cell office:string-value="13806" office:value-type="string">
            <text:p>138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22625" office:value-type="string">
            <text:p>22625</text:p>
          </table:table-cell>
          <table:table-cell office:string-value="160375" office:value-type="string">
            <text:p>1603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639" office:value-type="string">
            <text:p>6639</text:p>
          </table:table-cell>
          <table:table-cell office:string-value="761" office:value-type="string">
            <text:p>7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709" office:value-type="string">
            <text:p>1709</text:p>
          </table:table-cell>
          <table:table-cell office:string-value="298291" office:value-type="string">
            <text:p>29829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73204" office:value-type="string">
            <text:p>73204</text:p>
          </table:table-cell>
          <table:table-cell office:string-value="201796" office:value-type="string">
            <text:p>2017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00" office:value-type="string">
            <text:p>1300</text:p>
          </table:table-cell>
          <table:table-cell office:string-value="530" office:value-type="string">
            <text:p>5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6" office:value-type="string">
            <text:p>56</text:p>
          </table:table-cell>
          <table:table-cell office:string-value="944" office:value-type="string">
            <text:p>9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84" office:value-type="string">
            <text:p>84</text:p>
          </table:table-cell>
          <table:table-cell office:string-value="1016" office:value-type="string">
            <text:p>10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30" office:value-type="string">
            <text:p>30</text:p>
          </table:table-cell>
          <table:table-cell office:string-value="50" office:value-type="string">
            <text:p>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79458" office:value-type="string">
            <text:p>79458</text:p>
          </table:table-cell>
          <table:table-cell office:string-value="57342" office:value-type="string">
            <text:p>57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2000" office:value-type="string">
            <text:p>7200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181" office:value-type="string">
            <text:p>4181</text:p>
          </table:table-cell>
          <table:table-cell office:string-value="5819" office:value-type="string">
            <text:p>58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84001" office:value-type="string">
            <text:p>84001</text:p>
          </table:table-cell>
          <table:table-cell office:string-value="55999" office:value-type="string">
            <text:p>5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3600" office:value-type="string">
            <text:p>3600</text:p>
          </table:table-cell>
          <table:table-cell office:string-value="17400" office:value-type="string">
            <text:p>17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3500" office:value-type="string">
            <text:p>3500</text:p>
          </table:table-cell>
          <table:table-cell office:string-value="19200" office:value-type="string">
            <text:p>19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502" office:value-type="string">
            <text:p>60502</text:p>
          </table:table-cell>
          <table:table-cell office:string-value="39498" office:value-type="string">
            <text:p>394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5901" office:value-type="string">
            <text:p>55901</text:p>
          </table:table-cell>
          <table:table-cell office:string-value="54099" office:value-type="string">
            <text:p>54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21" office:value-type="string">
            <text:p>21</text:p>
          </table:table-cell>
          <table:table-cell office:string-value="679" office:value-type="string">
            <text:p>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179" office:value-type="string">
            <text:p>3179</text:p>
          </table:table-cell>
          <table:table-cell office:string-value="51821" office:value-type="string">
            <text:p>518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46400" office:value-type="string">
            <text:p>46400</text:p>
          </table:table-cell>
          <table:table-cell office:string-value="47600" office:value-type="string">
            <text:p>47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57415" office:value-type="string">
            <text:p>57415</text:p>
          </table:table-cell>
          <table:table-cell office:string-value="77585" office:value-type="string">
            <text:p>775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0" office:value-type="string">
            <text:p>50</text:p>
          </table:table-cell>
          <table:table-cell office:string-value="480" office:value-type="string">
            <text:p>4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1" office:value-type="string">
            <text:p>51</text:p>
          </table:table-cell>
          <table:table-cell office:string-value="349" office:value-type="string">
            <text:p>3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1" office:value-type="string">
            <text:p>51</text:p>
          </table:table-cell>
          <table:table-cell office:string-value="249" office:value-type="string">
            <text:p>2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5001" office:value-type="string">
            <text:p>5001</text:p>
          </table:table-cell>
          <table:table-cell office:string-value="154999" office:value-type="string">
            <text:p>15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457" office:value-type="string">
            <text:p>1457</text:p>
          </table:table-cell>
          <table:table-cell office:string-value="1543" office:value-type="string">
            <text:p>15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1970" office:value-type="string">
            <text:p>11970</text:p>
          </table:table-cell>
          <table:table-cell office:string-value="79030" office:value-type="string">
            <text:p>7903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001" office:value-type="string">
            <text:p>8001</text:p>
          </table:table-cell>
          <table:table-cell office:string-value="116999" office:value-type="string">
            <text:p>116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46266" office:value-type="string">
            <text:p>46266</text:p>
          </table:table-cell>
          <table:table-cell office:string-value="66134" office:value-type="string">
            <text:p>661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5" office:value-type="string">
            <text:p>5</text:p>
          </table:table-cell>
          <table:table-cell office:string-value="1795" office:value-type="string">
            <text:p>17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013" office:value-type="string">
            <text:p>1013</text:p>
          </table:table-cell>
          <table:table-cell office:string-value="7437" office:value-type="string">
            <text:p>74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8" office:value-type="string">
            <text:p>8</text:p>
          </table:table-cell>
          <table:table-cell office:string-value="97" office:value-type="string">
            <text:p>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8" office:value-type="string">
            <text:p>8</text:p>
          </table:table-cell>
          <table:table-cell office:string-value="5480" office:value-type="string">
            <text:p>5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6" office:value-type="string">
            <text:p>6</text:p>
          </table:table-cell>
          <table:table-cell office:string-value="6344" office:value-type="string">
            <text:p>63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8" office:value-type="string">
            <text:p>28</text:p>
          </table:table-cell>
          <table:table-cell office:string-value="1183" office:value-type="string">
            <text:p>11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" office:value-type="string">
            <text:p>11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236" office:value-type="string">
            <text:p>16236</text:p>
          </table:table-cell>
          <table:table-cell office:string-value="47124" office:value-type="string">
            <text:p>471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246" office:value-type="string">
            <text:p>2246</text:p>
          </table:table-cell>
          <table:table-cell office:string-value="17754" office:value-type="string">
            <text:p>177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32" office:value-type="string">
            <text:p>5932</text:p>
          </table:table-cell>
          <table:table-cell office:string-value="9068" office:value-type="string">
            <text:p>90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5001" office:value-type="string">
            <text:p>45001</text:p>
          </table:table-cell>
          <table:table-cell office:string-value="79999" office:value-type="string">
            <text:p>7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40" office:value-type="string">
            <text:p>240</text:p>
          </table:table-cell>
          <table:table-cell office:string-value="760" office:value-type="string">
            <text:p>7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90001" office:value-type="string">
            <text:p>9000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9750" office:value-type="string">
            <text:p>9750</text:p>
          </table:table-cell>
          <table:table-cell office:string-value="10250" office:value-type="string">
            <text:p>10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92" office:value-type="string">
            <text:p>692</text:p>
          </table:table-cell>
          <table:table-cell office:string-value="4308" office:value-type="string">
            <text:p>43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6237" office:value-type="string">
            <text:p>26237</text:p>
          </table:table-cell>
          <table:table-cell office:string-value="11763" office:value-type="string">
            <text:p>117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78" office:value-type="string">
            <text:p>178</text:p>
          </table:table-cell>
          <table:table-cell office:string-value="3822" office:value-type="string">
            <text:p>38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001" office:value-type="string">
            <text:p>27001</text:p>
          </table:table-cell>
          <table:table-cell office:string-value="172999" office:value-type="string">
            <text:p>172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60" office:value-type="string">
            <text:p>160</text:p>
          </table:table-cell>
          <table:table-cell office:string-value="2840" office:value-type="string">
            <text:p>28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64" office:value-type="string">
            <text:p>1264</text:p>
          </table:table-cell>
          <table:table-cell office:string-value="2096" office:value-type="string">
            <text:p>20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42649" office:value-type="string">
            <text:p>42649</text:p>
          </table:table-cell>
          <table:table-cell office:string-value="132351" office:value-type="string">
            <text:p>1323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9414" office:value-type="string">
            <text:p>79414</text:p>
          </table:table-cell>
          <table:table-cell office:string-value="40586" office:value-type="string">
            <text:p>405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7500" office:value-type="string">
            <text:p>37500</text:p>
          </table:table-cell>
          <table:table-cell office:string-value="82500" office:value-type="string">
            <text:p>82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501" office:value-type="string">
            <text:p>501</text:p>
          </table:table-cell>
          <table:table-cell office:string-value="2999" office:value-type="string">
            <text:p>2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7120" office:value-type="string">
            <text:p>17120</text:p>
          </table:table-cell>
          <table:table-cell office:string-value="82880" office:value-type="string">
            <text:p>828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107" office:value-type="string">
            <text:p>1107</text:p>
          </table:table-cell>
          <table:table-cell office:string-value="593" office:value-type="string">
            <text:p>5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1218" office:value-type="string">
            <text:p>1218</text:p>
          </table:table-cell>
          <table:table-cell office:string-value="138782" office:value-type="string">
            <text:p>13878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7665" office:value-type="string">
            <text:p>37665</text:p>
          </table:table-cell>
          <table:table-cell office:string-value="47335" office:value-type="string">
            <text:p>473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281482" office:value-type="string">
            <text:p>281482</text:p>
          </table:table-cell>
          <table:table-cell office:string-value="118518" office:value-type="string">
            <text:p>11851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63886" office:value-type="string">
            <text:p>63886</text:p>
          </table:table-cell>
          <table:table-cell office:string-value="336114" office:value-type="string">
            <text:p>33611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100" office:value-type="string">
            <text:p>1100</text:p>
          </table:table-cell>
          <table:table-cell office:string-value="50300" office:value-type="string">
            <text:p>50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43" office:value-type="string">
            <text:p>243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2401" office:value-type="string">
            <text:p>32401</text:p>
          </table:table-cell>
          <table:table-cell office:string-value="387599" office:value-type="string">
            <text:p>3875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393" office:value-type="string">
            <text:p>2393</text:p>
          </table:table-cell>
          <table:table-cell office:string-value="77607" office:value-type="string">
            <text:p>776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100" office:value-type="string">
            <text:p>2100</text:p>
          </table:table-cell>
          <table:table-cell office:string-value="1150" office:value-type="string">
            <text:p>1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35757" office:value-type="string">
            <text:p>35757</text:p>
          </table:table-cell>
          <table:table-cell office:string-value="54243" office:value-type="string">
            <text:p>5424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853" office:value-type="string">
            <text:p>3853</text:p>
          </table:table-cell>
          <table:table-cell office:string-value="36147" office:value-type="string">
            <text:p>361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394" office:value-type="string">
            <text:p>394</text:p>
          </table:table-cell>
          <table:table-cell office:string-value="172606" office:value-type="string">
            <text:p>1726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6" office:value-type="string">
            <text:p>16</text:p>
          </table:table-cell>
          <table:table-cell office:string-value="64984" office:value-type="string">
            <text:p>649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601" office:value-type="string">
            <text:p>2601</text:p>
          </table:table-cell>
          <table:table-cell office:string-value="7399" office:value-type="string">
            <text:p>7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1913" office:value-type="string">
            <text:p>151913</text:p>
          </table:table-cell>
          <table:table-cell office:string-value="392087" office:value-type="string">
            <text:p>3920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49712" office:value-type="string">
            <text:p>49712</text:p>
          </table:table-cell>
          <table:table-cell office:string-value="35388" office:value-type="string">
            <text:p>353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689" office:value-type="string">
            <text:p>3689</text:p>
          </table:table-cell>
          <table:table-cell office:string-value="19111" office:value-type="string">
            <text:p>191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78" office:value-type="string">
            <text:p>978</text:p>
          </table:table-cell>
          <table:table-cell office:string-value="8278" office:value-type="string">
            <text:p>8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22" office:value-type="string">
            <text:p>722</text:p>
          </table:table-cell>
          <table:table-cell office:string-value="2578" office:value-type="string">
            <text:p>25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209" office:value-type="string">
            <text:p>34209</text:p>
          </table:table-cell>
          <table:table-cell office:string-value="40791" office:value-type="string">
            <text:p>4079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62379" office:value-type="string">
            <text:p>62379</text:p>
          </table:table-cell>
          <table:table-cell office:string-value="35621" office:value-type="string">
            <text:p>356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25" office:value-type="string">
            <text:p>125</text:p>
          </table:table-cell>
          <table:table-cell office:string-value="3125" office:value-type="string">
            <text:p>3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66993" office:value-type="string">
            <text:p>166993</text:p>
          </table:table-cell>
          <table:table-cell office:string-value="108007" office:value-type="string">
            <text:p>1080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90" office:value-type="string">
            <text:p>3290</text:p>
          </table:table-cell>
          <table:table-cell office:string-value="34710" office:value-type="string">
            <text:p>347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291205" office:value-type="string">
            <text:p>291205</text:p>
          </table:table-cell>
          <table:table-cell office:string-value="62995" office:value-type="string">
            <text:p>629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9946" office:value-type="string">
            <text:p>9946</text:p>
          </table:table-cell>
          <table:table-cell office:string-value="74054" office:value-type="string">
            <text:p>7405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605" office:value-type="string">
            <text:p>5605</text:p>
          </table:table-cell>
          <table:table-cell office:string-value="124395" office:value-type="string">
            <text:p>124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39800" office:value-type="string">
            <text:p>39800</text:p>
          </table:table-cell>
          <table:table-cell office:string-value="275200" office:value-type="string">
            <text:p>275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991" office:value-type="string">
            <text:p>991</text:p>
          </table:table-cell>
          <table:table-cell office:string-value="149009" office:value-type="string">
            <text:p>14900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7976" office:value-type="string">
            <text:p>7976</text:p>
          </table:table-cell>
          <table:table-cell office:string-value="55185" office:value-type="string">
            <text:p>5518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401" office:value-type="string">
            <text:p>1401</text:p>
          </table:table-cell>
          <table:table-cell office:string-value="19599" office:value-type="string">
            <text:p>19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27151" office:value-type="string">
            <text:p>627151</text:p>
          </table:table-cell>
          <table:table-cell office:string-value="472849" office:value-type="string">
            <text:p>47284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12743" office:value-type="string">
            <text:p>212743</text:p>
          </table:table-cell>
          <table:table-cell office:string-value="590257" office:value-type="string">
            <text:p>5902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301" office:value-type="string">
            <text:p>3301</text:p>
          </table:table-cell>
          <table:table-cell office:string-value="11699" office:value-type="string">
            <text:p>11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01" office:value-type="string">
            <text:p>1301</text:p>
          </table:table-cell>
          <table:table-cell office:string-value="18699" office:value-type="string">
            <text:p>18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3500" office:value-type="string">
            <text:p>3500</text:p>
          </table:table-cell>
          <table:table-cell office:string-value="131500" office:value-type="string">
            <text:p>13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601" office:value-type="string">
            <text:p>6601</text:p>
          </table:table-cell>
          <table:table-cell office:string-value="25399" office:value-type="string">
            <text:p>25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1511" office:value-type="string">
            <text:p>1511</text:p>
          </table:table-cell>
          <table:table-cell office:string-value="10939" office:value-type="string">
            <text:p>109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01" office:value-type="string">
            <text:p>1201</text:p>
          </table:table-cell>
          <table:table-cell office:string-value="98799" office:value-type="string">
            <text:p>98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5" office:value-type="string">
            <text:p>545</text:p>
          </table:table-cell>
          <table:table-cell office:string-value="15055" office:value-type="string">
            <text:p>15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2070" office:value-type="string">
            <text:p>2070</text:p>
          </table:table-cell>
          <table:table-cell office:string-value="29467" office:value-type="string">
            <text:p>294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2447" office:value-type="string">
            <text:p>42447</text:p>
          </table:table-cell>
          <table:table-cell office:string-value="157553" office:value-type="string">
            <text:p>1575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86" office:value-type="string">
            <text:p>92186</text:p>
          </table:table-cell>
          <table:table-cell office:string-value="40506" office:value-type="string">
            <text:p>40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2021" office:value-type="string">
            <text:p>42021</text:p>
          </table:table-cell>
          <table:table-cell office:string-value="432979" office:value-type="string">
            <text:p>4329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1T16:05:19</meta:creation-date>
    <meta:editing-cycles>1</meta:editing-cycles>
    <dc:language>en</dc:language>
    <dc:creator>ZETHOU-WWEXT04P$</dc:creator>
    <dc:date>2026-06-01T16:05:21</dc:date>
    <meta:editing-duration>PT2.065S</meta:editing-duration>
  </office:meta>
</office:document-meta>
</file>