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32" office:value-type="string">
            <text:p>1332</text:p>
          </table:table-cell>
          <table:table-cell office:string-value="6668" office:value-type="string">
            <text:p>6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15" office:value-type="string">
            <text:p>15</text:p>
          </table:table-cell>
          <table:table-cell office:string-value="1708" office:value-type="string">
            <text:p>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9" office:value-type="string">
            <text:p>69</text:p>
          </table:table-cell>
          <table:table-cell office:string-value="2431" office:value-type="string">
            <text:p>2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27" office:value-type="string">
            <text:p>327</text:p>
          </table:table-cell>
          <table:table-cell office:string-value="7673" office:value-type="string">
            <text:p>7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01" office:value-type="string">
            <text:p>29701</text:p>
          </table:table-cell>
          <table:table-cell office:string-value="10299" office:value-type="string">
            <text:p>1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3160" office:value-type="string">
            <text:p>43160</text:p>
          </table:table-cell>
          <table:table-cell office:string-value="110840" office:value-type="string">
            <text:p>1108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75" office:value-type="string">
            <text:p>1175</text:p>
          </table:table-cell>
          <table:table-cell office:string-value="32025" office:value-type="string">
            <text:p>32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293950" office:value-type="string">
            <text:p>293950</text:p>
          </table:table-cell>
          <table:table-cell office:string-value="131050" office:value-type="string">
            <text:p>131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756" office:value-type="string">
            <text:p>1756</text:p>
          </table:table-cell>
          <table:table-cell office:string-value="118244" office:value-type="string">
            <text:p>118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1000" office:value-type="string">
            <text:p>51000</text:p>
          </table:table-cell>
          <table:table-cell office:string-value="89000" office:value-type="string">
            <text:p>8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450" office:value-type="string">
            <text:p>7450</text:p>
          </table:table-cell>
          <table:table-cell office:string-value="7550" office:value-type="string">
            <text:p>7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3342" office:value-type="string">
            <text:p>123342</text:p>
          </table:table-cell>
          <table:table-cell office:string-value="76658" office:value-type="string">
            <text:p>76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9" office:value-type="string">
            <text:p>59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334" office:value-type="string">
            <text:p>8334</text:p>
          </table:table-cell>
          <table:table-cell office:string-value="71666" office:value-type="string">
            <text:p>716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61" office:value-type="string">
            <text:p>2761</text:p>
          </table:table-cell>
          <table:table-cell office:string-value="22239" office:value-type="string">
            <text:p>222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1804" office:value-type="string">
            <text:p>81804</text:p>
          </table:table-cell>
          <table:table-cell office:string-value="118196" office:value-type="string">
            <text:p>118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" office:value-type="string">
            <text:p>1</text:p>
          </table:table-cell>
          <table:table-cell office:string-value="107999" office:value-type="string">
            <text:p>10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4353" office:value-type="string">
            <text:p>54353</text:p>
          </table:table-cell>
          <table:table-cell office:string-value="25647" office:value-type="string">
            <text:p>256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9383" office:value-type="string">
            <text:p>19383</text:p>
          </table:table-cell>
          <table:table-cell office:string-value="80617" office:value-type="string">
            <text:p>806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7" office:value-type="string">
            <text:p>107</text:p>
          </table:table-cell>
          <table:table-cell office:string-value="193" office:value-type="string">
            <text:p>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31" office:value-type="string">
            <text:p>6131</text:p>
          </table:table-cell>
          <table:table-cell office:string-value="25869" office:value-type="string">
            <text:p>258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38" office:value-type="string">
            <text:p>5638</text:p>
          </table:table-cell>
          <table:table-cell office:string-value="14362" office:value-type="string">
            <text:p>14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458" office:value-type="string">
            <text:p>2458</text:p>
          </table:table-cell>
          <table:table-cell office:string-value="100042" office:value-type="string">
            <text:p>100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5000" office:value-type="string">
            <text:p>15000</text:p>
          </table:table-cell>
          <table:table-cell office:string-value="93000" office:value-type="string">
            <text:p>9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4921" office:value-type="string">
            <text:p>4921</text:p>
          </table:table-cell>
          <table:table-cell office:string-value="56079" office:value-type="string">
            <text:p>56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285" office:value-type="string">
            <text:p>1285</text:p>
          </table:table-cell>
          <table:table-cell office:string-value="181715" office:value-type="string">
            <text:p>181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10" office:value-type="string">
            <text:p>6710</text:p>
          </table:table-cell>
          <table:table-cell office:string-value="690" office:value-type="string">
            <text:p>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01" office:value-type="string">
            <text:p>1201</text:p>
          </table:table-cell>
          <table:table-cell office:string-value="298799" office:value-type="string">
            <text:p>298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53950" office:value-type="string">
            <text:p>153950</text:p>
          </table:table-cell>
          <table:table-cell office:string-value="121050" office:value-type="string">
            <text:p>12105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8760" office:value-type="string">
            <text:p>98760</text:p>
          </table:table-cell>
          <table:table-cell office:string-value="38040" office:value-type="string">
            <text:p>380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4788" office:value-type="string">
            <text:p>74788</text:p>
          </table:table-cell>
          <table:table-cell office:string-value="15212" office:value-type="string">
            <text:p>15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700" office:value-type="string">
            <text:p>3700</text:p>
          </table:table-cell>
          <table:table-cell office:string-value="6300" office:value-type="string">
            <text:p>6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5543" office:value-type="string">
            <text:p>65543</text:p>
          </table:table-cell>
          <table:table-cell office:string-value="34457" office:value-type="string">
            <text:p>34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3001" office:value-type="string">
            <text:p>53001</text:p>
          </table:table-cell>
          <table:table-cell office:string-value="56999" office:value-type="string">
            <text:p>5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1915" office:value-type="string">
            <text:p>11915</text:p>
          </table:table-cell>
          <table:table-cell office:string-value="82085" office:value-type="string">
            <text:p>820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7" office:value-type="string">
            <text:p>17</text:p>
          </table:table-cell>
          <table:table-cell office:string-value="100983" office:value-type="string">
            <text:p>100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37" office:value-type="string">
            <text:p>837</text:p>
          </table:table-cell>
          <table:table-cell office:string-value="2163" office:value-type="string">
            <text:p>21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58354" office:value-type="string">
            <text:p>58354</text:p>
          </table:table-cell>
          <table:table-cell office:string-value="54046" office:value-type="string">
            <text:p>54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17" office:value-type="string">
            <text:p>1717</text:p>
          </table:table-cell>
          <table:table-cell office:string-value="6733" office:value-type="string">
            <text:p>67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711" office:value-type="string">
            <text:p>16711</text:p>
          </table:table-cell>
          <table:table-cell office:string-value="46649" office:value-type="string">
            <text:p>46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758" office:value-type="string">
            <text:p>5758</text:p>
          </table:table-cell>
          <table:table-cell office:string-value="9242" office:value-type="string">
            <text:p>92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4709" office:value-type="string">
            <text:p>64709</text:p>
          </table:table-cell>
          <table:table-cell office:string-value="125291" office:value-type="string">
            <text:p>1252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1899" office:value-type="string">
            <text:p>11899</text:p>
          </table:table-cell>
          <table:table-cell office:string-value="26101" office:value-type="string">
            <text:p>261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5066" office:value-type="string">
            <text:p>45066</text:p>
          </table:table-cell>
          <table:table-cell office:string-value="54934" office:value-type="string">
            <text:p>549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269" office:value-type="string">
            <text:p>5269</text:p>
          </table:table-cell>
          <table:table-cell office:string-value="134731" office:value-type="string">
            <text:p>134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31741" office:value-type="string">
            <text:p>31741</text:p>
          </table:table-cell>
          <table:table-cell office:string-value="368259" office:value-type="string">
            <text:p>3682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3679" office:value-type="string">
            <text:p>73679</text:p>
          </table:table-cell>
          <table:table-cell office:string-value="326321" office:value-type="string">
            <text:p>326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00" office:value-type="string">
            <text:p>1000</text:p>
          </table:table-cell>
          <table:table-cell office:string-value="50400" office:value-type="string">
            <text:p>50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6" office:value-type="string">
            <text:p>276</text:p>
          </table:table-cell>
          <table:table-cell office:string-value="717" office:value-type="string">
            <text:p>7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1281" office:value-type="string">
            <text:p>31281</text:p>
          </table:table-cell>
          <table:table-cell office:string-value="58719" office:value-type="string">
            <text:p>587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61" office:value-type="string">
            <text:p>4061</text:p>
          </table:table-cell>
          <table:table-cell office:string-value="35939" office:value-type="string">
            <text:p>35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2375" office:value-type="string">
            <text:p>152375</text:p>
          </table:table-cell>
          <table:table-cell office:string-value="391625" office:value-type="string">
            <text:p>391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0462" office:value-type="string">
            <text:p>20462</text:p>
          </table:table-cell>
          <table:table-cell office:string-value="64638" office:value-type="string">
            <text:p>646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80" office:value-type="string">
            <text:p>35880</text:p>
          </table:table-cell>
          <table:table-cell office:string-value="39120" office:value-type="string">
            <text:p>391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9661" office:value-type="string">
            <text:p>49661</text:p>
          </table:table-cell>
          <table:table-cell office:string-value="48339" office:value-type="string">
            <text:p>483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02207" office:value-type="string">
            <text:p>102207</text:p>
          </table:table-cell>
          <table:table-cell office:string-value="172793" office:value-type="string">
            <text:p>1727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4580" office:value-type="string">
            <text:p>334580</text:p>
          </table:table-cell>
          <table:table-cell office:string-value="19620" office:value-type="string">
            <text:p>19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0698" office:value-type="string">
            <text:p>10698</text:p>
          </table:table-cell>
          <table:table-cell office:string-value="73302" office:value-type="string">
            <text:p>7330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9962" office:value-type="string">
            <text:p>49962</text:p>
          </table:table-cell>
          <table:table-cell office:string-value="265038" office:value-type="string">
            <text:p>2650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8528" office:value-type="string">
            <text:p>18528</text:p>
          </table:table-cell>
          <table:table-cell office:string-value="131472" office:value-type="string">
            <text:p>1314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499" office:value-type="string">
            <text:p>9499</text:p>
          </table:table-cell>
          <table:table-cell office:string-value="53662" office:value-type="string">
            <text:p>536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82985" office:value-type="string">
            <text:p>582985</text:p>
          </table:table-cell>
          <table:table-cell office:string-value="517015" office:value-type="string">
            <text:p>517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1988" office:value-type="string">
            <text:p>201988</text:p>
          </table:table-cell>
          <table:table-cell office:string-value="601012" office:value-type="string">
            <text:p>6010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05" office:value-type="string">
            <text:p>1805</text:p>
          </table:table-cell>
          <table:table-cell office:string-value="29732" office:value-type="string">
            <text:p>297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778" office:value-type="string">
            <text:p>35778</text:p>
          </table:table-cell>
          <table:table-cell office:string-value="164222" office:value-type="string">
            <text:p>1642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56011" office:value-type="string">
            <text:p>56011</text:p>
          </table:table-cell>
          <table:table-cell office:string-value="76681" office:value-type="string">
            <text:p>766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8259" office:value-type="string">
            <text:p>78259</text:p>
          </table:table-cell>
          <table:table-cell office:string-value="396741" office:value-type="string">
            <text:p>396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1:55:56</meta:creation-date>
    <meta:editing-cycles>1</meta:editing-cycles>
    <dc:language>en</dc:language>
    <dc:creator>ZETHOU-WWEXT04P$</dc:creator>
    <dc:date>2025-06-10T21:55:57</dc:date>
    <meta:editing-duration>PT0.782S</meta:editing-duration>
  </office:meta>
</office:document-meta>
</file>