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1950" office:value-type="string">
            <text:p>1950</text:p>
          </table:table-cell>
          <table:table-cell office:string-value="2150" office:value-type="string">
            <text:p>21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XTO Energy Inc." office:value-type="string">
            <text:p>XTO Energy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37200" office:value-type="string">
            <text:p>37200</text:p>
          </table:table-cell>
          <table:table-cell office:string-value="32800" office:value-type="string">
            <text:p>328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41674" office:value-type="string">
            <text:p>41674</text:p>
          </table:table-cell>
          <table:table-cell office:string-value="111709" office:value-type="string">
            <text:p>11170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3961" office:value-type="string">
            <text:p>3961</text:p>
          </table:table-cell>
          <table:table-cell office:string-value="2139" office:value-type="string">
            <text:p>21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3915" office:value-type="string">
            <text:p>3915</text:p>
          </table:table-cell>
          <table:table-cell office:string-value="2085" office:value-type="string">
            <text:p>20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47" office:value-type="string">
            <text:p>247</text:p>
          </table:table-cell>
          <table:table-cell office:string-value="4753" office:value-type="string">
            <text:p>475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CERC AGGREGAT LOUISIANA" office:value-type="string">
            <text:p>CERC AGGREGAT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445" office:value-type="string">
            <text:p>445</text:p>
          </table:table-cell>
          <table:table-cell office:string-value="19555" office:value-type="string">
            <text:p>1955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CenterPoint Energy Resources Corp" office:value-type="string">
            <text:p>CenterPoint Energy Resources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2000" office:value-type="string">
            <text:p>2000</text:p>
          </table:table-cell>
          <table:table-cell office:string-value="3900" office:value-type="string">
            <text:p>3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375" office:value-type="string">
            <text:p>375</text:p>
          </table:table-cell>
          <table:table-cell office:string-value="5525" office:value-type="string">
            <text:p>552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13037" office:value-type="string">
            <text:p>13037</text:p>
          </table:table-cell>
          <table:table-cell office:string-value="61963" office:value-type="string">
            <text:p>619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1" office:value-type="string">
            <text:p>2001</text:p>
          </table:table-cell>
          <table:table-cell office:string-value="7999" office:value-type="string">
            <text:p>7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462" office:value-type="string">
            <text:p>462</text:p>
          </table:table-cell>
          <table:table-cell office:string-value="1438" office:value-type="string">
            <text:p>143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89" office:value-type="string">
            <text:p>189</text:p>
          </table:table-cell>
          <table:table-cell office:string-value="2811" office:value-type="string">
            <text:p>28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ATMOS MO AGGREGATE" office:value-type="string">
            <text:p>ATMOS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125" office:value-type="string">
            <text:p>1125</text:p>
          </table:table-cell>
          <table:table-cell office:string-value="6375" office:value-type="string">
            <text:p>63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1567" office:value-type="string">
            <text:p>1567</text:p>
          </table:table-cell>
          <table:table-cell office:string-value="12433" office:value-type="string">
            <text:p>1243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5739" office:value-type="string">
            <text:p>5739</text:p>
          </table:table-cell>
          <table:table-cell office:string-value="34261" office:value-type="string">
            <text:p>3426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GENERAL CHEMICAL" office:value-type="string">
            <text:p>GENERAL CHEMIC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63" office:value-type="string">
            <text:p>63</text:p>
          </table:table-cell>
          <table:table-cell office:string-value="687" office:value-type="string">
            <text:p>6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5401" office:value-type="string">
            <text:p>5401</text:p>
          </table:table-cell>
          <table:table-cell office:string-value="5599" office:value-type="string">
            <text:p>55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300" office:value-type="string">
            <text:p>300</text:p>
          </table:table-cell>
          <table:table-cell office:string-value="4200" office:value-type="string">
            <text:p>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105077" office:value-type="string">
            <text:p>105077</text:p>
          </table:table-cell>
          <table:table-cell office:string-value="131723" office:value-type="string">
            <text:p>13172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5  " office:value-type="string">
            <text:p>805515 <text:s text:c="1"/></text:p>
          </table:table-cell>
          <table:table-cell office:string-value="BP PRODUCTS" office:value-type="string">
            <text:p>BP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BP America Production Company" office:value-type="string">
            <text:p>BP America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16599" office:value-type="string">
            <text:p>16599</text:p>
          </table:table-cell>
          <table:table-cell office:string-value="73401" office:value-type="string">
            <text:p>734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500" office:value-type="string">
            <text:p>1500</text:p>
          </table:table-cell>
          <table:table-cell office:string-value="17500" office:value-type="string">
            <text:p>17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3200" office:value-type="string">
            <text:p>3200</text:p>
          </table:table-cell>
          <table:table-cell office:string-value="9300" office:value-type="string">
            <text:p>9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147652" office:value-type="string">
            <text:p>147652</text:p>
          </table:table-cell>
          <table:table-cell office:string-value="667348" office:value-type="string">
            <text:p>66734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50" office:value-type="string">
            <text:p>50</text:p>
          </table:table-cell>
          <table:table-cell office:string-value="1750" office:value-type="string">
            <text:p>17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74" office:value-type="string">
            <text:p>74</text:p>
          </table:table-cell>
          <table:table-cell office:string-value="1926" office:value-type="string">
            <text:p>19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35" office:value-type="string">
            <text:p>35</text:p>
          </table:table-cell>
          <table:table-cell office:string-value="1322" office:value-type="string">
            <text:p>13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ATMOS IL AGGREGATE" office:value-type="string">
            <text:p>ATMOS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30" office:value-type="string">
            <text:p>30</text:p>
          </table:table-cell>
          <table:table-cell office:string-value="1170" office:value-type="string">
            <text:p>11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774" office:value-type="string">
            <text:p>1774</text:p>
          </table:table-cell>
          <table:table-cell office:string-value="48226" office:value-type="string">
            <text:p>4822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Summit Utilities Arkansas, Inc." office:value-type="string">
            <text:p>Summit Utilities Arkans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21173" office:value-type="string">
            <text:p>21173</text:p>
          </table:table-cell>
          <table:table-cell office:string-value="103827" office:value-type="string">
            <text:p>10382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131" office:value-type="string">
            <text:p>1131</text:p>
          </table:table-cell>
          <table:table-cell office:string-value="48869" office:value-type="string">
            <text:p>488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Summit Utilities Arkansas, Inc." office:value-type="string">
            <text:p>Summit Utilities Arkans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60332" office:value-type="string">
            <text:p>560332</text:p>
          </table:table-cell>
          <table:table-cell office:string-value="339668" office:value-type="string">
            <text:p>33966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10998" office:value-type="string">
            <text:p>10998</text:p>
          </table:table-cell>
          <table:table-cell office:string-value="85002" office:value-type="string">
            <text:p>8500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71245" office:value-type="string">
            <text:p>71245</text:p>
          </table:table-cell>
          <table:table-cell office:string-value="198755" office:value-type="string">
            <text:p>19875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495700" office:value-type="string">
            <text:p>495700</text:p>
          </table:table-cell>
          <table:table-cell office:string-value="354300" office:value-type="string">
            <text:p>354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48464" office:value-type="string">
            <text:p>48464</text:p>
          </table:table-cell>
          <table:table-cell office:string-value="2536" office:value-type="string">
            <text:p>25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4350" office:value-type="string">
            <text:p>14350</text:p>
          </table:table-cell>
          <table:table-cell office:string-value="20650" office:value-type="string">
            <text:p>206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56316" office:value-type="string">
            <text:p>56316</text:p>
          </table:table-cell>
          <table:table-cell office:string-value="494484" office:value-type="string">
            <text:p>49448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36" office:value-type="string">
            <text:p>136</text:p>
          </table:table-cell>
          <table:table-cell office:string-value="49864" office:value-type="string">
            <text:p>4986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16920" office:value-type="string">
            <text:p>16920</text:p>
          </table:table-cell>
          <table:table-cell office:string-value="669080" office:value-type="string">
            <text:p>66908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45" office:value-type="string">
            <text:p>45</text:p>
          </table:table-cell>
          <table:table-cell office:string-value="4517" office:value-type="string">
            <text:p>45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70620" office:value-type="string">
            <text:p>70620</text:p>
          </table:table-cell>
          <table:table-cell office:string-value="243380" office:value-type="string">
            <text:p>24338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61" office:value-type="string">
            <text:p>1461</text:p>
          </table:table-cell>
          <table:table-cell office:string-value="8539" office:value-type="string">
            <text:p>85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25   " office:value-type="string">
            <text:p>90125 <text:s text:c="2"/></text:p>
          </table:table-cell>
          <table:table-cell office:string-value="BIG RIVER ZINC" office:value-type="string">
            <text:p>BIG RIVER Z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Big River Zinc Company" office:value-type="string">
            <text:p>Big River Zinc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80   " office:value-type="string">
            <text:p>90180 <text:s text:c="2"/></text:p>
          </table:table-cell>
          <table:table-cell office:string-value="ELEMENTIS PIGMENTS" office:value-type="string">
            <text:p>ELEMENTIS PIGMEN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Elementis Pigments Inc." office:value-type="string">
            <text:p>Elementis Pigment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85   " office:value-type="string">
            <text:p>90185 <text:s text:c="2"/></text:p>
          </table:table-cell>
          <table:table-cell office:string-value="ST. LOUIS BUILDING ARTS" office:value-type="string">
            <text:p>ST. LOUIS BUILDING AR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t. Louis Building Arts Foundation" office:value-type="string">
            <text:p>St. Louis Building Arts Found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MAGNESIUM ELEKTRON" office:value-type="string">
            <text:p>MAGNESIUM ELEKTR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40" office:value-type="string">
            <text:p>240</text:p>
          </table:table-cell>
          <table:table-cell office:string-value="3760" office:value-type="string">
            <text:p>37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95" office:value-type="string">
            <text:p>395</text:p>
          </table:table-cell>
          <table:table-cell office:string-value="4605" office:value-type="string">
            <text:p>460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0" office:value-type="string">
            <text:p>30</text:p>
          </table:table-cell>
          <table:table-cell office:string-value="970" office:value-type="string">
            <text:p>97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178" office:value-type="string">
            <text:p>178</text:p>
          </table:table-cell>
          <table:table-cell office:string-value="2171" office:value-type="string">
            <text:p>21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284" office:value-type="string">
            <text:p>1284</text:p>
          </table:table-cell>
          <table:table-cell office:string-value="2216" office:value-type="string">
            <text:p>22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Inc." office:value-type="string">
            <text:p>Specialty Granul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8" office:value-type="string">
            <text:p>8</text:p>
          </table:table-cell>
          <table:table-cell office:string-value="985" office:value-type="string">
            <text:p>9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662" office:value-type="string">
            <text:p>662</text:p>
          </table:table-cell>
          <table:table-cell office:string-value="3600" office:value-type="string">
            <text:p>36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52000" office:value-type="string">
            <text:p>52000</text:p>
          </table:table-cell>
          <table:table-cell office:string-value="84000" office:value-type="string">
            <text:p>84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54595" office:value-type="string">
            <text:p>54595</text:p>
          </table:table-cell>
          <table:table-cell office:string-value="245405" office:value-type="string">
            <text:p>24540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235" office:value-type="string">
            <text:p>235</text:p>
          </table:table-cell>
          <table:table-cell office:string-value="3365" office:value-type="string">
            <text:p>33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40000" office:value-type="string">
            <text:p>40000</text:p>
          </table:table-cell>
          <table:table-cell office:string-value="215000" office:value-type="string">
            <text:p>2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7" office:value-type="string">
            <text:p>97</text:p>
          </table:table-cell>
          <table:table-cell office:string-value="9903" office:value-type="string">
            <text:p>99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697" office:value-type="string">
            <text:p>8697</text:p>
          </table:table-cell>
          <table:table-cell office:string-value="1303" office:value-type="string">
            <text:p>13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0" office:value-type="string">
            <text:p>0</text:p>
          </table:table-cell>
          <table:table-cell office:string-value="11000" office:value-type="string">
            <text:p>1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21000" office:value-type="string">
            <text:p>21000</text:p>
          </table:table-cell>
          <table:table-cell office:string-value="44000" office:value-type="string">
            <text:p>4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10" office:value-type="string">
            <text:p>10</text:p>
          </table:table-cell>
          <table:table-cell office:string-value="3130" office:value-type="string">
            <text:p>31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8T22:54:53</meta:creation-date>
    <meta:editing-cycles>1</meta:editing-cycles>
    <dc:language>en</dc:language>
    <dc:creator>ZETHOU-WWEXT04P$</dc:creator>
    <dc:date>2025-06-08T22:54:53</dc:date>
    <meta:editing-duration>PT0.167S</meta:editing-duration>
  </office:meta>
</office:document-meta>
</file>