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9571" office:value-type="string">
            <text:p>9571</text:p>
          </table:table-cell>
          <table:table-cell office:string-value="215429" office:value-type="string">
            <text:p>2154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500" office:value-type="string">
            <text:p>1500</text:p>
          </table:table-cell>
          <table:table-cell office:string-value="2600" office:value-type="string">
            <text:p>2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6050" office:value-type="string">
            <text:p>36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7157" office:value-type="string">
            <text:p>37157</text:p>
          </table:table-cell>
          <table:table-cell office:string-value="116226" office:value-type="string">
            <text:p>11622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926" office:value-type="string">
            <text:p>1926</text:p>
          </table:table-cell>
          <table:table-cell office:string-value="3974" office:value-type="string">
            <text:p>39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0373" office:value-type="string">
            <text:p>30373</text:p>
          </table:table-cell>
          <table:table-cell office:string-value="44627" office:value-type="string">
            <text:p>44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76" office:value-type="string">
            <text:p>476</text:p>
          </table:table-cell>
          <table:table-cell office:string-value="1424" office:value-type="string">
            <text:p>1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90" office:value-type="string">
            <text:p>1290</text:p>
          </table:table-cell>
          <table:table-cell office:string-value="6210" office:value-type="string">
            <text:p>6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475" office:value-type="string">
            <text:p>5475</text:p>
          </table:table-cell>
          <table:table-cell office:string-value="34525" office:value-type="string">
            <text:p>345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659" office:value-type="string">
            <text:p>6659</text:p>
          </table:table-cell>
          <table:table-cell office:string-value="4341" office:value-type="string">
            <text:p>4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1092" office:value-type="string">
            <text:p>91092</text:p>
          </table:table-cell>
          <table:table-cell office:string-value="145708" office:value-type="string">
            <text:p>145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3333" office:value-type="string">
            <text:p>13333</text:p>
          </table:table-cell>
          <table:table-cell office:string-value="76667" office:value-type="string">
            <text:p>766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00" office:value-type="string">
            <text:p>1700</text:p>
          </table:table-cell>
          <table:table-cell office:string-value="10800" office:value-type="string">
            <text:p>10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54880" office:value-type="string">
            <text:p>154880</text:p>
          </table:table-cell>
          <table:table-cell office:string-value="660120" office:value-type="string">
            <text:p>660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5" office:value-type="string">
            <text:p>35</text:p>
          </table:table-cell>
          <table:table-cell office:string-value="1765" office:value-type="string">
            <text:p>17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5" office:value-type="string">
            <text:p>25</text:p>
          </table:table-cell>
          <table:table-cell office:string-value="1332" office:value-type="string">
            <text:p>1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265" office:value-type="string">
            <text:p>1265</text:p>
          </table:table-cell>
          <table:table-cell office:string-value="48735" office:value-type="string">
            <text:p>487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9467" office:value-type="string">
            <text:p>9467</text:p>
          </table:table-cell>
          <table:table-cell office:string-value="115533" office:value-type="string">
            <text:p>1155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18" office:value-type="string">
            <text:p>1118</text:p>
          </table:table-cell>
          <table:table-cell office:string-value="48882" office:value-type="string">
            <text:p>488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1461" office:value-type="string">
            <text:p>591461</text:p>
          </table:table-cell>
          <table:table-cell office:string-value="308539" office:value-type="string">
            <text:p>308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939" office:value-type="string">
            <text:p>7939</text:p>
          </table:table-cell>
          <table:table-cell office:string-value="88061" office:value-type="string">
            <text:p>88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528" office:value-type="string">
            <text:p>78528</text:p>
          </table:table-cell>
          <table:table-cell office:string-value="191472" office:value-type="string">
            <text:p>1914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6780" office:value-type="string">
            <text:p>546780</text:p>
          </table:table-cell>
          <table:table-cell office:string-value="303220" office:value-type="string">
            <text:p>3032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6716" office:value-type="string">
            <text:p>56716</text:p>
          </table:table-cell>
          <table:table-cell office:string-value="494084" office:value-type="string">
            <text:p>4940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6179" office:value-type="string">
            <text:p>16179</text:p>
          </table:table-cell>
          <table:table-cell office:string-value="33821" office:value-type="string">
            <text:p>33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6839" office:value-type="string">
            <text:p>56839</text:p>
          </table:table-cell>
          <table:table-cell office:string-value="629161" office:value-type="string">
            <text:p>6291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98189" office:value-type="string">
            <text:p>98189</text:p>
          </table:table-cell>
          <table:table-cell office:string-value="215811" office:value-type="string">
            <text:p>2158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36" office:value-type="string">
            <text:p>536</text:p>
          </table:table-cell>
          <table:table-cell office:string-value="4464" office:value-type="string">
            <text:p>4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09" office:value-type="string">
            <text:p>209</text:p>
          </table:table-cell>
          <table:table-cell office:string-value="2140" office:value-type="string">
            <text:p>2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4" office:value-type="string">
            <text:p>14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8000" office:value-type="string">
            <text:p>28000</text:p>
          </table:table-cell>
          <table:table-cell office:string-value="108000" office:value-type="string">
            <text:p>10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9683" office:value-type="string">
            <text:p>59683</text:p>
          </table:table-cell>
          <table:table-cell office:string-value="195317" office:value-type="string">
            <text:p>1953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85" office:value-type="string">
            <text:p>1985</text:p>
          </table:table-cell>
          <table:table-cell office:string-value="9015" office:value-type="string">
            <text:p>9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6:05</meta:creation-date>
    <meta:editing-cycles>1</meta:editing-cycles>
    <dc:language>en</dc:language>
    <dc:creator>ZETHOU-WWEXT03P$</dc:creator>
    <dc:date>2026-06-01T16:26:05</dc:date>
    <meta:editing-duration>PT0.150S</meta:editing-duration>
  </office:meta>
</office:document-meta>
</file>