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80158" office:value-type="string">
            <text:p>280158</text:p>
          </table:table-cell>
          <table:table-cell office:string-value="719842" office:value-type="string">
            <text:p>71984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66" office:value-type="string">
            <text:p>66</text:p>
          </table:table-cell>
          <table:table-cell office:string-value="999934" office:value-type="string">
            <text:p>9999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806" office:value-type="string">
            <text:p>1806</text:p>
          </table:table-cell>
          <table:table-cell office:string-value="998194" office:value-type="string">
            <text:p>99819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64566" office:value-type="string">
            <text:p>64566</text:p>
          </table:table-cell>
          <table:table-cell office:string-value="1335434" office:value-type="string">
            <text:p>13354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23327" office:value-type="string">
            <text:p>23327</text:p>
          </table:table-cell>
          <table:table-cell office:string-value="476673" office:value-type="string">
            <text:p>47667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39122" office:value-type="string">
            <text:p>239122</text:p>
          </table:table-cell>
          <table:table-cell office:string-value="260878" office:value-type="string">
            <text:p>26087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5635" office:value-type="string">
            <text:p>5635</text:p>
          </table:table-cell>
          <table:table-cell office:string-value="94365" office:value-type="string">
            <text:p>943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700" office:value-type="string">
            <text:p>4700</text:p>
          </table:table-cell>
          <table:table-cell office:string-value="242646" office:value-type="string">
            <text:p>2426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400" office:value-type="string">
            <text:p>400</text:p>
          </table:table-cell>
          <table:table-cell office:string-value="249600" office:value-type="string">
            <text:p>2496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5097" office:value-type="string">
            <text:p>85097</text:p>
          </table:table-cell>
          <table:table-cell office:string-value="124903" office:value-type="string">
            <text:p>12490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300" office:value-type="string">
            <text:p>6300</text:p>
          </table:table-cell>
          <table:table-cell office:string-value="93700" office:value-type="string">
            <text:p>93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46526" office:value-type="string">
            <text:p>46526</text:p>
          </table:table-cell>
          <table:table-cell office:string-value="13474" office:value-type="string">
            <text:p>1347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0" office:value-type="string">
            <text:p>0</text:p>
          </table:table-cell>
          <table:table-cell office:string-value="800000" office:value-type="string">
            <text:p>8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853" office:value-type="string">
            <text:p>5853</text:p>
          </table:table-cell>
          <table:table-cell office:string-value="59147" office:value-type="string">
            <text:p>5914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129453" office:value-type="string">
            <text:p>129453</text:p>
          </table:table-cell>
          <table:table-cell office:string-value="261547" office:value-type="string">
            <text:p>26154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9" office:value-type="string">
            <text:p>59</text:p>
          </table:table-cell>
          <table:table-cell office:string-value="64941" office:value-type="string">
            <text:p>6494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413" office:value-type="string">
            <text:p>6413</text:p>
          </table:table-cell>
          <table:table-cell office:string-value="193587" office:value-type="string">
            <text:p>19358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293316" office:value-type="string">
            <text:p>293316</text:p>
          </table:table-cell>
          <table:table-cell office:string-value="606684" office:value-type="string">
            <text:p>606684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9595" office:value-type="string">
            <text:p>9595</text:p>
          </table:table-cell>
          <table:table-cell office:string-value="164405" office:value-type="string">
            <text:p>16440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1228" office:value-type="string">
            <text:p>261228</text:p>
          </table:table-cell>
          <table:table-cell office:string-value="138772" office:value-type="string">
            <text:p>138772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0000" office:value-type="string">
            <text:p>80000</text:p>
          </table:table-cell>
          <table:table-cell office:string-value="420000" office:value-type="string">
            <text:p>42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215532" office:value-type="string">
            <text:p>215532</text:p>
          </table:table-cell>
          <table:table-cell office:string-value="210468" office:value-type="string">
            <text:p>21046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78442" office:value-type="string">
            <text:p>178442</text:p>
          </table:table-cell>
          <table:table-cell office:string-value="471558" office:value-type="string">
            <text:p>47155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93328" office:value-type="string">
            <text:p>593328</text:p>
          </table:table-cell>
          <table:table-cell office:string-value="1406672" office:value-type="string">
            <text:p>1406672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63598" office:value-type="string">
            <text:p>163598</text:p>
          </table:table-cell>
          <table:table-cell office:string-value="1236402" office:value-type="string">
            <text:p>123640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51146" office:value-type="string">
            <text:p>51146</text:p>
          </table:table-cell>
          <table:table-cell office:string-value="248854" office:value-type="string">
            <text:p>24885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416856" office:value-type="string">
            <text:p>416856</text:p>
          </table:table-cell>
          <table:table-cell office:string-value="83144" office:value-type="string">
            <text:p>8314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60480" office:value-type="string">
            <text:p>160480</text:p>
          </table:table-cell>
          <table:table-cell office:string-value="339520" office:value-type="string">
            <text:p>33952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11870" office:value-type="string">
            <text:p>111870</text:p>
          </table:table-cell>
          <table:table-cell office:string-value="268130" office:value-type="string">
            <text:p>26813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22557" office:value-type="string">
            <text:p>122557</text:p>
          </table:table-cell>
          <table:table-cell office:string-value="627443" office:value-type="string">
            <text:p>62744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1000" office:value-type="string">
            <text:p>11000</text:p>
          </table:table-cell>
          <table:table-cell office:string-value="239000" office:value-type="string">
            <text:p>239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7026" office:value-type="string">
            <text:p>137026</text:p>
          </table:table-cell>
          <table:table-cell office:string-value="230974" office:value-type="string">
            <text:p>23097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79300" office:value-type="string">
            <text:p>79300</text:p>
          </table:table-cell>
          <table:table-cell office:string-value="420700" office:value-type="string">
            <text:p>420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893" office:value-type="string">
            <text:p>2893</text:p>
          </table:table-cell>
          <table:table-cell office:string-value="497107" office:value-type="string">
            <text:p>49710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44700" office:value-type="string">
            <text:p>244700</text:p>
          </table:table-cell>
          <table:table-cell office:string-value="385300" office:value-type="string">
            <text:p>385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38639" office:value-type="string">
            <text:p>638639</text:p>
          </table:table-cell>
          <table:table-cell office:string-value="471361" office:value-type="string">
            <text:p>4713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7:49:17</meta:creation-date>
    <meta:editing-cycles>1</meta:editing-cycles>
    <dc:language>en</dc:language>
    <dc:creator>ZETHOU-WWEXT04P$</dc:creator>
    <dc:date>2025-06-10T17:49:17</dc:date>
    <meta:editing-duration>PT0.103S</meta:editing-duration>
  </office:meta>
</office:document-meta>
</file>