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58465" office:value-type="string">
            <text:p>158465</text:p>
          </table:table-cell>
          <table:table-cell office:string-value="841535" office:value-type="string">
            <text:p>84153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13725" office:value-type="string">
            <text:p>213725</text:p>
          </table:table-cell>
          <table:table-cell office:string-value="786275" office:value-type="string">
            <text:p>78627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55743" office:value-type="string">
            <text:p>55743</text:p>
          </table:table-cell>
          <table:table-cell office:string-value="1344257" office:value-type="string">
            <text:p>134425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65600" office:value-type="string">
            <text:p>65600</text:p>
          </table:table-cell>
          <table:table-cell office:string-value="434400" office:value-type="string">
            <text:p>434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5998" office:value-type="string">
            <text:p>145998</text:p>
          </table:table-cell>
          <table:table-cell office:string-value="354002" office:value-type="string">
            <text:p>3540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7046" office:value-type="string">
            <text:p>17046</text:p>
          </table:table-cell>
          <table:table-cell office:string-value="82954" office:value-type="string">
            <text:p>829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50" office:value-type="string">
            <text:p>4350</text:p>
          </table:table-cell>
          <table:table-cell office:string-value="242996" office:value-type="string">
            <text:p>242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42950" office:value-type="string">
            <text:p>42950</text:p>
          </table:table-cell>
          <table:table-cell office:string-value="207050" office:value-type="string">
            <text:p>2070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02414" office:value-type="string">
            <text:p>102414</text:p>
          </table:table-cell>
          <table:table-cell office:string-value="107586" office:value-type="string">
            <text:p>10758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50191" office:value-type="string">
            <text:p>450191</text:p>
          </table:table-cell>
          <table:table-cell office:string-value="349809" office:value-type="string">
            <text:p>3498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817" office:value-type="string">
            <text:p>13817</text:p>
          </table:table-cell>
          <table:table-cell office:string-value="51183" office:value-type="string">
            <text:p>511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86960" office:value-type="string">
            <text:p>86960</text:p>
          </table:table-cell>
          <table:table-cell office:string-value="304040" office:value-type="string">
            <text:p>3040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3" office:value-type="string">
            <text:p>73</text:p>
          </table:table-cell>
          <table:table-cell office:string-value="64927" office:value-type="string">
            <text:p>6492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0" office:value-type="string">
            <text:p>1300</text:p>
          </table:table-cell>
          <table:table-cell office:string-value="198700" office:value-type="string">
            <text:p>198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1299" office:value-type="string">
            <text:p>551299</text:p>
          </table:table-cell>
          <table:table-cell office:string-value="348701" office:value-type="string">
            <text:p>34870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6012" office:value-type="string">
            <text:p>6012</text:p>
          </table:table-cell>
          <table:table-cell office:string-value="167988" office:value-type="string">
            <text:p>1679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3857" office:value-type="string">
            <text:p>233857</text:p>
          </table:table-cell>
          <table:table-cell office:string-value="166143" office:value-type="string">
            <text:p>16614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14137" office:value-type="string">
            <text:p>214137</text:p>
          </table:table-cell>
          <table:table-cell office:string-value="285863" office:value-type="string">
            <text:p>28586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70375" office:value-type="string">
            <text:p>170375</text:p>
          </table:table-cell>
          <table:table-cell office:string-value="255625" office:value-type="string">
            <text:p>2556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25834" office:value-type="string">
            <text:p>125834</text:p>
          </table:table-cell>
          <table:table-cell office:string-value="524166" office:value-type="string">
            <text:p>52416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813791" office:value-type="string">
            <text:p>813791</text:p>
          </table:table-cell>
          <table:table-cell office:string-value="1186209" office:value-type="string">
            <text:p>118620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04985" office:value-type="string">
            <text:p>204985</text:p>
          </table:table-cell>
          <table:table-cell office:string-value="1195015" office:value-type="string">
            <text:p>119501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48246" office:value-type="string">
            <text:p>48246</text:p>
          </table:table-cell>
          <table:table-cell office:string-value="251754" office:value-type="string">
            <text:p>2517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311398" office:value-type="string">
            <text:p>311398</text:p>
          </table:table-cell>
          <table:table-cell office:string-value="188602" office:value-type="string">
            <text:p>18860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76476" office:value-type="string">
            <text:p>176476</text:p>
          </table:table-cell>
          <table:table-cell office:string-value="323524" office:value-type="string">
            <text:p>32352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22643" office:value-type="string">
            <text:p>122643</text:p>
          </table:table-cell>
          <table:table-cell office:string-value="257357" office:value-type="string">
            <text:p>25735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15778" office:value-type="string">
            <text:p>115778</text:p>
          </table:table-cell>
          <table:table-cell office:string-value="634222" office:value-type="string">
            <text:p>63422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7000" office:value-type="string">
            <text:p>17000</text:p>
          </table:table-cell>
          <table:table-cell office:string-value="233000" office:value-type="string">
            <text:p>233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25795" office:value-type="string">
            <text:p>125795</text:p>
          </table:table-cell>
          <table:table-cell office:string-value="242205" office:value-type="string">
            <text:p>24220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2997" office:value-type="string">
            <text:p>62997</text:p>
          </table:table-cell>
          <table:table-cell office:string-value="437003" office:value-type="string">
            <text:p>43700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2897" office:value-type="string">
            <text:p>12897</text:p>
          </table:table-cell>
          <table:table-cell office:string-value="487103" office:value-type="string">
            <text:p>48710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18000" office:value-type="string">
            <text:p>318000</text:p>
          </table:table-cell>
          <table:table-cell office:string-value="312000" office:value-type="string">
            <text:p>312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28039" office:value-type="string">
            <text:p>628039</text:p>
          </table:table-cell>
          <table:table-cell office:string-value="481961" office:value-type="string">
            <text:p>48196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25:07</meta:creation-date>
    <meta:editing-cycles>1</meta:editing-cycles>
    <dc:language>en</dc:language>
    <dc:creator>ZETHOU-WWEXT02P$</dc:creator>
    <dc:date>2026-06-01T16:25:07</dc:date>
    <meta:editing-duration>PT0.103S</meta:editing-duration>
  </office:meta>
</office:document-meta>
</file>