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No-Notice Qty" office:value-type="string">
            <text:p>No-Notice Qty</text:p>
          </table:table-cell>
          <table:table-cell office:string-value="Loc/QTI" office:value-type="string">
            <text:p>Loc/QTI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58" office:value-type="string">
            <text:p>58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5" office:value-type="string">
            <text:p>5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86" office:value-type="string">
            <text:p>86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30T18:45:21</meta:creation-date>
    <meta:editing-cycles>1</meta:editing-cycles>
    <dc:language>en</dc:language>
    <dc:creator>ZETHOU-WWEXT03P$</dc:creator>
    <dc:date>2025-06-30T18:45:21</dc:date>
    <meta:editing-duration>PT0.007S</meta:editing-duration>
  </office:meta>
</office:document-meta>
</file>